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72670) Westeinde 4 Voorburg wijzigen indeling kantoorpand naar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indeling van het kantoorpand naar 4 woningen, het maken van een aanbouw, gevelwijzingen en het bouwen van een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18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72670) Westeinde 4 Voorburg wijzigen indeling kantoorpand naar 4 won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81</meta:user-defined>
    <meta:user-defined meta:name="OVERHEIDop.GmbID/DC.identifier">gmb-2024-543181</meta:user-defined>
    <meta:user-defined meta:name="OVERHEIDop.versieInformatie"/>
  </office:meta>
</office:document-meta>
</file>