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iggelenbergweg 45, Hoenderloo,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1722 </text:p>
            <text:p text:style-name="common-al"/>
            <text:p text:style-name="common-al">Per abuis is de vergunning niet gepubliceerd. Dat wordt met dit bericht hersteld. 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Zo spoedig mogelijk, in ieder geval binnen twee weken na datum publicatie kunnen belanghebbenden een bezwaarschrift indienen. Het bezwaarschrift dient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1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22</meta:user-defined>
    <dc:language>nl</dc:language>
    <meta:user-defined meta:name="OVERHEIDop.locatietype/OVERHEIDop.gebiedsmarkering">Adres</meta:user-defined>
    <meta:user-defined meta:name="DC.title">Rectificatie, Verleende omgevingsvergunning  Miggelenbergweg 45, Hoenderloo, het oprichten van een woning met bijgebouw</meta:user-defined>
    <meta:user-defined meta:name="DCTERMS.W3CDTF/DCTERMS.available">2024-12-24</meta:user-defined>
    <meta:user-defined meta:name="DCTERMS.W3CDTF/OVERHEIDop.jaargang">2024</meta:user-defined>
    <meta:user-defined meta:name="OVERHEIDop.publicationIssue">543180</meta:user-defined>
    <meta:user-defined meta:name="OVERHEIDop.GmbID/DC.identifier">gmb-2024-543180</meta:user-defined>
    <meta:user-defined meta:name="OVERHEIDop.versieInformatie"/>
  </office:meta>
</office:document-meta>
</file>