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gronden in strijd met het bestemmingsplan ten behoeve van het festival Zwarte Cross 2025 van 23 juni tot en met 3 augustus 2025 nabij Heringsaweg, Vosdijk, Flierdijk en Eikendijk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evelde)</text:p>
            <text:list text:style-name="id1-3-2-1-1-3">
              <text:list-item text:style-override="id1-3-2-1-1-3-1">
                <text:number>•</text:number>
                <text:p text:style-name="al">Nabij Heringsaweg, Vosdijk, Flierdijk, Eikendijk, het gebruik van gronden in strijd met het bestemmingsplan ten behoeve van het festival Zwarte Cross 2025 van 23 juni t/m 3 augustus 2025 (inclusief op- en afbouwtijd), ontvangen 17-12-2024 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3177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7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77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gebruik van gronden in strijd met het bestemmingsplan ten behoeve van het festival Zwarte Cross 2025 van 23 juni tot en met 3 augustus 2025 nabij Heringsaweg, Vosdijk, Flierdijk en Eikendijk te Lievel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177</meta:user-defined>
    <meta:user-defined meta:name="OVERHEIDop.GmbID/DC.identifier">gmb-2024-543177</meta:user-defined>
    <meta:user-defined meta:name="OVERHEIDop.versieInformatie"/>
  </office:meta>
</office:document-meta>
</file>