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0-19">
      <text:list-level-style-bullet text:bullet-char="•" text:level="1">
        <style:list-level-properties text:min-label-width="10mm"/>
      </text:list-level-style-bullet>
    </text:list-style>
    <text:list-style style:name="id1-3-2-5-10-20">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office:automatic-styles>
  <office:body>
    <office:text>
      <text:p text:style-name="new_page_staatscourant"/>
      <text:p text:style-name="single-kop-titel">Aanwijzings- en vaststellingsbesluit Parkeerverordening Dijk en Waard 2025</text:p>
      <text:section text:name="regeling_id1-3-2" text:style-name="regeling">
        <text:section text:name="aanhef_id1-3-2-1" text:style-name="aanhef">
          <text:section text:name="preambule_id1-3-2-1-1" text:style-name="preambule">
            <text:p text:style-name="al">
            <text:span text:style-name="nadrukvet">Zaaknummer:</text:span> 0000957946</text:p>
            <text:p text:style-name="al"/>
            <text:p text:style-name="al">Het college van burgemeester en wethouders van Dijk en Waard;</text:p>
            <text:p text:style-name="al"/>
            <text:p text:style-name="al">gelet op artikel 2 en artikel 3 van de Parkeerverordening Dijk en Waard 2025; </text:p>
            <text:p text:style-name="al"/>
            <text:p text:style-name="al">besluit vast te stellen het: ‘Aanwijzings- en vaststellingsbesluit Parkeerverordening Dijk en Waar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eze regeling wordt verstaan onder ‘de verordening’: de geldende Parkeerverordening van de gemeente Dijk en Waard. De definities en begrippen zoals omschreven in artikel 1 van de verordening zijn integraal van toepassing op deze regeling.</text:p>
          </text:section>
          <text:section text:name="artikel_id1-3-2-2-2" text:style-name="artikel">
            <text:p text:style-name="artikel_kop_titel"><text:span text:style-name="artikel_kop_label">Artikel</text:span> <text:span text:style-name="artikel_kop_nr">2</text:span> Vergunninghoudergebied</text:p>
            <text:p text:style-name="al">Het college wijst alle weggedeelten in de volgende parkeerzones, zoals nader omschreven in de bij dit besluit behorende bijlage 1, aan als weggedeelten die bestemd zijn voor het parkeren door vergunninghouders, zoals bedoeld in artikel 2, eerste lid van de verordening:</text:p>
            <text:list text:style-name="id1-3-2-2-2-3">
              <text:list-item text:style-override="id1-3-2-2-2-3-1">
                <text:number>1.</text:number>
                <text:p text:style-name="al">Parkeerzone B (Bomenwijk)</text:p>
              </text:list-item>
              <text:list-item text:style-override="id1-3-2-2-2-3-2">
                <text:number>2.</text:number>
                <text:p text:style-name="al">Parkeerzone C (Stadshart)</text:p>
              </text:list-item>
              <text:list-item text:style-override="id1-3-2-2-2-3-3">
                <text:number>3.</text:number>
                <text:p text:style-name="al">Parkeerzone E (Edelstenenwijk)</text:p>
              </text:list-item>
              <text:list-item text:style-override="id1-3-2-2-2-3-4">
                <text:number>4.</text:number>
                <text:p text:style-name="al">Parkeerzone K (Schrijverswijk/Planetenwijk)</text:p>
              </text:list-item>
              <text:list-item text:style-override="id1-3-2-2-2-3-5">
                <text:number>5.</text:number>
                <text:p text:style-name="al">Parkeerzone M (Molenwijk) </text:p>
              </text:list-item>
              <text:list-item text:style-override="id1-3-2-2-2-3-6">
                <text:number>6.</text:number>
                <text:p text:style-name="al">Parkeerzone R (Rivierenwijk) </text:p>
              </text:list-item>
            </text:list>
          </text:section>
          <text:section text:name="artikel_id1-3-2-2-3" text:style-name="artikel">
            <text:p text:style-name="artikel_kop_titel"><text:span text:style-name="artikel_kop_label">Artikel</text:span> <text:span text:style-name="artikel_kop_nr">3</text:span> Tijdstippen waarop met een parkeervergunning moet worden geparkeerd</text:p>
            <text:p text:style-name="al">Het college stelt de volgende tijdstippen waarop het parkeren alleen aan vergunninghouders is toegestaan vast, zoals bedoeld in artikel 2, tweede lid van de verordening: dit is voor alle parkeerzones van maandag tot en met zaterdag van 9.00 uur tot 19.00 uur en zondag van 12.00 tot 19.00 uur. </text:p>
          </text:section>
          <text:section text:name="artikel_id1-3-2-2-4" text:style-name="artikel">
            <text:p text:style-name="artikel_kop_titel"><text:span text:style-name="artikel_kop_label">Artikel</text:span> <text:span text:style-name="artikel_kop_nr">4</text:span> Maximum aantal uit te geven vergunningen</text:p>
            <text:p text:style-name="al">Het college stelt de volgende maximum aantal uit te geven parkeervergunningen vast, zoals bedoeld in artikel 3, eerste lid van de verordening, voor Parkeerzone C: maximaal 205 “bedrijfsvergunning”. </text:p>
          </text:section>
          <text:section text:name="artikel_id1-3-2-2-5" text:style-name="artikel">
            <text:p text:style-name="artikel_kop_titel"><text:span text:style-name="artikel_kop_label">Artikel</text:span> <text:span text:style-name="artikel_kop_nr">5</text:span> Inwerkingtreding, citeertitel en intrekking</text:p>
            <text:list text:style-name="id1-3-2-2-5-2">
              <text:list-item text:style-override="id1-3-2-2-5-2">
                <text:number>1.</text:number>
                <text:p text:style-name="al">Het Aanwijzingsbesluit Parkeerverordening 2023, vastgesteld op 24 januari 2023, wordt ingetrokken met ingang van de datum van inwerkingtreding van dit aanwijzings- en vaststellingsbesluit.</text:p>
              </text:list-item>
              <text:list-item text:style-override="id1-3-2-2-5-3">
                <text:number>2.</text:number>
                <text:p text:style-name="al">Dit aanwijzings- en vaststellingsbesluit treedt in werking met ingang van 1 februari 2025.</text:p>
              </text:list-item>
              <text:list-item text:style-override="id1-3-2-2-5-4">
                <text:number>3.</text:number>
                <text:p text:style-name="al">Dit aanwijzings- en vaststellingsbesluit wordt aangehaald als: “Aanwijzings- en vaststellingsbesluit Parkeerverordening Dijk en Waard 2025”.</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4">
            <text:list-item text:style-override="id1-3-2-4-4-1">
              <text:number>•</text:number>
              <text:p text:style-name="al">Per post: College van burgemeester en wethouders, Postbus 390, 1700 AJ Heerhugowaard. </text:p>
            </text:list-item>
            <text:list-item text:style-override="id1-3-2-4-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4-6">
            <text:list-item text:style-override="id1-3-2-4-6-1">
              <text:number>•</text:number>
              <text:p text:style-name="al">Uw naam en adres </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name="bijlage_id1-3-2-5" text:style-name="bijlage">
          <text:p text:style-name="bijlage_top"/>
          <text:p text:style-name="hoofdstuk_kop"><text:span text:style-name="label">BIJLAGE</text:span> <text:span text:style-name="nr">1</text:span> Weggedeelten die bestemd zijn voor het parkeren door vergunninghouders</text:p>
          <text:p text:style-name="al"/>
          <text:p text:style-name="al">
          <text:span text:style-name="nadrukvet">Parkeerzone B (Bomenwijk) bestaat uit de weggedeelten:</text:span>
        </text:p>
          <text:list text:style-name="id1-3-2-5-4">
            <text:list-item text:style-override="id1-3-2-5-4-1">
              <text:number>•</text:number>
              <text:p text:style-name="al">Ahornlaan</text:p>
            </text:list-item>
            <text:list-item text:style-override="id1-3-2-5-4-2">
              <text:number>•</text:number>
              <text:p text:style-name="al">Berkenlaan, tussen Eikenlaan en Sparrenlaan</text:p>
            </text:list-item>
            <text:list-item text:style-override="id1-3-2-5-4-3">
              <text:number>•</text:number>
              <text:p text:style-name="al">Bremlaan</text:p>
            </text:list-item>
            <text:list-item text:style-override="id1-3-2-5-4-4">
              <text:number>•</text:number>
              <text:p text:style-name="al">Buddlejalaan</text:p>
            </text:list-item>
            <text:list-item text:style-override="id1-3-2-5-4-5">
              <text:number>•</text:number>
              <text:p text:style-name="al">Cornusplantsoen</text:p>
            </text:list-item>
            <text:list-item text:style-override="id1-3-2-5-4-6">
              <text:number>•</text:number>
              <text:p text:style-name="al">Coryluslaan</text:p>
            </text:list-item>
            <text:list-item text:style-override="id1-3-2-5-4-7">
              <text:number>•</text:number>
              <text:p text:style-name="al">Eikenlaan</text:p>
            </text:list-item>
            <text:list-item text:style-override="id1-3-2-5-4-8">
              <text:number>•</text:number>
              <text:p text:style-name="al">Forsythialaan</text:p>
            </text:list-item>
            <text:list-item text:style-override="id1-3-2-5-4-9">
              <text:number>•</text:number>
              <text:p text:style-name="al">Goudenregenlaan</text:p>
            </text:list-item>
            <text:list-item text:style-override="id1-3-2-5-4-10">
              <text:number>•</text:number>
              <text:p text:style-name="al">Hulstlaan</text:p>
            </text:list-item>
            <text:list-item text:style-override="id1-3-2-5-4-11">
              <text:number>•</text:number>
              <text:p text:style-name="al">Mahonialaan</text:p>
            </text:list-item>
            <text:list-item text:style-override="id1-3-2-5-4-12">
              <text:number>•</text:number>
              <text:p text:style-name="al">Middenweg, tussen Zuidtangent en Middenweg huisnummer 131</text:p>
            </text:list-item>
            <text:list-item text:style-override="id1-3-2-5-4-13">
              <text:number>•</text:number>
              <text:p text:style-name="al">Rozenlaan</text:p>
            </text:list-item>
          </text:list>
          <text:p text:style-name="al">
          <text:span text:style-name="nadrukvet">Parkeerzone C (Stadshart) bestaat uit de weggedeelten:</text:span>
        </text:p>
          <text:list text:style-name="id1-3-2-5-6">
            <text:list-item text:style-override="id1-3-2-5-6-1">
              <text:number>•</text:number>
              <text:p text:style-name="al">Barnsteen</text:p>
            </text:list-item>
            <text:list-item text:style-override="id1-3-2-5-6-2">
              <text:number>•</text:number>
              <text:p text:style-name="al">Basserhof</text:p>
            </text:list-item>
            <text:list-item text:style-override="id1-3-2-5-6-3">
              <text:number>•</text:number>
              <text:p text:style-name="al">Coolplein</text:p>
            </text:list-item>
            <text:list-item text:style-override="id1-3-2-5-6-4">
              <text:number>•</text:number>
              <text:p text:style-name="al">Dolomiet</text:p>
            </text:list-item>
            <text:list-item text:style-override="id1-3-2-5-6-5">
              <text:number>•</text:number>
              <text:p text:style-name="al">Koraal</text:p>
            </text:list-item>
            <text:list-item text:style-override="id1-3-2-5-6-6">
              <text:number>•</text:number>
              <text:p text:style-name="al">Kwarts</text:p>
            </text:list-item>
            <text:list-item text:style-override="id1-3-2-5-6-7">
              <text:number>•</text:number>
              <text:p text:style-name="al">Lapis Lazuli</text:p>
            </text:list-item>
            <text:list-item text:style-override="id1-3-2-5-6-8">
              <text:number>•</text:number>
              <text:p text:style-name="al">Maansteen</text:p>
            </text:list-item>
            <text:list-item text:style-override="id1-3-2-5-6-9">
              <text:number>•</text:number>
              <text:p text:style-name="al">Middenweg, tussen Diamant en Zuidtangent</text:p>
            </text:list-item>
            <text:list-item text:style-override="id1-3-2-5-6-10">
              <text:number>•</text:number>
              <text:p text:style-name="al">Middenwaard</text:p>
            </text:list-item>
            <text:list-item text:style-override="id1-3-2-5-6-11">
              <text:number>•</text:number>
              <text:p text:style-name="al">Parelhof</text:p>
            </text:list-item>
          </text:list>
          <text:p text:style-name="al">
          <text:span text:style-name="nadrukvet">Parkeerzone E (Edelstenenwijk) bestaat uit de weggedeelten:</text:span>
        </text:p>
          <text:list text:style-name="id1-3-2-5-8">
            <text:list-item text:style-override="id1-3-2-5-8-1">
              <text:number>•</text:number>
              <text:p text:style-name="al">Albast</text:p>
            </text:list-item>
            <text:list-item text:style-override="id1-3-2-5-8-2">
              <text:number>•</text:number>
              <text:p text:style-name="al">Anataas</text:p>
            </text:list-item>
            <text:list-item text:style-override="id1-3-2-5-8-3">
              <text:number>•</text:number>
              <text:p text:style-name="al">Bergkristal</text:p>
            </text:list-item>
            <text:list-item text:style-override="id1-3-2-5-8-4">
              <text:number>•</text:number>
              <text:p text:style-name="al">Briljant</text:p>
            </text:list-item>
            <text:list-item text:style-override="id1-3-2-5-8-5">
              <text:number>•</text:number>
              <text:p text:style-name="al">Diamant</text:p>
            </text:list-item>
            <text:list-item text:style-override="id1-3-2-5-8-6">
              <text:number>•</text:number>
              <text:p text:style-name="al">Glimmer</text:p>
            </text:list-item>
            <text:list-item text:style-override="id1-3-2-5-8-7">
              <text:number>•</text:number>
              <text:p text:style-name="al">Jade</text:p>
            </text:list-item>
            <text:list-item text:style-override="id1-3-2-5-8-8">
              <text:number>•</text:number>
              <text:p text:style-name="al">Obsidiaan</text:p>
            </text:list-item>
            <text:list-item text:style-override="id1-3-2-5-8-9">
              <text:number>•</text:number>
              <text:p text:style-name="al">Platina</text:p>
            </text:list-item>
            <text:list-item text:style-override="id1-3-2-5-8-10">
              <text:number>•</text:number>
              <text:p text:style-name="al">Rhodoniet</text:p>
            </text:list-item>
            <text:list-item text:style-override="id1-3-2-5-8-11">
              <text:number>•</text:number>
              <text:p text:style-name="al">Robijn</text:p>
            </text:list-item>
            <text:list-item text:style-override="id1-3-2-5-8-12">
              <text:number>•</text:number>
              <text:p text:style-name="al">Smaragd, tussen Saffier en Robijn</text:p>
            </text:list-item>
            <text:list-item text:style-override="id1-3-2-5-8-13">
              <text:number>•</text:number>
              <text:p text:style-name="al">Spinel</text:p>
            </text:list-item>
            <text:list-item text:style-override="id1-3-2-5-8-14">
              <text:number>•</text:number>
              <text:p text:style-name="al">Sfeen</text:p>
            </text:list-item>
            <text:list-item text:style-override="id1-3-2-5-8-15">
              <text:number>•</text:number>
              <text:p text:style-name="al">Steenzout</text:p>
            </text:list-item>
            <text:list-item text:style-override="id1-3-2-5-8-16">
              <text:number>•</text:number>
              <text:p text:style-name="al">Straalsteen</text:p>
            </text:list-item>
            <text:list-item text:style-override="id1-3-2-5-8-17">
              <text:number>•</text:number>
              <text:p text:style-name="al">Topaas</text:p>
            </text:list-item>
            <text:list-item text:style-override="id1-3-2-5-8-18">
              <text:number>•</text:number>
              <text:p text:style-name="al">Veldspaat</text:p>
            </text:list-item>
          </text:list>
          <text:p text:style-name="al">
          <text:span text:style-name="nadrukvet">Parkeerzone K (Schrijverswijk/Planetenwijk) bestaat uit de weggedeelten:</text:span>
        </text:p>
          <text:list text:style-name="id1-3-2-5-10">
            <text:list-item text:style-override="id1-3-2-5-10-1">
              <text:number>•</text:number>
              <text:p text:style-name="al">Bilderdijkstraat</text:p>
            </text:list-item>
            <text:list-item text:style-override="id1-3-2-5-10-2">
              <text:number>•</text:number>
              <text:p text:style-name="al">Bosboomstraat</text:p>
            </text:list-item>
            <text:list-item text:style-override="id1-3-2-5-10-3">
              <text:number>•</text:number>
              <text:p text:style-name="al">Brederodestraat</text:p>
            </text:list-item>
            <text:list-item text:style-override="id1-3-2-5-10-4">
              <text:number>•</text:number>
              <text:p text:style-name="al">C. Huygensstraat</text:p>
            </text:list-item>
            <text:list-item text:style-override="id1-3-2-5-10-5">
              <text:number>•</text:number>
              <text:p text:style-name="al">Dirk Camphuysenstraat</text:p>
            </text:list-item>
            <text:list-item text:style-override="id1-3-2-5-10-6">
              <text:number>•</text:number>
              <text:p text:style-name="al">Da Costastraat</text:p>
            </text:list-item>
            <text:list-item text:style-override="id1-3-2-5-10-7">
              <text:number>•</text:number>
              <text:p text:style-name="al">Erasmussingel, tussen Bilderdijkstraat en Van Eedenstraat</text:p>
            </text:list-item>
            <text:list-item text:style-override="id1-3-2-5-10-8">
              <text:number>•</text:number>
              <text:p text:style-name="al">Gezellestraat</text:p>
            </text:list-item>
            <text:list-item text:style-override="id1-3-2-5-10-9">
              <text:number>•</text:number>
              <text:p text:style-name="al">Gorterlaan</text:p>
            </text:list-item>
            <text:list-item text:style-override="id1-3-2-5-10-10">
              <text:number>•</text:number>
              <text:p text:style-name="al">Heijermanslaan</text:p>
            </text:list-item>
            <text:list-item text:style-override="id1-3-2-5-10-11">
              <text:number>•</text:number>
              <text:p text:style-name="al">Henriëtte Roland Holstlaan</text:p>
            </text:list-item>
            <text:list-item text:style-override="id1-3-2-5-10-12">
              <text:number>•</text:number>
              <text:p text:style-name="al">Jac. Catsstraat</text:p>
            </text:list-item>
            <text:list-item text:style-override="id1-3-2-5-10-13">
              <text:number>•</text:number>
              <text:p text:style-name="al">Jacques Perklaan</text:p>
            </text:list-item>
            <text:list-item text:style-override="id1-3-2-5-10-14">
              <text:number>•</text:number>
              <text:p text:style-name="al">Koenenlaan</text:p>
            </text:list-item>
            <text:list-item text:style-override="id1-3-2-5-10-15">
              <text:number>•</text:number>
              <text:p text:style-name="al">Nic. Beetsstraat</text:p>
            </text:list-item>
            <text:list-item text:style-override="id1-3-2-5-10-16">
              <text:number>•</text:number>
              <text:p text:style-name="al">R. Feithstraat</text:p>
            </text:list-item>
            <text:list-item text:style-override="id1-3-2-5-10-17">
              <text:number>•</text:number>
              <text:p text:style-name="al">Saturnuslaan, tussen Bilderdijkstraat en Uranuslaan</text:p>
            </text:list-item>
            <text:list-item text:style-override="id1-3-2-5-10-18">
              <text:number>•</text:number>
              <text:p text:style-name="al">Stationsweg, tussen Westtangent en Dirk Camphuysenstraat en tussen Bilderdijkstraat en Middenweg</text:p>
            </text:list-item>
            <text:list-item text:style-override="id1-3-2-5-10-19">
              <text:number>•</text:number>
              <text:p text:style-name="al">Ter Braaklaan</text:p>
            </text:list-item>
            <text:list-item text:style-override="id1-3-2-5-10-20">
              <text:number>•</text:number>
              <text:p text:style-name="al">Themislaan</text:p>
            </text:list-item>
            <text:list-item text:style-override="id1-3-2-5-10-21">
              <text:number>•</text:number>
              <text:p text:style-name="al">Top Naefflaan</text:p>
            </text:list-item>
            <text:list-item text:style-override="id1-3-2-5-10-22">
              <text:number>•</text:number>
              <text:p text:style-name="al">Van Bruggenlaan</text:p>
            </text:list-item>
            <text:list-item text:style-override="id1-3-2-5-10-23">
              <text:number>•</text:number>
              <text:p text:style-name="al">Vestdijklaan</text:p>
            </text:list-item>
          </text:list>
          <text:p text:style-name="al">
          <text:span text:style-name="nadrukvet">Parkeerzone M (Molenwijk) bestaat uit de weggedeelten:</text:span>
        </text:p>
          <text:list text:style-name="id1-3-2-5-12">
            <text:list-item text:style-override="id1-3-2-5-12-1">
              <text:number>•</text:number>
              <text:p text:style-name="al">Bergmolen</text:p>
            </text:list-item>
            <text:list-item text:style-override="id1-3-2-5-12-2">
              <text:number>•</text:number>
              <text:p text:style-name="al">Geul, tussen Middenweg en huisnummer 17</text:p>
            </text:list-item>
            <text:list-item text:style-override="id1-3-2-5-12-3">
              <text:number>•</text:number>
              <text:p text:style-name="al">Grotmolen</text:p>
            </text:list-item>
            <text:list-item text:style-override="id1-3-2-5-12-4">
              <text:number>•</text:number>
              <text:p text:style-name="al">Houtzaagmolen, tussen huisnummer 33 en Torenmolen</text:p>
            </text:list-item>
            <text:list-item text:style-override="id1-3-2-5-12-5">
              <text:number>•</text:number>
              <text:p text:style-name="al">Oliemolen</text:p>
            </text:list-item>
            <text:list-item text:style-override="id1-3-2-5-12-6">
              <text:number>•</text:number>
              <text:p text:style-name="al">Pelmolen</text:p>
            </text:list-item>
            <text:list-item text:style-override="id1-3-2-5-12-7">
              <text:number>•</text:number>
              <text:p text:style-name="al">Poldermolen</text:p>
            </text:list-item>
            <text:list-item text:style-override="id1-3-2-5-12-8">
              <text:number>•</text:number>
              <text:p text:style-name="al">Rosmolen</text:p>
            </text:list-item>
            <text:list-item text:style-override="id1-3-2-5-12-9">
              <text:number>•</text:number>
              <text:p text:style-name="al">Rustenburgerweg</text:p>
            </text:list-item>
            <text:list-item text:style-override="id1-3-2-5-12-10">
              <text:number>•</text:number>
              <text:p text:style-name="al">Rustenburgerhof</text:p>
            </text:list-item>
            <text:list-item text:style-override="id1-3-2-5-12-11">
              <text:number>•</text:number>
              <text:p text:style-name="al">Schepradmolen</text:p>
            </text:list-item>
            <text:list-item text:style-override="id1-3-2-5-12-12">
              <text:number>•</text:number>
              <text:p text:style-name="al">Snuifmolen</text:p>
            </text:list-item>
            <text:list-item text:style-override="id1-3-2-5-12-13">
              <text:number>•</text:number>
              <text:p text:style-name="al">Torenmolen</text:p>
            </text:list-item>
            <text:list-item text:style-override="id1-3-2-5-12-14">
              <text:number>•</text:number>
              <text:p text:style-name="al">Trasmolen</text:p>
            </text:list-item>
            <text:list-item text:style-override="id1-3-2-5-12-15">
              <text:number>•</text:number>
              <text:p text:style-name="al">Verfmolen</text:p>
            </text:list-item>
            <text:list-item text:style-override="id1-3-2-5-12-16">
              <text:number>•</text:number>
              <text:p text:style-name="al">Weidemolen</text:p>
            </text:list-item>
            <text:list-item text:style-override="id1-3-2-5-12-17">
              <text:number>•</text:number>
              <text:p text:style-name="al">Windmolen</text:p>
            </text:list-item>
          </text:list>
          <text:p text:style-name="al">
          <text:span text:style-name="nadrukvet">Parkeerzone R (Rivierenwijk) bestaat uit de weggedeelten:</text:span>
        </text:p>
          <text:list text:style-name="id1-3-2-5-14">
            <text:list-item text:style-override="id1-3-2-5-14-1">
              <text:number>•</text:number>
              <text:p text:style-name="al">Lek</text:p>
            </text:list-item>
            <text:list-item text:style-override="id1-3-2-5-14-2">
              <text:number>•</text:number>
              <text:p text:style-name="al">Merwede</text:p>
            </text:list-item>
            <text:list-item text:style-override="id1-3-2-5-14-3">
              <text:number>•</text:number>
              <text:p text:style-name="al">Vli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1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en artikel 3 van de Parkeerverordening Dijk en Waard 2025]|[http://lokaleregelgeving.overheid.nl/CVDR726233</meta:user-defined>
    <meta:user-defined meta:name="OVERHEIDop.referentienummer">0000957946</meta:user-defined>
    <meta:user-defined meta:name="DCTERMS.alternative">Aanwijzings- en vaststellingsbesluit Parkeerverordening Dijk en Waard 2025</meta:user-defined>
    <dc:language>nl</dc:language>
    <meta:user-defined meta:name="OVERHEIDop.locatietype/OVERHEIDop.gebiedsmarkering">Gemeente</meta:user-defined>
    <meta:user-defined meta:name="DC.title">Aanwijzings- en vaststellingsbesluit Parkeerverordening Dijk en Waard 2025</meta:user-defined>
    <meta:user-defined meta:name="DCTERMS.W3CDTF/DCTERMS.available">2024-12-24</meta:user-defined>
    <meta:user-defined meta:name="DCTERMS.W3CDTF/OVERHEIDop.jaargang">2024</meta:user-defined>
    <meta:user-defined meta:name="OVERHEIDop.publicationIssue">543175</meta:user-defined>
    <meta:user-defined meta:name="OVERHEIDop.betreftRegeling">CVDR732067_1</meta:user-defined>
    <meta:user-defined meta:name="OVERHEIDop.GmbID/DC.identifier">gmb-2024-543175</meta:user-defined>
    <meta:user-defined meta:name="xs:date/OVERHEIDop.startdatum">2025-02-01</meta:user-defined>
    <meta:user-defined meta:name="OVERHEIDop.versieInformatie"/>
  </office:meta>
</office:document-meta>
</file>