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fietsroute met brug - sectie D, nummer 5668 in Leek</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Westerkwartier een aanvraag ontvangen voor het aanleggen van een fietsroute met brug op locatie sectie D, nummer 5668 in Leek. De aanvraag is geregistreerd onder zaaknummer 2024009392. De aanvraag betreft:</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1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9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fietsroute met brug - sectie D, nummer 5668 in Leek</meta:user-defined>
    <meta:user-defined meta:name="DCTERMS.W3CDTF/DCTERMS.available">2024-12-24</meta:user-defined>
    <meta:user-defined meta:name="DCTERMS.W3CDTF/OVERHEIDop.jaargang">2024</meta:user-defined>
    <meta:user-defined meta:name="OVERHEIDop.publicationIssue">543165</meta:user-defined>
    <meta:user-defined meta:name="OVERHEIDop.GmbID/DC.identifier">gmb-2024-543165</meta:user-defined>
    <meta:user-defined meta:name="OVERHEIDop.versieInformatie"/>
  </office:meta>
</office:document-meta>
</file>