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van een mantelzorgwoning achter Wilhelminaweg 22 Vaassen.Huisnummer mantelzorgwoning  Wilhelminaweg 22-Mant te Vaassen</text:p>
            <text:p text:style-name="common-al">Datum besluit: 20-12-2024Zaaknummer: 115614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31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574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62</meta:user-defined>
    <meta:user-defined meta:name="OVERHEIDop.GmbID/DC.identifier">gmb-2024-543162</meta:user-defined>
    <meta:user-defined meta:name="OVERHEIDop.versieInformatie"/>
  </office:meta>
</office:document-meta>
</file>