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alcoholontheffing 28-12-2024 Wittelter Wintermarkt, zaaknummer 2024-026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0 december 2024 het volgende besluit genomen en verzonden; het verlenen van een Alcoholontheffing voor de  Wittelter Wintermarkt op 28 december 2024 aan de  Wapserveenseweg 1, 7986 PJ Wittelte, ingeboekt met het volgende zaaknummer: 2024-02699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31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26999</meta:user-defined>
    <dc:language>nl</dc:language>
    <meta:user-defined meta:name="OVERHEIDop.locatietype/OVERHEIDop.gebiedsmarkering">Punt</meta:user-defined>
    <meta:user-defined meta:name="DC.title">Gemeente Westerveld, verleende vergunning (CONCEPT)alcoholontheffing 28-12-2024 Wittelter Wintermarkt, zaaknummer 2024-02699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61</meta:user-defined>
    <meta:user-defined meta:name="OVERHEIDop.GmbID/DC.identifier">gmb-2024-543161</meta:user-defined>
    <meta:user-defined meta:name="OVERHEIDop.versieInformatie"/>
  </office:meta>
</office:document-meta>
</file>