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akryweg 2B, Amsterdam - Coolblue B.V. - het oprichten van een 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De beschikking betreft het verlenen van een omgevingsvergunning milieu en bouw aan Coolblue B.V. Gezien het feit dat beide onderdelen onlosmakelijk verbonden zijn met elkaar, worden beide aanvragen in deze omgevingsvergunning beoordeeld en vergund. </text:p>
            <text:p text:style-name="common-al">Het onderdeel milieu betreft het oprichten van een inrichting. De inrichting bestaat uit een hal aan de Conakryweg 2B en een parkeerterrein aan de Casablancaweg ongenummerd op kadastraal perceel STN02 K 4548 (tegenover Casablancaweg 8) te Amsterdam. </text:p>
            <text:p text:style-name="common-al">Het onderdeel bouw betreft het plaatsen van opslagcontainers. De locatie aan de Conakryweg 2B zal worden gebruikt als distributiedepot, waar geregeld afgedankte elektrische en elektronische apparatuur (AEEA) kort wordt opgeslagen voor transport. Daarnaast wordt op het parkeerterrein tegenover de Casablancaweg 8 AEEA in containers opgeslagen. </text:p>
            <text:p text:style-name="common-al">Aanvrager: Coolblue B.V. </text:p>
            <text:p text:style-name="common-al">Zaaknummer: 1120419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1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97888</meta:user-defined>
    <meta:user-defined meta:name="DCTERMS.abstract">Bekendmaking van Gemeente Amsterdam</meta:user-defined>
    <dc:language>nl</dc:language>
    <meta:user-defined meta:name="OVERHEIDop.locatietype/OVERHEIDop.gebiedsmarkering">Punt</meta:user-defined>
    <meta:user-defined meta:name="DC.title">Vergunning verleend - Conakryweg 2B, Amsterdam - Coolblue B.V. - het oprichten van een depot</meta:user-defined>
    <meta:user-defined meta:name="OVERHEIDop.datumEindeReactietermijn">2025-02-06</meta:user-defined>
    <meta:user-defined meta:name="OVERHEIDop.terinzageleggingBG">https://mozardloket.odnzkg.nl/mozard/!suite42.scherm1260?mObj=1397888</meta:user-defined>
    <meta:user-defined meta:name="DCTERMS.W3CDTF/DCTERMS.available">2024-12-24</meta:user-defined>
    <meta:user-defined meta:name="DCTERMS.W3CDTF/OVERHEIDop.jaargang">2024</meta:user-defined>
    <meta:user-defined meta:name="OVERHEIDop.publicationIssue">543159</meta:user-defined>
    <meta:user-defined meta:name="OVERHEIDop.GmbID/DC.identifier">gmb-2024-543159</meta:user-defined>
    <meta:user-defined meta:name="OVERHEIDop.versieInformatie"/>
  </office:meta>
</office:document-meta>
</file>