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oorstroming 55-plussers Zaanstreek-Water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>gelet op artikel 3, tweede lid, van de Algemene Subsidieverordening (ASV) Zaanstad 2023;</text:p>
            <text:p text:style-name="al">besluit de volgende regeling vast te stellen:</text:p>
            <text:p text:style-name="al"/>
            <text:p text:style-name="al">Subsidieregeling doorstroming 55-plussers Zaanstreek-Waterlan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In deze regeling wordt verstaan onder:</text:p>
            <text:list text:style-name="id1-3-2-2-2-3">
              <text:list-item text:style-override="id1-3-2-2-2-3-1">
                <text:number>-</text:number>
                <text:p text:style-name="al">55-plusser: huishouden van maximaal twee personen, waarbij minimaal één lid van het huishouden 55 jaar of ouder is;</text:p>
              </text:list-item>
              <text:list-item text:style-override="id1-3-2-2-2-3-2">
                <text:number>-</text:number>
                <text:p text:style-name="al">ASV: Algemene Subsidieverordening (ASV) Zaanstad 2023;</text:p>
              </text:list-item>
              <text:list-item text:style-override="id1-3-2-2-2-3-3">
                <text:number>-</text:number>
                <text:p text:style-name="al">Awb: Algemene wet bestuursrecht;</text:p>
              </text:list-item>
              <text:list-item text:style-override="id1-3-2-2-2-3-4">
                <text:number>-</text:number>
                <text:p text:style-name="al">college: college van burgemeester en wethouders van de gemeente Zaanstad;</text:p>
              </text:list-item>
              <text:list-item text:style-override="id1-3-2-2-2-3-5">
                <text:number>-</text:number>
                <text:p text:style-name="al">gemeenten: de gemeenten in Zaanstreek-Waterland die deelnemen aan het project stimuleren doorstroming senioren, te weten Edam-Volendam, Landsmeer, Oostzaan, Purmerend, Waterland, Wormerland en Zaanstad;</text:p>
              </text:list-item>
              <text:list-item text:style-override="id1-3-2-2-2-3-6">
                <text:number>-</text:number>
                <text:p text:style-name="al">Woningcorporaties: de woningcorporaties in Zaanstreek-Waterland die deelnemen aan het project stimuleren doorstroming senioren, te weten Eigen Haard, Intermaris, Parteon, Rochdale, Wooncompagnie, WoonzorgNederland, WormerWonen en ZVH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SV</text:p>
            <text:p text:style-name="al">De ASV is van toepassing, tenzij daarvan in deze regeling wordt afgewe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</text:p>
            <text:p text:style-name="al">Met deze regeling willen de gemeenten samen met de woningcorporaties en hun huurdersorganisaties in deze gemeenten stimuleren dat in de periode 1 januari 2025 tot 1 januari 2026 300 55-plussers naar een passende huurwoning verhuizen, waardoor tevens doorstroming op gang kom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Reikwijdte</text:p>
            <text:p text:style-name="al">Deze regeling is van toepassing op 55-plussers, woonachtig in een sociale huurwoning van een van de deelnemende woningcorporaties, die verhuizen naar een woning die door de deelnemende corporaties is gelabeld voor ‘55-plus verhuisvoordeel’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oelgroep</text:p>
            <text:p text:style-name="al">Subsidie wordt uitsluitend verstrekt aan een 55-plusser die huurder is van een van de deelnemende woningcorporaties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evoorwaarden</text:p>
            <text:p text:style-name="al">Subsidie wordt slechts verleend indien aan de volgende voorwaarden is voldaan:</text:p>
            <text:list text:style-name="id1-3-2-2-7-3">
              <text:list-item text:style-override="id1-3-2-2-7-3-1">
                <text:number>a.</text:number>
                <text:p text:style-name="al">de aanvrager is 55 jaar of ouder;</text:p>
              </text:list-item>
              <text:list-item text:style-override="id1-3-2-2-7-3-2">
                <text:number>b.</text:number>
                <text:p text:style-name="al">de aanvrager verhuist vanuit een sociale huurwoning van een van de deelnemende woningcorporaties in Zaanstreek-Waterland;</text:p>
              </text:list-item>
              <text:list-item text:style-override="id1-3-2-2-7-3-3">
                <text:number>c.</text:number>
                <text:p text:style-name="al">de aanvrager verhuist naar een sociale huurwoning van een van de deelnemende woningcorporaties in Zaanstreek-Waterland, die gelabeld is voor 55-plus verhuisvoordeel;</text:p>
              </text:list-item>
              <text:list-item text:style-override="id1-3-2-2-7-3-4">
                <text:number>d.</text:number>
                <text:p text:style-name="al">het betreft een sociale huurwoning die in de periode vanaf 1 januari 2025 tot 1 januari 2026 op basis van het voorrangslabel ‘55-plus verhuisvoordeel’ voor verhuur wordt aangeboden;</text:p>
              </text:list-item>
              <text:list-item text:style-override="id1-3-2-2-7-3-5">
                <text:number>e.</text:number>
                <text:p text:style-name="al">de ingangsdatum van het contract van de sociale huurwoning waarnaar toe wordt verhuisd ligt na de datum van de inwerkingtreding van deze subsidie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oogte van de subsidie</text:p>
            <text:p text:style-name="al">Een subsidie bedraagt €1.000,-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ubsidieplafond en wijze van verdeling</text:p>
            <text:list text:style-name="id1-3-2-2-9-2">
              <text:list-item text:style-override="id1-3-2-2-9-2-1">
                <text:number>1.</text:number>
                <text:p text:style-name="al">Het subsidieplafond bedraagt €100.000,- voor het jaar 2025. </text:p>
              </text:list-item>
              <text:list-item text:style-override="id1-3-2-2-9-2-2">
                <text:number>2.</text:number>
                <text:p text:style-name="al">Het subsidieplafond wordt verdeeld op volgorde van binnenkomst van de aanvragen totdat het subsidieplafond is bereikt.</text:p>
              </text:list-item>
              <text:list-item text:style-override="id1-3-2-2-9-2-3">
                <text:number>3.</text:number>
                <text:p text:style-name="al">Wanneer de aanvrager met toepassing van artikel 4:5 Awb de gelegenheid heeft gehad de aanvraag aan te vullen, geldt als datum van ontvangst van de aanvraag de datum waarop deze is aangevuld. 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Aanvraag en aanvraagtermijn</text:p>
            <text:list text:style-name="id1-3-2-2-10-2">
              <text:list-item text:style-override="id1-3-2-2-10-2-1">
                <text:number>1.</text:number>
                <text:p text:style-name="al">Een aanvraag wordt uiterlijk binnen 6 weken na ondertekening van het huurcontract digitaal ingediend via de website van de gemeente Zaanstad met het daarvoor bedoelde aanvraagformulier.</text:p>
              </text:list-item>
              <text:list-item text:style-override="id1-3-2-2-10-2-2">
                <text:number>2.</text:number>
                <text:p text:style-name="al">Bij de aanvraag voegt de aanvrager een kopie van het huurcontract van de nieuwe woning toe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slistermijn</text:p>
            <text:list text:style-name="id1-3-2-2-11-2">
              <text:list-item text:style-override="id1-3-2-2-11-2-1">
                <text:number>1.</text:number>
                <text:p text:style-name="al">Het college beslist op een aanvraag om een subsidie binnen 9 weken na ontvangst van de volledige aanvraag.</text:p>
              </text:list-item>
              <text:list-item text:style-override="id1-3-2-2-11-2-2">
                <text:number>2.</text:number>
                <text:p text:style-name="al">Het college kan de beslistermijn met maximaal 9 weken verdagen. Zij doen hiervoor voor afloop van de beslistermijn mededeling aan de aanvrager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Weigeringsgronden</text:p>
            <text:p text:style-name="al">Onverminderd de artikelen 4:25 en 4:35 van de Awb en artikel 10 van de ASV wordt de subsidie geweigerd indien:</text:p>
            <text:list text:style-name="id1-3-2-2-12-3">
              <text:list-item text:style-override="id1-3-2-2-12-3-1">
                <text:number>a.</text:number>
                <text:p text:style-name="al">niet voldaan is aan het bepaalde in deze regeling;</text:p>
              </text:list-item>
              <text:list-item text:style-override="id1-3-2-2-12-3-2">
                <text:number>b.</text:number>
                <text:p text:style-name="al">reeds op grond van deze regeling subsidie is verstrekt;</text:p>
              </text:list-item>
              <text:list-item text:style-override="id1-3-2-2-12-3-3">
                <text:number>c.</text:number>
                <text:p text:style-name="al">de aanvrager gebruik maakt van de Klussendienst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ontrole</text:p>
            <text:p text:style-name="al">Het college behoudt zich het recht voor om te controleren of de verhuizing daadwerkelijk is uitgevoerd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Hardheidsclausule</text:p>
            <text:p text:style-name="al">Het college kan, in bijzondere gevallen, afwijken van het bepaalde in deze regeling, indien een strikte toepassing daarvan zal leiden tot een onevenredige benadeling van de aanvrager of subsidieontvanger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Slotbepalingen</text:p>
            <text:list text:style-name="id1-3-2-2-15-2">
              <text:list-item text:style-override="id1-3-2-2-15-2-1">
                <text:number>1.</text:number>
                <text:p text:style-name="al">Deze regeling treedt in werking op 1 januari 2025. </text:p>
              </text:list-item>
              <text:list-item text:style-override="id1-3-2-2-15-2-2">
                <text:number>2.</text:number>
                <text:p text:style-name="al">Deze regeling vervalt op 1 maart 2026, met dien verstande dat deze van toepassing blijft op subsidies die voor laatstgenoemde datum zijn aangevraagd.</text:p>
              </text:list-item>
              <text:list-item text:style-override="id1-3-2-2-15-2-3">
                <text:number>3.</text:number>
                <text:p text:style-name="al">Deze regeling wordt aangehaald als: Subsidieregeling doorstroming 55-plussers Zaanstreek-Waterland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, [datum].</text:span></text:p>
            <text:p><text:span text:style-name="functie"/></text:p>
            <text:p><text:span text:style-name="functie">drs. J. Hamming, burgemeester</text:span></text:p>
            <text:p><text:span text:style-name="functie"/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1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Algemene Subsidieverordening (ASV) Zaanstad 2023, artikel 3, tweede lid]|[https://lokaleregelgeving.overheid.nl/CVDR697702/1</meta:user-defined>
    <meta:user-defined meta:name="OVERHEIDop.referentienummer">z8982953/d1035</meta:user-defined>
    <meta:user-defined meta:name="DCTERMS.alternative">Subsidieregeling doorstroming 55-plussers Zaanstreek-Waterland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Subsidieregeling doorstroming 55-plussers Zaanstreek-Waterland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55</meta:user-defined>
    <meta:user-defined meta:name="OVERHEIDop.betreftRegeling">CVDR732061_1</meta:user-defined>
    <meta:user-defined meta:name="OVERHEIDop.GmbID/DC.identifier">gmb-2024-543155</meta:user-defined>
    <meta:user-defined meta:name="xs:date/OVERHEIDop.startdatum">2025-01-01</meta:user-defined>
    <meta:user-defined meta:name="xs:date/OVERHEIDop.einddatum">2026-03-01</meta:user-defined>
    <meta:user-defined meta:name="OVERHEIDop.versieInformatie"/>
  </office:meta>
</office:document-meta>
</file>