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3-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3-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3-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3-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3-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3-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3-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3-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3-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3-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3-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3-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3-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3-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1-3-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1-3-3-5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3-3-51">
      <text:list-level-style-number style:num-format="" style:num-prefix="yy." text:level="1" text:start-value="25">
        <style:list-level-properties text:min-label-width="10mm"/>
      </text:list-level-style-number>
      <text:list-level-style-number style:num-format="" style:num-prefix="yy." text:level="2">
        <style:list-level-properties text:min-label-width="10mm" text:space-before="10mm"/>
      </text:list-level-style-number>
    </text:list-style>
    <text:list-style style:name="id1-3-2-2-1-3-3-52">
      <text:list-level-style-number style:num-format="" style:num-prefix="zz." text:level="1" text:start-value="26">
        <style:list-level-properties text:min-label-width="10mm"/>
      </text:list-level-style-number>
      <text:list-level-style-number style:num-format="" style:num-prefix="zz." text:level="2">
        <style:list-level-properties text:min-label-width="10mm" text:space-before="10mm"/>
      </text:list-level-style-number>
    </text:list-style>
    <text:list-style style:name="id1-3-2-2-1-3-3-53">
      <text:list-level-style-number style:num-format="" style:num-prefix="aaa." text:level="1" text:start-value="1">
        <style:list-level-properties text:min-label-width="10mm"/>
      </text:list-level-style-number>
      <text:list-level-style-number style:num-format="" style:num-prefix="aaa." text:level="2">
        <style:list-level-properties text:min-label-width="10mm" text:space-before="10mm"/>
      </text:list-level-style-number>
    </text:list-style>
    <text:list-style style:name="id1-3-2-2-1-3-3-54">
      <text:list-level-style-number style:num-format="" style:num-prefix="bbb." text:level="1" text:start-value="2">
        <style:list-level-properties text:min-label-width="10mm"/>
      </text:list-level-style-number>
      <text:list-level-style-number style:num-format="" style:num-prefix="bbb." text:level="2">
        <style:list-level-properties text:min-label-width="10mm" text:space-before="10mm"/>
      </text:list-level-style-number>
    </text:list-style>
    <text:list-style style:name="id1-3-2-2-1-3-3-55">
      <text:list-level-style-number style:num-format="" style:num-prefix="ccc." text:level="1" text:start-value="3">
        <style:list-level-properties text:min-label-width="10mm"/>
      </text:list-level-style-number>
      <text:list-level-style-number style:num-format="" style:num-prefix="ccc." text:level="2">
        <style:list-level-properties text:min-label-width="10mm" text:space-before="10mm"/>
      </text:list-level-style-number>
    </text:list-style>
    <text:list-style style:name="id1-3-2-2-1-3-3-56">
      <text:list-level-style-number style:num-format="" style:num-prefix="ddd." text:level="1" text:start-value="4">
        <style:list-level-properties text:min-label-width="10mm"/>
      </text:list-level-style-number>
      <text:list-level-style-number style:num-format="" style:num-prefix="ddd." text:level="2">
        <style:list-level-properties text:min-label-width="10mm" text:space-before="10mm"/>
      </text:list-level-style-number>
    </text:list-style>
    <text:list-style style:name="id1-3-2-2-1-3-3-57">
      <text:list-level-style-number style:num-format="" style:num-prefix="eee." text:level="1" text:start-value="5">
        <style:list-level-properties text:min-label-width="10mm"/>
      </text:list-level-style-number>
      <text:list-level-style-number style:num-format="" style:num-prefix="eee." text:level="2">
        <style:list-level-properties text:min-label-width="10mm" text:space-before="10mm"/>
      </text:list-level-style-number>
    </text:list-style>
    <text:list-style style:name="id1-3-2-2-1-3-3-58">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3-3-59">
      <text:list-level-style-number style:num-format="" style:num-prefix="ggg." text:level="1" text:start-value="7">
        <style:list-level-properties text:min-label-width="10mm"/>
      </text:list-level-style-number>
      <text:list-level-style-number style:num-format="" style:num-prefix="ggg." text:level="2">
        <style:list-level-properties text:min-label-width="10mm" text:space-before="10mm"/>
      </text:list-level-style-number>
    </text:list-style>
    <text:list-style style:name="id1-3-2-2-1-3-3-60">
      <text:list-level-style-number style:num-format="" style:num-prefix="hhh." text:level="1" text:start-value="8">
        <style:list-level-properties text:min-label-width="10mm"/>
      </text:list-level-style-number>
      <text:list-level-style-number style:num-format="" style:num-prefix="hhh." text:level="2">
        <style:list-level-properties text:min-label-width="10mm" text:space-before="10mm"/>
      </text:list-level-style-number>
    </text:list-style>
    <text:list-style style:name="id1-3-2-2-1-3-3-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62">
      <text:list-level-style-number style:num-format="" style:num-prefix="jjj." text:level="1" text:start-value="10">
        <style:list-level-properties text:min-label-width="10mm"/>
      </text:list-level-style-number>
      <text:list-level-style-number style:num-format="" style:num-prefix="jjj." text:level="2">
        <style:list-level-properties text:min-label-width="10mm" text:space-before="10mm"/>
      </text:list-level-style-number>
    </text:list-style>
    <text:list-style style:name="id1-3-2-2-1-3-3-63">
      <text:list-level-style-number style:num-format="" style:num-prefix="kkk." text:level="1" text:start-value="11">
        <style:list-level-properties text:min-label-width="10mm"/>
      </text:list-level-style-number>
      <text:list-level-style-number style:num-format="" style:num-prefix="kkk." text:level="2">
        <style:list-level-properties text:min-label-width="10mm" text:space-before="10mm"/>
      </text:list-level-style-number>
    </text:list-style>
    <text:list-style style:name="id1-3-2-2-1-3-3-64">
      <text:list-level-style-number style:num-format="" style:num-prefix="lll." text:level="1" text:start-value="12">
        <style:list-level-properties text:min-label-width="10mm"/>
      </text:list-level-style-number>
      <text:list-level-style-number style:num-format="" style:num-prefix="lll." text:level="2">
        <style:list-level-properties text:min-label-width="10mm" text:space-before="10mm"/>
      </text:list-level-style-number>
    </text:list-style>
    <text:list-style style:name="id1-3-2-2-1-3-3-65">
      <text:list-level-style-number style:num-format="" style:num-prefix="mmm." text:level="1" text:start-value="13">
        <style:list-level-properties text:min-label-width="10mm"/>
      </text:list-level-style-number>
      <text:list-level-style-number style:num-format="" style:num-prefix="mmm." text:level="2">
        <style:list-level-properties text:min-label-width="10mm" text:space-before="10mm"/>
      </text:list-level-style-number>
    </text:list-style>
    <text:list-style style:name="id1-3-2-2-1-3-3-66">
      <text:list-level-style-number style:num-format="" style:num-prefix="nnn." text:level="1" text:start-value="14">
        <style:list-level-properties text:min-label-width="10mm"/>
      </text:list-level-style-number>
      <text:list-level-style-number style:num-format="" style:num-prefix="nnn." text:level="2">
        <style:list-level-properties text:min-label-width="10mm" text:space-before="10mm"/>
      </text:list-level-style-number>
    </text:list-style>
    <text:list-style style:name="id1-3-2-2-1-3-3-67">
      <text:list-level-style-number style:num-format="" style:num-prefix="ooo." text:level="1" text:start-value="15">
        <style:list-level-properties text:min-label-width="10mm"/>
      </text:list-level-style-number>
      <text:list-level-style-number style:num-format="" style:num-prefix="ooo."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bullet style:num-suffix="" text:bullet-char="​" text:level="1">
        <style:list-level-properties text:min-label-width="10mm"/>
      </text:list-level-style-bullet>
    </text:list-style>
    <style:style style:family="table-column" style:parent-style-name="colspec" style:name="id1-3-2-2-2-5-6-3-1-1">
      <style:table-column-properties style:rel-column-width="37*"/>
    </style:style>
    <style:style style:family="table-column" style:parent-style-name="colspec" style:name="id1-3-2-2-2-5-6-3-1-2">
      <style:table-column-properties style:rel-column-width="54*"/>
    </style:style>
    <text:list-style style:name="id1-3-2-2-2-5-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6-7-1-1">
      <style:table-column-properties style:rel-column-width="41*"/>
    </style:style>
    <style:style style:family="table-column" style:parent-style-name="colspec" style:name="id1-3-2-2-2-5-6-7-1-2">
      <style:table-column-properties style:rel-column-width="45*"/>
    </style:style>
    <text:list-style style:name="id1-3-2-2-2-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5-6-11-1-1">
      <style:table-column-properties style:rel-column-width="38*"/>
    </style:style>
    <style:style style:family="table-column" style:parent-style-name="colspec" style:name="id1-3-2-2-2-5-6-11-1-2">
      <style:table-column-properties style:rel-column-width="34*"/>
    </style:style>
    <style:style style:family="table-column" style:parent-style-name="colspec" style:name="id1-3-2-2-2-5-6-11-1-3">
      <style:table-column-properties style:rel-column-width="34*"/>
    </style:style>
    <text:list-style style:name="id1-3-2-2-2-5-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2-2-3">
      <text:list-level-style-bullet style:num-suffix="" text:bullet-char="​" text:level="1">
        <style:list-level-properties text:min-label-width="10mm"/>
      </text:list-level-style-bullet>
    </text:list-style>
    <style:style style:family="table-column" style:parent-style-name="colspec" style:name="id1-3-2-2-2-5-12-3-1-1">
      <style:table-column-properties style:rel-column-width="42*"/>
    </style:style>
    <style:style style:family="table-column" style:parent-style-name="colspec" style:name="id1-3-2-2-2-5-12-3-1-2">
      <style:table-column-properties style:rel-column-width="45*"/>
    </style:style>
    <text:list-style style:name="id1-3-2-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5-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5-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5-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7-2-4-3">
      <text:list-level-style-bullet text:bullet-char="•" text:level="1">
        <style:list-level-properties text:min-label-width="10mm"/>
      </text:list-level-style-bullet>
    </text:list-style>
    <text:list-style style:name="id1-3-2-2-2-5-17-2-4-3-1">
      <text:list-level-style-bullet text:bullet-char="•" text:level="1">
        <style:list-level-properties text:min-label-width="10mm"/>
      </text:list-level-style-bullet>
    </text:list-style>
    <text:list-style style:name="id1-3-2-2-2-5-17-2-4-3-2">
      <text:list-level-style-bullet text:bullet-char="•" text:level="1">
        <style:list-level-properties text:min-label-width="10mm"/>
      </text:list-level-style-bullet>
    </text:list-style>
    <text:list-style style:name="id1-3-2-2-2-5-17-2-4-3-3">
      <text:list-level-style-bullet text:bullet-char="•" text:level="1">
        <style:list-level-properties text:min-label-width="10mm"/>
      </text:list-level-style-bullet>
    </text:list-style>
    <text:list-style style:name="id1-3-2-2-2-5-17-2-4-3-4">
      <text:list-level-style-bullet text:bullet-char="•" text:level="1">
        <style:list-level-properties text:min-label-width="10mm"/>
      </text:list-level-style-bullet>
    </text:list-style>
    <text:list-style style:name="id1-3-2-2-2-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0-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0-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0-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0-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0-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5-21-5-1-1">
      <style:table-column-properties style:rel-column-width="32*"/>
    </style:style>
    <style:style style:family="table-column" style:parent-style-name="colspec" style:name="id1-3-2-2-2-5-21-5-1-2">
      <style:table-column-properties style:rel-column-width="15*"/>
    </style:style>
    <style:style style:family="table-column" style:parent-style-name="colspec" style:name="id1-3-2-2-2-5-21-5-1-3">
      <style:table-column-properties style:rel-column-width="15*"/>
    </style:style>
    <style:style style:family="table-column" style:parent-style-name="colspec" style:name="id1-3-2-2-2-5-21-5-1-4">
      <style:table-column-properties style:rel-column-width="15*"/>
    </style:style>
    <style:style style:family="table-column" style:parent-style-name="colspec" style:name="id1-3-2-2-2-5-21-5-1-5">
      <style:table-column-properties style:rel-column-width="14*"/>
    </style: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bullet style:num-suffix="" text:bullet-char="​" text:level="1">
        <style:list-level-properties text:min-label-width="10mm"/>
      </text:list-level-style-bullet>
    </text:list-style>
    <text:list-style style:name="id1-3-2-2-3-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4">
      <text:list-level-style-bullet style:num-suffix="" text:bullet-char="​" text:level="1">
        <style:list-level-properties text:min-label-width="10mm"/>
      </text:list-level-style-bullet>
    </text:list-style>
    <text:list-style style:name="id1-3-2-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5">
      <text:list-level-style-bullet style:num-suffix="" text:bullet-char="​" text:level="1">
        <style:list-level-properties text:min-label-width="10mm"/>
      </text:list-level-style-bullet>
    </text:list-style>
    <text:list-style style:name="id1-3-2-2-3-3-4-5-1">
      <text:list-level-style-bullet style:num-suffix="" text:bullet-char="​" text:level="1">
        <style:list-level-properties text:min-label-width="10mm"/>
      </text:list-level-style-bullet>
    </text:list-style>
    <text:list-style style:name="id1-3-2-2-3-3-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9">
      <text:list-level-style-bullet style:num-suffix="" text:bullet-char="​" text:level="1">
        <style:list-level-properties text:min-label-width="10mm"/>
      </text:list-level-style-bullet>
    </text:list-style>
    <text:list-style style:name="id1-3-2-2-3-3-4-9-1">
      <text:list-level-style-bullet style:num-suffix="" text:bullet-char="​" text:level="1">
        <style:list-level-properties text:min-label-width="10mm"/>
      </text:list-level-style-bullet>
    </text:list-style>
    <text:list-style style:name="id1-3-2-2-3-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2">
      <text:list-level-style-bullet style:num-suffix="" text:bullet-char="​" text:level="1">
        <style:list-level-properties text:min-label-width="10mm"/>
      </text:list-level-style-bullet>
    </text:list-style>
    <text:list-style style:name="id1-3-2-2-3-3-5-3-3">
      <text:list-level-style-bullet style:num-suffix="" text:bullet-char="​" text:level="1">
        <style:list-level-properties text:min-label-width="10mm"/>
      </text:list-level-style-bullet>
    </text:list-style>
    <text:list-style style:name="id1-3-2-2-3-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5-2">
      <text:list-level-style-bullet style:num-suffix="" text:bullet-char="​" text:level="1">
        <style:list-level-properties text:min-label-width="10mm"/>
      </text:list-level-style-bullet>
    </text:list-style>
    <text:list-style style:name="id1-3-2-2-3-3-5-5-3">
      <text:list-level-style-bullet style:num-suffix="" text:bullet-char="​" text:level="1">
        <style:list-level-properties text:min-label-width="10mm"/>
      </text:list-level-style-bullet>
    </text:list-style>
    <text:list-style style:name="id1-3-2-2-3-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7-2">
      <text:list-level-style-bullet style:num-suffix="" text:bullet-char="​" text:level="1">
        <style:list-level-properties text:min-label-width="10mm"/>
      </text:list-level-style-bullet>
    </text:list-style>
    <text:list-style style:name="id1-3-2-2-3-3-5-7-3">
      <text:list-level-style-bullet style:num-suffix="" text:bullet-char="​" text:level="1">
        <style:list-level-properties text:min-label-width="10mm"/>
      </text:list-level-style-bullet>
    </text:list-style>
    <text:list-style style:name="id1-3-2-2-3-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9-2">
      <text:list-level-style-bullet style:num-suffix="" text:bullet-char="​" text:level="1">
        <style:list-level-properties text:min-label-width="10mm"/>
      </text:list-level-style-bullet>
    </text:list-style>
    <text:list-style style:name="id1-3-2-2-3-3-5-9-3">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bullet style:num-suffix="" text:bullet-char="​" text:level="1">
        <style:list-level-properties text:min-label-width="10mm"/>
      </text:list-level-style-bullet>
    </text:list-style>
    <text:list-style style:name="id1-3-2-2-3-5-4-2-3">
      <text:list-level-style-bullet style:num-suffix="" text:bullet-char="​" text:level="1">
        <style:list-level-properties text:min-label-width="10mm"/>
      </text:list-level-style-bullet>
    </text:list-style>
    <text:list-style style:name="id1-3-2-2-3-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5">
      <text:list-level-style-bullet style:num-suffix="" text:bullet-char="​" text:level="1">
        <style:list-level-properties text:min-label-width="10mm"/>
      </text:list-level-style-bullet>
    </text:list-style>
    <text:list-style style:name="id1-3-2-2-3-5-4-2-6">
      <text:list-level-style-bullet style:num-suffix="" text:bullet-char="​" text:level="1">
        <style:list-level-properties text:min-label-width="10mm"/>
      </text:list-level-style-bullet>
    </text:list-style>
    <text:list-style style:name="id1-3-2-2-3-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bullet style:num-suffix="" text:bullet-char="​" text:level="1">
        <style:list-level-properties text:min-label-width="10mm"/>
      </text:list-level-style-bullet>
    </text:list-style>
    <text:list-style style:name="id1-3-2-2-3-5-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6-3-6-1-1">
      <style:table-column-properties style:rel-column-width="41*"/>
    </style:style>
    <style:style style:family="table-column" style:parent-style-name="colspec" style:name="id1-3-2-2-3-6-3-6-1-2">
      <style:table-column-properties style:rel-column-width="19*"/>
    </style:style>
    <style:style style:family="table-column" style:parent-style-name="colspec" style:name="id1-3-2-2-3-6-3-6-1-3">
      <style:table-column-properties style:rel-column-width="39*"/>
    </style: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bullet style:num-suffix="" text:bullet-char="​" text:level="1">
        <style:list-level-properties text:min-label-width="10mm"/>
      </text:list-level-style-bullet>
    </text:list-style>
    <text:list-style style:name="id1-3-2-2-3-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9-3-6-1-1">
      <style:table-column-properties style:rel-column-width="36*"/>
    </style:style>
    <style:style style:family="table-column" style:parent-style-name="colspec" style:name="id1-3-2-2-3-9-3-6-1-2">
      <style:table-column-properties style:rel-column-width="14*"/>
    </style:style>
    <style:style style:family="table-column" style:parent-style-name="colspec" style:name="id1-3-2-2-3-9-3-6-1-3">
      <style:table-column-properties style:rel-column-width="46*"/>
    </style:style>
    <text:list-style style:name="id1-3-2-2-3-9-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2">
      <text:list-level-style-bullet style:num-suffix="" text:bullet-char="​" text:level="1">
        <style:list-level-properties text:min-label-width="10mm"/>
      </text:list-level-style-bullet>
    </text:list-style>
    <text:list-style style:name="id1-3-2-2-3-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3-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3-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0-3-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0-3-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0-3-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10-3-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10-3-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3">
      <text:list-level-style-bullet style:num-suffix="" text:bullet-char="​" text:level="1">
        <style:list-level-properties text:min-label-width="10mm"/>
      </text:list-level-style-bullet>
    </text:list-style>
    <text:list-style style:name="id1-3-2-2-3-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12-3-5-1-1">
      <style:table-column-properties style:rel-column-width="41*"/>
    </style:style>
    <style:style style:family="table-column" style:parent-style-name="colspec" style:name="id1-3-2-2-3-12-3-5-1-2">
      <style:table-column-properties style:rel-column-width="19*"/>
    </style:style>
    <style:style style:family="table-column" style:parent-style-name="colspec" style:name="id1-3-2-2-3-12-3-5-1-3">
      <style:table-column-properties style:rel-column-width="39*"/>
    </style: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16*"/>
    </style:style>
    <style:style style:family="table-column" style:parent-style-name="colspec" style:name="id1-3-2-4-7-1-2">
      <style:table-column-properties style:rel-column-width="17*"/>
    </style:style>
    <style:style style:family="table-column" style:parent-style-name="colspec" style:name="id1-3-2-4-7-1-3">
      <style:table-column-properties style:rel-column-width="17*"/>
    </style:style>
    <style:style style:family="table-column" style:parent-style-name="colspec" style:name="id1-3-2-4-7-1-4">
      <style:table-column-properties style:rel-column-width="15*"/>
    </style:style>
    <style:style style:family="table-column" style:parent-style-name="colspec" style:name="id1-3-2-4-7-1-5">
      <style:table-column-properties style:rel-column-width="18*"/>
    </style:style>
    <style:style style:family="table-column" style:parent-style-name="colspec" style:name="id1-3-2-5-7-1-1">
      <style:table-column-properties style:rel-column-width="14*"/>
    </style:style>
    <style:style style:family="table-column" style:parent-style-name="colspec" style:name="id1-3-2-5-7-1-2">
      <style:table-column-properties style:rel-column-width="18*"/>
    </style:style>
    <style:style style:family="table-column" style:parent-style-name="colspec" style:name="id1-3-2-5-7-1-3">
      <style:table-column-properties style:rel-column-width="14*"/>
    </style:style>
    <style:style style:family="table-column" style:parent-style-name="colspec" style:name="id1-3-2-5-7-1-4">
      <style:table-column-properties style:rel-column-width="17*"/>
    </style:style>
    <style:style style:family="table-column" style:parent-style-name="colspec" style:name="id1-3-2-5-7-1-5">
      <style:table-column-properties style:rel-column-width="12*"/>
    </style:style>
    <style:style style:family="table-column" style:parent-style-name="colspec" style:name="id1-3-2-5-7-1-6">
      <style:table-column-properties style:rel-column-width="15*"/>
    </style:style>
    <text:list-style style:name="id1-3-2-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5">
      <text:list-level-style-bullet text:bullet-char="•" text:level="1">
        <style:list-level-properties text:min-label-width="10mm"/>
      </text:list-level-style-bullet>
    </text:list-style>
    <text:list-style style:name="id1-3-2-7-65-1">
      <text:list-level-style-bullet text:bullet-char="•" text:level="1">
        <style:list-level-properties text:min-label-width="10mm"/>
      </text:list-level-style-bullet>
    </text:list-style>
    <text:list-style style:name="id1-3-2-7-65-2">
      <text:list-level-style-bullet text:bullet-char="•" text:level="1">
        <style:list-level-properties text:min-label-width="10mm"/>
      </text:list-level-style-bullet>
    </text:list-style>
    <text:list-style style:name="id1-3-2-7-65-3">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3-1">
      <text:list-level-style-bullet text:bullet-char="•" text:level="1">
        <style:list-level-properties text:min-label-width="10mm"/>
      </text:list-level-style-bullet>
    </text:list-style>
    <text:list-style style:name="id1-3-2-7-73-2">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8-1">
      <text:list-level-style-bullet text:bullet-char="•" text:level="1">
        <style:list-level-properties text:min-label-width="10mm"/>
      </text:list-level-style-bullet>
    </text:list-style>
    <text:list-style style:name="id1-3-2-7-88-2">
      <text:list-level-style-bullet text:bullet-char="•" text:level="1">
        <style:list-level-properties text:min-label-width="10mm"/>
      </text:list-level-style-bullet>
    </text:list-style>
    <text:list-style style:name="id1-3-2-7-88-3">
      <text:list-level-style-bullet style:num-suffix="" text:bullet-char="​" text:level="1">
        <style:list-level-properties text:min-label-width="10mm"/>
      </text:list-level-style-bullet>
    </text:list-style>
    <text:list-style style:name="id1-3-2-7-88-4">
      <text:list-level-style-bullet style:num-suffix=""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3-1">
      <text:list-level-style-bullet text:bullet-char="•" text:level="1">
        <style:list-level-properties text:min-label-width="10mm"/>
      </text:list-level-style-bullet>
    </text:list-style>
    <text:list-style style:name="id1-3-2-7-103-2">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5-1">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3">
      <text:list-level-style-bullet text:bullet-char="•" text:level="1">
        <style:list-level-properties text:min-label-width="10mm"/>
      </text:list-level-style-bullet>
    </text:list-style>
    <text:list-style style:name="id1-3-2-7-117-4">
      <text:list-level-style-bullet text:bullet-char="•" text:level="1">
        <style:list-level-properties text:min-label-width="10mm"/>
      </text:list-level-style-bullet>
    </text:list-style>
    <text:list-style style:name="id1-3-2-7-127">
      <text:list-level-style-bullet text:bullet-char="•" text:level="1">
        <style:list-level-properties text:min-label-width="10mm"/>
      </text:list-level-style-bullet>
    </text:list-style>
    <text:list-style style:name="id1-3-2-7-127-1">
      <text:list-level-style-bullet text:bullet-char="•" text:level="1">
        <style:list-level-properties text:min-label-width="10mm"/>
      </text:list-level-style-bullet>
    </text:list-style>
    <text:list-style style:name="id1-3-2-7-127-2">
      <text:list-level-style-bullet text:bullet-char="•" text:level="1">
        <style:list-level-properties text:min-label-width="10mm"/>
      </text:list-level-style-bullet>
    </text:list-style>
    <text:list-style style:name="id1-3-2-7-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4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4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4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2">
      <text:list-level-style-bullet text:bullet-char="•" text:level="1">
        <style:list-level-properties text:min-label-width="10mm"/>
      </text:list-level-style-bullet>
    </text:list-style>
    <text:list-style style:name="id1-3-2-7-162-1">
      <text:list-level-style-bullet text:bullet-char="•" text:level="1">
        <style:list-level-properties text:min-label-width="10mm"/>
      </text:list-level-style-bullet>
    </text:list-style>
    <text:list-style style:name="id1-3-2-7-162-2">
      <text:list-level-style-bullet text:bullet-char="•" text:level="1">
        <style:list-level-properties text:min-label-width="10mm"/>
      </text:list-level-style-bullet>
    </text:list-style>
    <text:list-style style:name="id1-3-2-7-162-3">
      <text:list-level-style-bullet text:bullet-char="•" text:level="1">
        <style:list-level-properties text:min-label-width="10mm"/>
      </text:list-level-style-bullet>
    </text:list-style>
    <text:list-style style:name="id1-3-2-7-162-4">
      <text:list-level-style-bullet text:bullet-char="•" text:level="1">
        <style:list-level-properties text:min-label-width="10mm"/>
      </text:list-level-style-bullet>
    </text:list-style>
    <text:list-style style:name="id1-3-2-7-165">
      <text:list-level-style-bullet text:bullet-char="•" text:level="1">
        <style:list-level-properties text:min-label-width="10mm"/>
      </text:list-level-style-bullet>
    </text:list-style>
    <text:list-style style:name="id1-3-2-7-165-1">
      <text:list-level-style-bullet text:bullet-char="•" text:level="1">
        <style:list-level-properties text:min-label-width="10mm"/>
      </text:list-level-style-bullet>
    </text:list-style>
    <text:list-style style:name="id1-3-2-7-165-2">
      <text:list-level-style-bullet text:bullet-char="•" text:level="1">
        <style:list-level-properties text:min-label-width="10mm"/>
      </text:list-level-style-bullet>
    </text:list-style>
    <text:list-style style:name="id1-3-2-7-165-3">
      <text:list-level-style-bullet text:bullet-char="•" text:level="1">
        <style:list-level-properties text:min-label-width="10mm"/>
      </text:list-level-style-bullet>
    </text:list-style>
    <text:list-style style:name="id1-3-2-7-188">
      <text:list-level-style-bullet text:bullet-char="•" text:level="1">
        <style:list-level-properties text:min-label-width="10mm"/>
      </text:list-level-style-bullet>
    </text:list-style>
    <text:list-style style:name="id1-3-2-7-188-1">
      <text:list-level-style-bullet text:bullet-char="•" text:level="1">
        <style:list-level-properties text:min-label-width="10mm"/>
      </text:list-level-style-bullet>
    </text:list-style>
    <text:list-style style:name="id1-3-2-7-188-2">
      <text:list-level-style-bullet text:bullet-char="•" text:level="1">
        <style:list-level-properties text:min-label-width="10mm"/>
      </text:list-level-style-bullet>
    </text:list-style>
    <text:list-style style:name="id1-3-2-7-188-3">
      <text:list-level-style-bullet text:bullet-char="•" text:level="1">
        <style:list-level-properties text:min-label-width="10mm"/>
      </text:list-level-style-bullet>
    </text:list-style>
    <text:list-style style:name="id1-3-2-7-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00">
      <text:list-level-style-bullet text:bullet-char="•" text:level="1">
        <style:list-level-properties text:min-label-width="10mm"/>
      </text:list-level-style-bullet>
    </text:list-style>
    <text:list-style style:name="id1-3-2-7-200-1">
      <text:list-level-style-bullet text:bullet-char="•" text:level="1">
        <style:list-level-properties text:min-label-width="10mm"/>
      </text:list-level-style-bullet>
    </text:list-style>
    <text:list-style style:name="id1-3-2-7-200-2">
      <text:list-level-style-bullet text:bullet-char="•" text:level="1">
        <style:list-level-properties text:min-label-width="10mm"/>
      </text:list-level-style-bullet>
    </text:list-style>
    <text:list-style style:name="id1-3-2-7-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12">
      <text:list-level-style-bullet text:bullet-char="•" text:level="1">
        <style:list-level-properties text:min-label-width="10mm"/>
      </text:list-level-style-bullet>
    </text:list-style>
    <text:list-style style:name="id1-3-2-7-212-1">
      <text:list-level-style-bullet text:bullet-char="•" text:level="1">
        <style:list-level-properties text:min-label-width="10mm"/>
      </text:list-level-style-bullet>
    </text:list-style>
    <text:list-style style:name="id1-3-2-7-212-2">
      <text:list-level-style-bullet text:bullet-char="•" text:level="1">
        <style:list-level-properties text:min-label-width="10mm"/>
      </text:list-level-style-bullet>
    </text:list-style>
    <text:list-style style:name="id1-3-2-7-212-3">
      <text:list-level-style-bullet text:bullet-char="•" text:level="1">
        <style:list-level-properties text:min-label-width="10mm"/>
      </text:list-level-style-bullet>
    </text:list-style>
    <style:style style:family="table-column" style:parent-style-name="colspec" style:name="id1-3-2-7-218-1-1">
      <style:table-column-properties style:rel-column-width="5*"/>
    </style:style>
    <style:style style:family="table-column" style:parent-style-name="colspec" style:name="id1-3-2-7-218-1-2">
      <style:table-column-properties style:rel-column-width="17*"/>
    </style:style>
    <style:style style:family="table-column" style:parent-style-name="colspec" style:name="id1-3-2-7-218-1-3">
      <style:table-column-properties style:rel-column-width="11*"/>
    </style:style>
    <style:style style:family="table-column" style:parent-style-name="colspec" style:name="id1-3-2-7-218-1-4">
      <style:table-column-properties style:rel-column-width="11*"/>
    </style:style>
    <style:style style:family="table-column" style:parent-style-name="colspec" style:name="id1-3-2-7-218-1-5">
      <style:table-column-properties style:rel-column-width="11*"/>
    </style:style>
    <style:style style:family="table-column" style:parent-style-name="colspec" style:name="id1-3-2-7-218-1-6">
      <style:table-column-properties style:rel-column-width="11*"/>
    </style:style>
    <style:style style:family="table-column" style:parent-style-name="colspec" style:name="id1-3-2-7-218-1-7">
      <style:table-column-properties style:rel-column-width="11*"/>
    </style:style>
    <style:style style:family="table-column" style:parent-style-name="colspec" style:name="id1-3-2-7-218-1-8">
      <style:table-column-properties style:rel-column-width="12*"/>
    </style:style>
    <text:list-style style:name="id1-3-2-7-232">
      <text:list-level-style-bullet text:bullet-char="•" text:level="1">
        <style:list-level-properties text:min-label-width="10mm"/>
      </text:list-level-style-bullet>
    </text:list-style>
    <text:list-style style:name="id1-3-2-7-232-1">
      <text:list-level-style-bullet text:bullet-char="•" text:level="1">
        <style:list-level-properties text:min-label-width="10mm"/>
      </text:list-level-style-bullet>
    </text:list-style>
    <text:list-style style:name="id1-3-2-7-232-2">
      <text:list-level-style-bullet text:bullet-char="•" text:level="1">
        <style:list-level-properties text:min-label-width="10mm"/>
      </text:list-level-style-bullet>
    </text:list-style>
    <text:list-style style:name="id1-3-2-7-232-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4-1">
      <text:list-level-style-bullet text:bullet-char="•" text:level="1">
        <style:list-level-properties text:min-label-width="10mm"/>
      </text:list-level-style-bullet>
    </text:list-style>
    <text:list-style style:name="id1-3-2-7-234-2">
      <text:list-level-style-bullet text:bullet-char="•" text:level="1">
        <style:list-level-properties text:min-label-width="10mm"/>
      </text:list-level-style-bullet>
    </text:list-style>
    <text:list-style style:name="id1-3-2-7-234-3">
      <text:list-level-style-bullet text:bullet-char="•" text:level="1">
        <style:list-level-properties text:min-label-width="10mm"/>
      </text:list-level-style-bullet>
    </text:list-style>
    <text:list-style style:name="id1-3-2-7-234-4">
      <text:list-level-style-bullet text:bullet-char="•" text:level="1">
        <style:list-level-properties text:min-label-width="10mm"/>
      </text:list-level-style-bullet>
    </text:list-style>
    <text:list-style style:name="id1-3-2-7-248">
      <text:list-level-style-bullet text:bullet-char="•" text:level="1">
        <style:list-level-properties text:min-label-width="10mm"/>
      </text:list-level-style-bullet>
    </text:list-style>
    <text:list-style style:name="id1-3-2-7-248-1">
      <text:list-level-style-bullet text:bullet-char="•" text:level="1">
        <style:list-level-properties text:min-label-width="10mm"/>
      </text:list-level-style-bullet>
    </text:list-style>
    <text:list-style style:name="id1-3-2-7-248-2">
      <text:list-level-style-bullet text:bullet-char="•" text:level="1">
        <style:list-level-properties text:min-label-width="10mm"/>
      </text:list-level-style-bullet>
    </text:list-style>
    <text:list-style style:name="id1-3-2-7-255">
      <text:list-level-style-bullet text:bullet-char="•" text:level="1">
        <style:list-level-properties text:min-label-width="10mm"/>
      </text:list-level-style-bullet>
    </text:list-style>
    <text:list-style style:name="id1-3-2-7-255-1">
      <text:list-level-style-bullet text:bullet-char="•" text:level="1">
        <style:list-level-properties text:min-label-width="10mm"/>
      </text:list-level-style-bullet>
    </text:list-style>
    <text:list-style style:name="id1-3-2-7-255-2">
      <text:list-level-style-bullet text:bullet-char="•" text:level="1">
        <style:list-level-properties text:min-label-width="10mm"/>
      </text:list-level-style-bullet>
    </text:list-style>
    <text:list-style style:name="id1-3-2-7-255-3">
      <text:list-level-style-bullet text:bullet-char="•" text:level="1">
        <style:list-level-properties text:min-label-width="10mm"/>
      </text:list-level-style-bullet>
    </text:list-style>
    <text:list-style style:name="id1-3-2-7-255-4">
      <text:list-level-style-bullet text:bullet-char="•" text:level="1">
        <style:list-level-properties text:min-label-width="10mm"/>
      </text:list-level-style-bullet>
    </text:list-style>
    <text:list-style style:name="id1-3-2-7-255-5">
      <text:list-level-style-bullet text:bullet-char="•" text:level="1">
        <style:list-level-properties text:min-label-width="10mm"/>
      </text:list-level-style-bullet>
    </text:list-style>
    <text:list-style style:name="id1-3-2-7-255-6">
      <text:list-level-style-bullet text:bullet-char="•" text:level="1">
        <style:list-level-properties text:min-label-width="10mm"/>
      </text:list-level-style-bullet>
    </text:list-style>
    <text:list-style style:name="id1-3-2-7-259">
      <text:list-level-style-bullet text:bullet-char="•" text:level="1">
        <style:list-level-properties text:min-label-width="10mm"/>
      </text:list-level-style-bullet>
    </text:list-style>
    <text:list-style style:name="id1-3-2-7-259-1">
      <text:list-level-style-bullet text:bullet-char="•" text:level="1">
        <style:list-level-properties text:min-label-width="10mm"/>
      </text:list-level-style-bullet>
    </text:list-style>
    <text:list-style style:name="id1-3-2-7-259-2">
      <text:list-level-style-bullet text:bullet-char="•" text:level="1">
        <style:list-level-properties text:min-label-width="10mm"/>
      </text:list-level-style-bullet>
    </text:list-style>
    <text:list-style style:name="id1-3-2-7-259-3">
      <text:list-level-style-bullet text:bullet-char="•" text:level="1">
        <style:list-level-properties text:min-label-width="10mm"/>
      </text:list-level-style-bullet>
    </text:list-style>
    <text:list-style style:name="id1-3-2-7-259-4">
      <text:list-level-style-bullet text:bullet-char="•" text:level="1">
        <style:list-level-properties text:min-label-width="10mm"/>
      </text:list-level-style-bullet>
    </text:list-style>
    <text:list-style style:name="id1-3-2-7-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80">
      <text:list-level-style-bullet text:bullet-char="•" text:level="1">
        <style:list-level-properties text:min-label-width="10mm"/>
      </text:list-level-style-bullet>
    </text:list-style>
    <text:list-style style:name="id1-3-2-7-280-1">
      <text:list-level-style-bullet text:bullet-char="•" text:level="1">
        <style:list-level-properties text:min-label-width="10mm"/>
      </text:list-level-style-bullet>
    </text:list-style>
    <text:list-style style:name="id1-3-2-7-280-2">
      <text:list-level-style-bullet text:bullet-char="•" text:level="1">
        <style:list-level-properties text:min-label-width="10mm"/>
      </text:list-level-style-bullet>
    </text:list-style>
    <text:list-style style:name="id1-3-2-7-300">
      <text:list-level-style-bullet text:bullet-char="•" text:level="1">
        <style:list-level-properties text:min-label-width="10mm"/>
      </text:list-level-style-bullet>
    </text:list-style>
    <text:list-style style:name="id1-3-2-7-300-1">
      <text:list-level-style-bullet text:bullet-char="•" text:level="1">
        <style:list-level-properties text:min-label-width="10mm"/>
      </text:list-level-style-bullet>
    </text:list-style>
    <text:list-style style:name="id1-3-2-7-300-2">
      <text:list-level-style-bullet text:bullet-char="•" text:level="1">
        <style:list-level-properties text:min-label-width="10mm"/>
      </text:list-level-style-bullet>
    </text:list-style>
    <text:list-style style:name="id1-3-2-7-329">
      <text:list-level-style-bullet text:bullet-char="•" text:level="1">
        <style:list-level-properties text:min-label-width="10mm"/>
      </text:list-level-style-bullet>
    </text:list-style>
    <text:list-style style:name="id1-3-2-7-329-1">
      <text:list-level-style-bullet text:bullet-char="•" text:level="1">
        <style:list-level-properties text:min-label-width="10mm"/>
      </text:list-level-style-bullet>
    </text:list-style>
    <text:list-style style:name="id1-3-2-7-329-2">
      <text:list-level-style-bullet text:bullet-char="•" text:level="1">
        <style:list-level-properties text:min-label-width="10mm"/>
      </text:list-level-style-bullet>
    </text:list-style>
    <text:list-style style:name="id1-3-2-7-329-3">
      <text:list-level-style-bullet text:bullet-char="•" text:level="1">
        <style:list-level-properties text:min-label-width="10mm"/>
      </text:list-level-style-bullet>
    </text:list-style>
    <text:list-style style:name="id1-3-2-7-329-4">
      <text:list-level-style-bullet text:bullet-char="•" text:level="1">
        <style:list-level-properties text:min-label-width="10mm"/>
      </text:list-level-style-bullet>
    </text:list-style>
    <text:list-style style:name="id1-3-2-7-333">
      <text:list-level-style-bullet text:bullet-char="•" text:level="1">
        <style:list-level-properties text:min-label-width="10mm"/>
      </text:list-level-style-bullet>
    </text:list-style>
    <text:list-style style:name="id1-3-2-7-333-1">
      <text:list-level-style-bullet text:bullet-char="•" text:level="1">
        <style:list-level-properties text:min-label-width="10mm"/>
      </text:list-level-style-bullet>
    </text:list-style>
    <text:list-style style:name="id1-3-2-7-333-2">
      <text:list-level-style-bullet text:bullet-char="•" text:level="1">
        <style:list-level-properties text:min-label-width="10mm"/>
      </text:list-level-style-bullet>
    </text:list-style>
    <text:list-style style:name="id1-3-2-7-333-3">
      <text:list-level-style-bullet text:bullet-char="•" text:level="1">
        <style:list-level-properties text:min-label-width="10mm"/>
      </text:list-level-style-bullet>
    </text:list-style>
    <text:list-style style:name="id1-3-2-7-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366-1-1">
      <style:table-column-properties style:rel-column-width="26*"/>
    </style:style>
    <style:style style:family="table-column" style:parent-style-name="colspec" style:name="id1-3-2-7-366-1-2">
      <style:table-column-properties style:rel-column-width="10*"/>
    </style:style>
    <style:style style:family="table-column" style:parent-style-name="colspec" style:name="id1-3-2-7-366-1-3">
      <style:table-column-properties style:rel-column-width="10*"/>
    </style:style>
    <style:style style:family="table-column" style:parent-style-name="colspec" style:name="id1-3-2-7-366-1-4">
      <style:table-column-properties style:rel-column-width="10*"/>
    </style:style>
    <style:style style:family="table-column" style:parent-style-name="colspec" style:name="id1-3-2-7-366-1-5">
      <style:table-column-properties style:rel-column-width="10*"/>
    </style:style>
    <style:style style:family="table-column" style:parent-style-name="colspec" style:name="id1-3-2-7-366-1-6">
      <style:table-column-properties style:rel-column-width="13*"/>
    </style:style>
    <text:list-style style:name="id1-3-2-7-373">
      <text:list-level-style-bullet text:bullet-char="•" text:level="1">
        <style:list-level-properties text:min-label-width="10mm"/>
      </text:list-level-style-bullet>
    </text:list-style>
    <text:list-style style:name="id1-3-2-7-373-1">
      <text:list-level-style-bullet text:bullet-char="•" text:level="1">
        <style:list-level-properties text:min-label-width="10mm"/>
      </text:list-level-style-bullet>
    </text:list-style>
    <text:list-style style:name="id1-3-2-7-373-2">
      <text:list-level-style-bullet text:bullet-char="•" text:level="1">
        <style:list-level-properties text:min-label-width="10mm"/>
      </text:list-level-style-bullet>
    </text:list-style>
    <text:list-style style:name="id1-3-2-7-373-3">
      <text:list-level-style-bullet text:bullet-char="•" text:level="1">
        <style:list-level-properties text:min-label-width="10mm"/>
      </text:list-level-style-bullet>
    </text:list-style>
    <text:list-style style:name="id1-3-2-7-373-4">
      <text:list-level-style-bullet text:bullet-char="•" text:level="1">
        <style:list-level-properties text:min-label-width="10mm"/>
      </text:list-level-style-bullet>
    </text:list-style>
    <text:list-style style:name="id1-3-2-7-437">
      <text:list-level-style-bullet text:bullet-char="•" text:level="1">
        <style:list-level-properties text:min-label-width="10mm"/>
      </text:list-level-style-bullet>
    </text:list-style>
    <text:list-style style:name="id1-3-2-7-437-1">
      <text:list-level-style-bullet text:bullet-char="•" text:level="1">
        <style:list-level-properties text:min-label-width="10mm"/>
      </text:list-level-style-bullet>
    </text:list-style>
    <text:list-style style:name="id1-3-2-7-437-2">
      <text:list-level-style-bullet text:bullet-char="•" text:level="1">
        <style:list-level-properties text:min-label-width="10mm"/>
      </text:list-level-style-bullet>
    </text:list-style>
    <text:list-style style:name="id1-3-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7">
      <text:list-level-style-bullet text:bullet-char="•" text:level="1">
        <style:list-level-properties text:min-label-width="10mm"/>
      </text:list-level-style-bullet>
    </text:list-style>
    <text:list-style style:name="id1-3-2-7-447-1">
      <text:list-level-style-bullet text:bullet-char="•" text:level="1">
        <style:list-level-properties text:min-label-width="10mm"/>
      </text:list-level-style-bullet>
    </text:list-style>
    <text:list-style style:name="id1-3-2-7-447-2">
      <text:list-level-style-bullet text:bullet-char="•" text:level="1">
        <style:list-level-properties text:min-label-width="10mm"/>
      </text:list-level-style-bullet>
    </text:list-style>
    <text:list-style style:name="id1-3-2-7-457">
      <text:list-level-style-bullet text:bullet-char="•" text:level="1">
        <style:list-level-properties text:min-label-width="10mm"/>
      </text:list-level-style-bullet>
    </text:list-style>
    <text:list-style style:name="id1-3-2-7-457-1">
      <text:list-level-style-bullet text:bullet-char="•" text:level="1">
        <style:list-level-properties text:min-label-width="10mm"/>
      </text:list-level-style-bullet>
    </text:list-style>
    <text:list-style style:name="id1-3-2-7-457-2">
      <text:list-level-style-bullet text:bullet-char="•" text:level="1">
        <style:list-level-properties text:min-label-width="10mm"/>
      </text:list-level-style-bullet>
    </text:list-style>
    <text:list-style style:name="id1-3-2-7-457-3">
      <text:list-level-style-bullet text:bullet-char="•" text:level="1">
        <style:list-level-properties text:min-label-width="10mm"/>
      </text:list-level-style-bullet>
    </text:list-style>
    <text:list-style style:name="id1-3-2-7-457-4">
      <text:list-level-style-bullet text:bullet-char="•" text:level="1">
        <style:list-level-properties text:min-label-width="10mm"/>
      </text:list-level-style-bullet>
    </text:list-style>
    <text:list-style style:name="id1-3-2-7-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4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4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4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4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4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470">
      <text:list-level-style-bullet text:bullet-char="•" text:level="1">
        <style:list-level-properties text:min-label-width="10mm"/>
      </text:list-level-style-bullet>
    </text:list-style>
    <text:list-style style:name="id1-3-2-7-470-1">
      <text:list-level-style-bullet text:bullet-char="•" text:level="1">
        <style:list-level-properties text:min-label-width="10mm"/>
      </text:list-level-style-bullet>
    </text:list-style>
    <text:list-style style:name="id1-3-2-7-470-2">
      <text:list-level-style-bullet text:bullet-char="•" text:level="1">
        <style:list-level-properties text:min-label-width="10mm"/>
      </text:list-level-style-bullet>
    </text:list-style>
    <text:list-style style:name="id1-3-2-7-470-3">
      <text:list-level-style-bullet text:bullet-char="•" text:level="1">
        <style:list-level-properties text:min-label-width="10mm"/>
      </text:list-level-style-bullet>
    </text:list-style>
    <text:list-style style:name="id1-3-2-7-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82">
      <text:list-level-style-bullet text:bullet-char="•" text:level="1">
        <style:list-level-properties text:min-label-width="10mm"/>
      </text:list-level-style-bullet>
    </text:list-style>
    <text:list-style style:name="id1-3-2-7-482-1">
      <text:list-level-style-bullet text:bullet-char="•" text:level="1">
        <style:list-level-properties text:min-label-width="10mm"/>
      </text:list-level-style-bullet>
    </text:list-style>
    <text:list-style style:name="id1-3-2-7-482-2">
      <text:list-level-style-bullet text:bullet-char="•" text:level="1">
        <style:list-level-properties text:min-label-width="10mm"/>
      </text:list-level-style-bullet>
    </text:list-style>
    <text:list-style style:name="id1-3-2-7-482-3">
      <text:list-level-style-bullet text:bullet-char="•" text:level="1">
        <style:list-level-properties text:min-label-width="10mm"/>
      </text:list-level-style-bullet>
    </text:list-style>
    <text:list-style style:name="id1-3-2-7-489">
      <text:list-level-style-bullet text:bullet-char="•" text:level="1">
        <style:list-level-properties text:min-label-width="10mm"/>
      </text:list-level-style-bullet>
    </text:list-style>
    <text:list-style style:name="id1-3-2-7-489-1">
      <text:list-level-style-bullet text:bullet-char="•" text:level="1">
        <style:list-level-properties text:min-label-width="10mm"/>
      </text:list-level-style-bullet>
    </text:list-style>
    <text:list-style style:name="id1-3-2-7-489-2">
      <text:list-level-style-bullet text:bullet-char="•" text:level="1">
        <style:list-level-properties text:min-label-width="10mm"/>
      </text:list-level-style-bullet>
    </text:list-style>
    <text:list-style style:name="id1-3-2-7-489-3">
      <text:list-level-style-bullet text:bullet-char="•" text:level="1">
        <style:list-level-properties text:min-label-width="10mm"/>
      </text:list-level-style-bullet>
    </text:list-style>
    <text:list-style style:name="id1-3-2-7-496">
      <text:list-level-style-bullet text:bullet-char="•" text:level="1">
        <style:list-level-properties text:min-label-width="10mm"/>
      </text:list-level-style-bullet>
    </text:list-style>
    <text:list-style style:name="id1-3-2-7-496-1">
      <text:list-level-style-bullet text:bullet-char="•" text:level="1">
        <style:list-level-properties text:min-label-width="10mm"/>
      </text:list-level-style-bullet>
    </text:list-style>
    <text:list-style style:name="id1-3-2-7-496-2">
      <text:list-level-style-bullet text:bullet-char="•" text:level="1">
        <style:list-level-properties text:min-label-width="10mm"/>
      </text:list-level-style-bullet>
    </text:list-style>
    <text:list-style style:name="id1-3-2-7-499">
      <text:list-level-style-bullet text:bullet-char="•" text:level="1">
        <style:list-level-properties text:min-label-width="10mm"/>
      </text:list-level-style-bullet>
    </text:list-style>
    <text:list-style style:name="id1-3-2-7-499-1">
      <text:list-level-style-bullet text:bullet-char="•" text:level="1">
        <style:list-level-properties text:min-label-width="10mm"/>
      </text:list-level-style-bullet>
    </text:list-style>
    <text:list-style style:name="id1-3-2-7-499-2">
      <text:list-level-style-bullet text:bullet-char="•" text:level="1">
        <style:list-level-properties text:min-label-width="10mm"/>
      </text:list-level-style-bullet>
    </text:list-style>
    <text:list-style style:name="id1-3-2-7-504">
      <text:list-level-style-bullet text:bullet-char="•" text:level="1">
        <style:list-level-properties text:min-label-width="10mm"/>
      </text:list-level-style-bullet>
    </text:list-style>
    <text:list-style style:name="id1-3-2-7-504-1">
      <text:list-level-style-bullet text:bullet-char="•" text:level="1">
        <style:list-level-properties text:min-label-width="10mm"/>
      </text:list-level-style-bullet>
    </text:list-style>
    <text:list-style style:name="id1-3-2-7-504-2">
      <text:list-level-style-bullet text:bullet-char="•" text:level="1">
        <style:list-level-properties text:min-label-width="10mm"/>
      </text:list-level-style-bullet>
    </text:list-style>
    <text:list-style style:name="id1-3-2-7-504-3">
      <text:list-level-style-bullet text:bullet-char="•" text:level="1">
        <style:list-level-properties text:min-label-width="10mm"/>
      </text:list-level-style-bullet>
    </text:list-style>
    <text:list-style style:name="id1-3-2-7-507">
      <text:list-level-style-bullet text:bullet-char="•" text:level="1">
        <style:list-level-properties text:min-label-width="10mm"/>
      </text:list-level-style-bullet>
    </text:list-style>
    <text:list-style style:name="id1-3-2-7-507-1">
      <text:list-level-style-bullet text:bullet-char="•" text:level="1">
        <style:list-level-properties text:min-label-width="10mm"/>
      </text:list-level-style-bullet>
    </text:list-style>
    <text:list-style style:name="id1-3-2-7-507-2">
      <text:list-level-style-bullet text:bullet-char="•" text:level="1">
        <style:list-level-properties text:min-label-width="10mm"/>
      </text:list-level-style-bullet>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9">
      <text:list-level-style-bullet text:bullet-char="•" text:level="1">
        <style:list-level-properties text:min-label-width="10mm"/>
      </text:list-level-style-bullet>
    </text:list-style>
    <text:list-style style:name="id1-3-2-7-569-1">
      <text:list-level-style-bullet text:bullet-char="•" text:level="1">
        <style:list-level-properties text:min-label-width="10mm"/>
      </text:list-level-style-bullet>
    </text:list-style>
    <text:list-style style:name="id1-3-2-7-569-2">
      <text:list-level-style-bullet text:bullet-char="•" text:level="1">
        <style:list-level-properties text:min-label-width="10mm"/>
      </text:list-level-style-bullet>
    </text:list-style>
    <text:list-style style:name="id1-3-2-7-569-3">
      <text:list-level-style-bullet text:bullet-char="•" text:level="1">
        <style:list-level-properties text:min-label-width="10mm"/>
      </text:list-level-style-bullet>
    </text:list-style>
    <text:list-style style:name="id1-3-2-7-569-4">
      <text:list-level-style-bullet text:bullet-char="•" text:level="1">
        <style:list-level-properties text:min-label-width="10mm"/>
      </text:list-level-style-bullet>
    </text:list-style>
    <text:list-style style:name="id1-3-2-7-569-5">
      <text:list-level-style-bullet text:bullet-char="•" text:level="1">
        <style:list-level-properties text:min-label-width="10mm"/>
      </text:list-level-style-bullet>
    </text:list-style>
    <text:list-style style:name="id1-3-2-7-934">
      <text:list-level-style-bullet text:bullet-char="•" text:level="1">
        <style:list-level-properties text:min-label-width="10mm"/>
      </text:list-level-style-bullet>
    </text:list-style>
    <text:list-style style:name="id1-3-2-7-934-1">
      <text:list-level-style-bullet text:bullet-char="•" text:level="1">
        <style:list-level-properties text:min-label-width="10mm"/>
      </text:list-level-style-bullet>
    </text:list-style>
    <text:list-style style:name="id1-3-2-7-934-2">
      <text:list-level-style-bullet text:bullet-char="•" text:level="1">
        <style:list-level-properties text:min-label-width="10mm"/>
      </text:list-level-style-bullet>
    </text:list-style>
    <text:list-style style:name="id1-3-2-7-934-3">
      <text:list-level-style-bullet text:bullet-char="•" text:level="1">
        <style:list-level-properties text:min-label-width="10mm"/>
      </text:list-level-style-bullet>
    </text:list-style>
    <text:list-style style:name="id1-3-2-7-934-4">
      <text:list-level-style-bullet text:bullet-char="•" text:level="1">
        <style:list-level-properties text:min-label-width="10mm"/>
      </text:list-level-style-bullet>
    </text:list-style>
    <text:list-style style:name="id1-3-2-7-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9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9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98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06-2">
      <text:list-level-style-bullet style:num-suffix="" text:bullet-char="​" text:level="1">
        <style:list-level-properties text:min-label-width="10mm"/>
      </text:list-level-style-bullet>
    </text:list-style>
    <text:list-style style:name="id1-3-2-7-100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0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08-2">
      <text:list-level-style-bullet style:num-suffix="" text:bullet-char="​" text:level="1">
        <style:list-level-properties text:min-label-width="10mm"/>
      </text:list-level-style-bullet>
    </text:list-style>
    <text:list-style style:name="id1-3-2-7-10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10-2">
      <text:list-level-style-bullet style:num-suffix="" text:bullet-char="​" text:level="1">
        <style:list-level-properties text:min-label-width="10mm"/>
      </text:list-level-style-bullet>
    </text:list-style>
    <text:list-style style:name="id1-3-2-7-10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18">
      <text:list-level-style-bullet style:num-suffix="" text:bullet-char="​" text:level="1">
        <style:list-level-properties text:min-label-width="10mm"/>
      </text:list-level-style-bullet>
    </text:list-style>
    <text:list-style style:name="id1-3-2-7-1018-1">
      <text:list-level-style-bullet style:num-suffix="" text:bullet-char="​" text:level="1">
        <style:list-level-properties text:min-label-width="10mm"/>
      </text:list-level-style-bullet>
    </text:list-style>
    <text:list-style style:name="id1-3-2-7-1018-2">
      <text:list-level-style-bullet style:num-suffix="" text:bullet-char="​" text:level="1">
        <style:list-level-properties text:min-label-width="10mm"/>
      </text:list-level-style-bullet>
    </text:list-style>
    <text:list-style style:name="id1-3-2-7-1020">
      <text:list-level-style-bullet style:num-suffix="" text:bullet-char="​" text:level="1">
        <style:list-level-properties text:min-label-width="10mm"/>
      </text:list-level-style-bullet>
    </text:list-style>
    <text:list-style style:name="id1-3-2-7-1020-1">
      <text:list-level-style-bullet style:num-suffix="" text:bullet-char="​" text:level="1">
        <style:list-level-properties text:min-label-width="10mm"/>
      </text:list-level-style-bullet>
    </text:list-style>
    <text:list-style style:name="id1-3-2-7-10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30-2">
      <text:list-level-style-bullet style:num-suffix="" text:bullet-char="​" text:level="1">
        <style:list-level-properties text:min-label-width="10mm"/>
      </text:list-level-style-bullet>
    </text:list-style>
    <text:list-style style:name="id1-3-2-7-1030-3">
      <text:list-level-style-bullet style:num-suffix="" text:bullet-char="​" text:level="1">
        <style:list-level-properties text:min-label-width="10mm"/>
      </text:list-level-style-bullet>
    </text:list-style>
    <text:list-style style:name="id1-3-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32-2">
      <text:list-level-style-bullet style:num-suffix="" text:bullet-char="​" text:level="1">
        <style:list-level-properties text:min-label-width="10mm"/>
      </text:list-level-style-bullet>
    </text:list-style>
    <text:list-style style:name="id1-3-2-7-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34-2">
      <text:list-level-style-bullet style:num-suffix="" text:bullet-char="​" text:level="1">
        <style:list-level-properties text:min-label-width="10mm"/>
      </text:list-level-style-bullet>
    </text:list-style>
  </office:automatic-styles>
  <office:body>
    <office:text>
      <text:p text:style-name="new_page_staatscourant"/>
      <text:p text:style-name="single-kop-titel">Huisvestingsverordening gemeente Zaanstad 2025</text:p>
      <text:section text:name="regeling_id1-3-2" text:style-name="regeling">
        <text:section text:name="aanhef_id1-3-2-1" text:style-name="aanhef">
          <text:section text:name="preambule_id1-3-2-1-1" text:style-name="preambule">
            <text:p text:style-name="al">Gebaseerd op Regionaal model huisvestingsverordening van de vm. Stadsregio Amsterdam versie 6 september 2016,</text:p>
            <text:p text:style-name="al">Modelbepalingen voor verwerking gewijzigd beleid: voorstel nieuwe woonruimteverdeling, volgens het format van de: Integrale tekst Regionale Huisvestingsverordening Stadsregio Amsterdam 2013 met ingang van 1 juli 20151, finale versie waarin nagekomen wijzigingen zijn verwerkt en </text:p>
            <text:p text:style-name="al">Draftbepalingen Voorrang (mede) vanwege lokale binding.</text:p>
            <text:p text:style-name="al">(Wijziging van) Modelbepalingen voor verwerking gewijzigd beleid: voorstel nieuwe woonruimteverdeling, volgens het format van de: Integrale tekst Regionale Huisvestingsverordening Stadsregio Amsterdam 2013 met ingang van 1 juli 2015, 1 September 2022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Aanbodinstrument: een aanbodinstrument als bedoeld in artikel 2.2.3, eerste lid, waarop door corporaties woonruimte, aangewezen in artikel 2.1.1 te huur wordt aangeboden;</text:p>
                </text:list-item>
                <text:list-item text:style-override="id1-3-2-2-1-3-3-2">
                  <text:number>b.</text:number>
                  <text:p text:style-name="al">Aangepaste woning of een woning bijzonder geschikt voor de huisvesting van personen met medische beperkingen: een woning bestemd voor huishoudens in het bezit van een indicatie waaruit blijkt dat de specifieke eigenschappen van de woonruimte tegemoetkomen aan de medische beperkingen (zowel fysiek als psychisch) van één of meerdere leden van het huishouden. Hieronder kunnen vallen aanleunwoningen, zorgwoningen, rolstoelwoningen, woningen voor mensen met een geringe ergonomische beperking. </text:p>
                </text:list-item>
                <text:list-item text:style-override="id1-3-2-2-1-3-3-3">
                  <text:number>c.</text:number>
                  <text:p text:style-name="al">Adres: het adres als geregistreerd in de Basisregistratie Adressen en Gebouwen (BAG);</text:p>
                </text:list-item>
                <text:list-item text:style-override="id1-3-2-2-1-3-3-4">
                  <text:number>d.</text:number>
                  <text:p text:style-name="al">Basisadministratie: de basisadministratie bedoeld in artikel 1.2 van de Wet basisregistratie personen;</text:p>
                </text:list-item>
                <text:list-item text:style-override="id1-3-2-2-1-3-3-5">
                  <text:number>e.</text:number>
                  <text:p text:style-name="al">Bed &amp; Breakfast: verhuur van een deel van een zelfstandige woonruimte voor kort verblijf bij de aanwezigheid van (de vertegenwoordiger van) de hoofdbewoner van de betreffende woonruimte, al dan niet met ontbijt; </text:p>
                </text:list-item>
                <text:list-item text:style-override="id1-3-2-2-1-3-3-6">
                  <text:number>f.</text:number>
                  <text:p text:style-name="al">Bezettingsnormen: de in artikel 2.3.4 vastgestelde voorrangsregels;</text:p>
                </text:list-item>
                <text:list-item text:style-override="id1-3-2-2-1-3-3-7">
                  <text:number>g.</text:number>
                  <text:p text:style-name="al">Bindingscriterium: bindingscriterium op grond van artikel 2.3.5 gesteld aan woningzoekenden, om in aanmerking te komen voor voorrang bij de verlening van een huisvestingsvergunning;</text:p>
                </text:list-item>
                <text:list-item text:style-override="id1-3-2-2-1-3-3-8">
                  <text:number>h.</text:number>
                  <text:p text:style-name="al">Burgemeester en wethouders: het College van burgemeester en wethouders;</text:p>
                </text:list-item>
                <text:list-item text:style-override="id1-3-2-2-1-3-3-9">
                  <text:number>i.</text:number>
                  <text:p text:style-name="al">Complex: een aaneengesloten groep woonruimten die door burgemeester en wethouders is aangewezen;</text:p>
                </text:list-item>
                <text:list-item text:style-override="id1-3-2-2-1-3-3-10">
                  <text:number>j.</text:number>
                  <text:p text:style-name="al">COA-voorziening: als bedoeld in artikel 2 van de Wet Centraal orgaan opvang asielzoekers;</text:p>
                </text:list-item>
                <text:list-item text:style-override="id1-3-2-2-1-3-3-11">
                  <text:number>k.</text:number>
                  <text:p text:style-name="al">Corporaties: toegelaten instellingen als bedoeld in artikel 19, eerste lid van de Woningwet die werkzaam zijn in één of meer gemeenten van de woningmarktregio;</text:p>
                </text:list-item>
                <text:list-item text:style-override="id1-3-2-2-1-3-3-12">
                  <text:number>l.</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3-3-13">
                  <text:number>m.</text:number>
                  <text:p text:style-name="al">Digitaal platform: degene die een dienst van de informatiemaatschappij verleent gericht op het publiceren van aanbiedingen voor toeristische verhuur;</text:p>
                </text:list-item>
                <text:list-item text:style-override="id1-3-2-2-1-3-3-14">
                  <text:number>n.</text:number>
                  <text:p text:style-name="al">Directe bemiddeling: het rechtstreeks aan een woningzoekende aanbieden van woonruimte zonder dat die woonruimte via het aanbodinstrument te huur is aangeboden;</text:p>
                </text:list-item>
                <text:list-item text:style-override="id1-3-2-2-1-3-3-15">
                  <text:number>o.</text:number>
                  <text:p text:style-name="al">Eigenaar van een woonruimte: de juridisch eigenaar van een woonruimte die door middel van een notariële akte eigenaar is geworden; </text:p>
                </text:list-item>
                <text:list-item text:style-override="id1-3-2-2-1-3-3-16">
                  <text:number>p.</text:number>
                  <text:p text:style-name="al">Gebruiksoppervlak: gebruiksoppervlak(te) als bedoeld in NEN 2580;</text:p>
                </text:list-item>
                <text:list-item text:style-override="id1-3-2-2-1-3-3-17">
                  <text:number>q.</text:number>
                  <text:p text:style-name="al">Hoofdbewoner: een natuurlijk persoon die blijkens een inschrijving in basisregistratie en/of een huurovereenkomst als bewoner van een woning aangemerkt wordt en daarmee onder andere verantwoordelijk is voor het betalen van bepaalde lasten en/of de verschuldigde huurprijs;</text:p>
                </text:list-item>
                <text:list-item text:style-override="id1-3-2-2-1-3-3-18">
                  <text:number>r.</text:number>
                  <text:p text:style-name="al">Hoofdverblijf: het adres waar iemand in enige periode overheersend verblijft en waar het middelpunt van diens levensbelangen ligt;</text:p>
                </text:list-item>
                <text:list-item text:style-override="id1-3-2-2-1-3-3-19">
                  <text:number>s.</text:number>
                  <text:p text:style-name="al">Hospitaverhuur: de situatie van bewoning waarbij een huurder of eigenaar een deel van de woning waar hij zelf zijn hoofdverblijf heeft, aan één andere persoon (onder)verhuurt. De inwonende persoon woont in dit geval onzelfstandig;</text:p>
                </text:list-item>
                <text:list-item text:style-override="id1-3-2-2-1-3-3-20">
                  <text:number>t.</text:number>
                  <text:p text:style-name="al">Huishouden: één persoon of groep van personen die een langdurige gemeenschappelijke huishouding voeren en willen voeren waarbij sprake is van een onderlinge met een gezinsverband vergelijkbare verbondenheid en continuïteit in de samenstelling. Een groep van kamerhuurders wordt hieronder niet begrepen;</text:p>
                </text:list-item>
                <text:list-item text:style-override="id1-3-2-2-1-3-3-21">
                  <text:number>u.</text:number>
                  <text:p text:style-name="al">Huisvestingsvergunning: de vergunning, bedoeld in artikel 7, eerste lid, van de wet;</text:p>
                </text:list-item>
                <text:list-item text:style-override="id1-3-2-2-1-3-3-22">
                  <text:number>v.</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3-3-23">
                  <text:number>w.</text:number>
                  <text:p text:style-name="al">Indicatie: een beoordeling van de medische beperkingen van een woningzoekende, afgegeven door burgemeester en wethouders of een door hen aan te wijzen adviseur en overeenkomstig eventueel door hen vast te stellen wijze, ter voorbereiding van een door hen te nemen beslissing op een aanvraag om een huisvestingsvergunning;</text:p>
                </text:list-item>
                <text:list-item text:style-override="id1-3-2-2-1-3-3-24">
                  <text:number>x.</text:number>
                  <text:p text:style-name="al">Inkomen: rekeninkomen als bedoeld in artikel 1, aanhef en onder i van de Wet op de huurtoeslag; </text:p>
                </text:list-item>
                <text:list-item text:style-override="id1-3-2-2-1-3-3-25">
                  <text:number>y.</text:number>
                  <text:p text:style-name="al">Inschrijving: het ingeschreven staan als woningzoekende;</text:p>
                </text:list-item>
                <text:list-item text:style-override="id1-3-2-2-1-3-3-26">
                  <text:number>z.</text:number>
                  <text:p text:style-name="al">Inwoning: de situatie dat een persoon rechtmatig inwoont bij een huishouden die rechthebbende is op de woning;</text:p>
                </text:list-item>
                <text:list-item text:style-override="id1-3-2-2-1-3-3-27">
                  <text:number>aa.</text:number>
                  <text:p text:style-name="al">Jongere: onder jongere wordt verstaan een volwassene tot een leeftijd van 28 jaar;</text:p>
                </text:list-item>
                <text:list-item text:style-override="id1-3-2-2-1-3-3-28">
                  <text:number>bb.</text:number>
                  <text:p text:style-name="al">Instelling voor maatschappelijke opvang: een instelling als bedoeld in artikel 1.1.1, eerste lid, van de Wet maatschappelijke ondersteuning 2015;</text:p>
                </text:list-item>
                <text:list-item text:style-override="id1-3-2-2-1-3-3-29">
                  <text:number>cc.</text:number>
                  <text:p text:style-name="al">Liberalisatiegrens: het huurbedrag genoemd in artikel 13, eerste lid, aanhef en onder a van de Wet op de huurtoeslag;</text:p>
                </text:list-item>
                <text:list-item text:style-override="id1-3-2-2-1-3-3-30">
                  <text:number>dd.</text:number>
                  <text:p text:style-name="al">Mantelzorg: intensieve zorg of ondersteuning, waarbij de mantelzorgrelatie kan worden aangetoond met een verklaring van een huisarts, wijkverpleegkundige of andere door de gemeente aangewezen sociaal-medische adviseur, conform bijlage II Besluit Omgevingsrecht;</text:p>
                </text:list-item>
                <text:list-item text:style-override="id1-3-2-2-1-3-3-31">
                  <text:number>ee.</text:number>
                  <text:p text:style-name="al">Omzettingsvergunning: de vergunning als bedoeld in artikel 21, onder c van de wet;</text:p>
                </text:list-item>
                <text:list-item text:style-override="id1-3-2-2-1-3-3-32">
                  <text:number>ff.</text:number>
                  <text:p text:style-name="al">Ontvangende regiogemeente: de regiogemeente waarnaar een houder van een urgentieverklaring wil verhuizen, als bedoeld in artikel 2.5.4, derde lid;</text:p>
                </text:list-item>
                <text:list-item text:style-override="id1-3-2-2-1-3-3-33">
                  <text:number>gg.</text:number>
                  <text:p text:style-name="al">Onzelfstandige woonruimte: woonruimte, welke geen eigen toegang heeft of welke niet door een huishouden zelfstandig kan worden bewoond, zonder dat dit huishouden daarbij afhankelijk is van wezenlijke voorzieningen buiten die woonruimte, waarbij als wezenlijke voorzieningen worden aangemerkt: keuken en sanitaire voorzieningen;</text:p>
                </text:list-item>
                <text:list-item text:style-override="id1-3-2-2-1-3-3-34">
                  <text:number>hh.</text:number>
                  <text:p text:style-name="al">Oorspronkelijk hoofdgebouw: het hoofdgebouw zoals dat ten tijde van de afronding van de bouwwerkzaamheden, overeenkomstig de voor het hoofdgebouw verleende vergunning, is opgeleverd;</text:p>
                </text:list-item>
                <text:list-item text:style-override="id1-3-2-2-1-3-3-35">
                  <text:number>ii.</text:number>
                  <text:p text:style-name="al">Particuliere vakantieverhuur: verhuur van woonruimte bij afwezigheid van degene die de woning rechtsgeldig aanbiedt;</text:p>
                </text:list-item>
                <text:list-item text:style-override="id1-3-2-2-1-3-3-36">
                  <text:number>jj.</text:number>
                  <text:p text:style-name="al">Passende woonruimte: woonruimte die voldoet aan het in artikel 2.5.3, eerste lid, bedoelde zoekprofiel;</text:p>
                </text:list-item>
                <text:list-item text:style-override="id1-3-2-2-1-3-3-37">
                  <text:number>kk.</text:number>
                  <text:p text:style-name="al">Passendheidscriterium: passendheidscriterium op grond van artikel 2.3.4, tweede lid gesteld aan woningzoekenden, om in aanmerking te komen voor voorrang bij de verlening van een huisvestingsvergunning;</text:p>
                </text:list-item>
                <text:list-item text:style-override="id1-3-2-2-1-3-3-38">
                  <text:number>ll.</text:number>
                  <text:p text:style-name="al">Peildatum: de door burgemeester en wethouders vast te stellen datum, bedoeld in artikel 2.5.8, tweede lid;</text:p>
                </text:list-item>
                <text:list-item text:style-override="id1-3-2-2-1-3-3-39">
                  <text:number>mm.</text:number>
                  <text:p text:style-name="al">Platform: het Platform Woningcorporaties Noordvleugel Randstad.</text:p>
                </text:list-item>
                <text:list-item text:style-override="id1-3-2-2-1-3-3-40">
                  <text:number>nn.</text:number>
                  <text:p text:style-name="al">Rangordecriterium: een rangordecriterium als bedoeld in artikel 2.3.8;</text:p>
                </text:list-item>
                <text:list-item text:style-override="id1-3-2-2-1-3-3-41">
                  <text:number>oo.</text:number>
                  <text:p text:style-name="al">Regiogemeenten: de gemeenten die deel uitmaken van de woningmarktregio;</text:p>
                </text:list-item>
                <text:list-item text:style-override="id1-3-2-2-1-3-3-42">
                  <text:number>pp.</text:number>
                  <text:p text:style-name="al">Rekenhuur: de prijs die bij huur en verhuur per maand is verschuldigd voor het enkele gebruik van een woonruimte zoals omschreven in artikel 5 van de Wet op de huurtoeslag;</text:p>
                </text:list-item>
                <text:list-item text:style-override="id1-3-2-2-1-3-3-43">
                  <text:number>qq.</text:number>
                  <text:p text:style-name="al">Regionaal overleg Wonen: het overleg bestaande uit een vertegenwoordiging van burgemeester en wethouders van de regiogemeenten;</text:p>
                </text:list-item>
                <text:list-item text:style-override="id1-3-2-2-1-3-3-44">
                  <text:number>rr.</text:number>
                  <text:p text:style-name="al">Student: studenten als bedoeld in artikel 7:274d lid 2 van het Burgerlijk Wetboek bij hogescholen of universiteiten gevestigd binnen het gebied van de woningmarktregio, alsmede voltijdspromovendi bij binnen het gebied van de woningmarktregio gevestigde universiteiten;</text:p>
                </text:list-item>
                <text:list-item text:style-override="id1-3-2-2-1-3-3-45">
                  <text:number>ss.</text:number>
                  <text:p text:style-name="al">Studentenwoning: woonruimte krachtens de daarop betrekking hebbende huurovereenkomst bestemd voor studenten indien:</text:p>
                  <text:list text:style-name="id1-3-2-2-1-3-3-45-3">
                    <text:list-item text:style-override="id1-3-2-2-1-3-3-45-3-1">
                      <text:number>a.</text:number>
                      <text:p text:style-name="al">in de huurovereenkomst is bepaald dat de woonruimte na beëindiging van de huurovereenkomst opnieuw aan een student zal worden verhuurd; en,</text:p>
                    </text:list-item>
                    <text:list-item text:style-override="id1-3-2-2-1-3-3-45-3-2">
                      <text:number>b.</text:number>
                      <text:p text:style-name="al">die woonruimte door het college van burgemeester en wethouders in de regiogemeente waarin de woonruimte is gelegen na overleg met de eigenaar is erkend als studentenwoning;</text:p>
                    </text:list-item>
                  </text:list>
                </text:list-item>
                <text:list-item text:style-override="id1-3-2-2-1-3-3-46">
                  <text:number>tt.</text:number>
                  <text:p text:style-name="al">SV-urgentieverklaring: een urgentieverklaring waarmee een woningzoekende is ingedeeld in de in artikel 2.5.8, eerste lid aanhef en onder c bedoelde urgentiecategorie;</text:p>
                </text:list-item>
                <text:list-item text:style-override="id1-3-2-2-1-3-3-47">
                  <text:number>uu.</text:number>
                  <text:p text:style-name="al">Toeristische verhuur: in een woonruimte tegen betaling bieden van verblijf aan personen die niet als ingezetene zijn ingeschreven met een adres in de gemeente in de basisregistratie personen;</text:p>
                </text:list-item>
                <text:list-item text:style-override="id1-3-2-2-1-3-3-48">
                  <text:number>vv.</text:number>
                  <text:p text:style-name="al">Traditionele doelgroep: de groep (degenen) die volgens de bepalingen in artikel 18 van de voormalige Woonwagenwet voor een bewonersverklaring in aanmerking kon (konden) komen;</text:p>
                </text:list-item>
                <text:list-item text:style-override="id1-3-2-2-1-3-3-49">
                  <text:number>ww.</text:number>
                  <text:p text:style-name="al">Urgentieverklaring: de beschikking, verleend door burgemeester en wethouders van een tot de woningmarktregio behorende gemeente, waarmee een woningzoekende in een urgentiecategorie als bedoeld in artikel 12, tweede lid, van de wet wordt ingedeeld; </text:p>
                </text:list-item>
                <text:list-item text:style-override="id1-3-2-2-1-3-3-50">
                  <text:number>xx.</text:number>
                  <text:p text:style-name="al">Vergunninghouders: de vergunninghouders als bedoeld in artikel 28 van de Huisvestingswet 2014; </text:p>
                </text:list-item>
                <text:list-item text:style-override="id1-3-2-2-1-3-3-51">
                  <text:number>yy.</text:number>
                  <text:p text:style-name="al">Voorliggende voorziening: een voorziening die gelet op haar aard en doel, wordt geacht voor het oplossen van het huisvestingsprobleem van belanghebbende toereikend en passend te zijn;</text:p>
                </text:list-item>
                <text:list-item text:style-override="id1-3-2-2-1-3-3-52">
                  <text:number>zz.</text:number>
                  <text:p text:style-name="al">Wet: de Huisvestingswet 2014;</text:p>
                </text:list-item>
                <text:list-item text:style-override="id1-3-2-2-1-3-3-53">
                  <text:number>aaa.</text:number>
                  <text:p text:style-name="al">Woningmarktregio: het gebied waarbinnen de gemeente Zaanstad een evenwichtige regionale verdeling van woonruimten afstemt als bedoeld in artikel 1 van de Huisvestingswet, bestaande uit de gemeenten: Aalsmeer, Amstelveen, Amsterdam, Edam-Volendam, Diemen, Haarlemmermeer, Landsmeer, Oostzaan, Ouder-Amstel, Purmerend, Uithoorn, Waterland, Wormerland, Zaanstad.</text:p>
                </text:list-item>
                <text:list-item text:style-override="id1-3-2-2-1-3-3-54">
                  <text:number>bbb.</text:number>
                  <text:p text:style-name="al">Woning: een zelfstandige woonruimte, of een geheel aan onzelfstandige woonruimten die onderdeel maken van hetzelfde adres;</text:p>
                </text:list-item>
                <text:list-item text:style-override="id1-3-2-2-1-3-3-55">
                  <text:number>ccc.</text:number>
                  <text:p text:style-name="al">Woningruil: ruil waarbij twee of meer huishoudens zich daadwerkelijk vestigen in elkaars woning;</text:p>
                </text:list-item>
                <text:list-item text:style-override="id1-3-2-2-1-3-3-56">
                  <text:number>ddd.</text:number>
                  <text:p text:style-name="al">Woningtype: de ingevolge het bepaalde in artikel 2.5.3, tweede lid, in het zoekprofiel van een urgentieverklaring op te nemen categorie woonruimte;</text:p>
                </text:list-item>
                <text:list-item text:style-override="id1-3-2-2-1-3-3-57">
                  <text:number>eee.</text:number>
                  <text:p text:style-name="al">Woningvormingsvergunning: de vergunning als bedoeld in artikel 21, onder d van de wet;</text:p>
                </text:list-item>
                <text:list-item text:style-override="id1-3-2-2-1-3-3-58">
                  <text:number>fff.</text:number>
                  <text:p text:style-name="al">Woonfraude: elke vorm van onrechtmatige bewoning, onrechtmatige doorverhuur, onrechtmatig gebruik en/of overbewoning.</text:p>
                </text:list-item>
                <text:list-item text:style-override="id1-3-2-2-1-3-3-59">
                  <text:number>ggg.</text:number>
                  <text:p text:style-name="al">Woonoppervlak: het gezamenlijk oppervlak van de vertrekken zoals dat wordt berekend volgens het Besluit huurprijzen woonruimte.</text:p>
                </text:list-item>
                <text:list-item text:style-override="id1-3-2-2-1-3-3-60">
                  <text:number>hhh.</text:number>
                  <text:p text:style-name="al">Woonpunten: het totaal van punten dat door een woningzoekende wordt opgebouwd, bestaande uit maximaal vier soorten punten: wachtpunten, zoekpunten, situatiepunten en startpunten;</text:p>
                </text:list-item>
                <text:list-item text:style-override="id1-3-2-2-1-3-3-61">
                  <text:number>iii.</text:number>
                  <text:p text:style-name="al">Woonruimte: besloten ruimte die, al dan niet tezamen met een of meer andere ruimten, bestemd of geschikt is voor bewoning door een huishouden;</text:p>
                </text:list-item>
                <text:list-item text:style-override="id1-3-2-2-1-3-3-62">
                  <text:number>jjj.</text:number>
                  <text:p text:style-name="al">Woonwagen: een voor bewoning bestemd gebouw dat is geplaatst op een standplaats en dat in zijn geheel of in delen kan worden verplaatst.</text:p>
                </text:list-item>
                <text:list-item text:style-override="id1-3-2-2-1-3-3-63">
                  <text:number>kkk.</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3-3-64">
                  <text:number>lll.</text:number>
                  <text:p text:style-name="al">Zelfredzaamheid: het naar het oordeel van burgemeester en wethouders voldoende zelfstandig redzaam zijn om zelfstandig te kunnen wonen;</text:p>
                </text:list-item>
                <text:list-item text:style-override="id1-3-2-2-1-3-3-65">
                  <text:number>mmm.</text:number>
                  <text:p text:style-name="al">Zelfstandige huurwoning: zelfstandige woonruimte, welke verhuurd wordt;</text:p>
                </text:list-item>
                <text:list-item text:style-override="id1-3-2-2-1-3-3-66">
                  <text:number>nnn.</text:number>
                  <text:p text:style-name="al">Zoekgebied: het zoekgebied als bedoeld in artikel 2.5.3, derde lid en artikel 2.5.4;</text:p>
                </text:list-item>
                <text:list-item text:style-override="id1-3-2-2-1-3-3-67">
                  <text:number>ooo.</text:number>
                  <text:p text:style-name="al"> Zoekprofiel: het zoekprofiel als bedoeld in artikel 2.5.3, eerste li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oonruimteverdeling</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2.1</text:span> Werkingsgebied</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1</text:span> Werkingsgebied</text:p>
                <text:p text:style-name="al"/>
                <text:list text:style-name="id1-3-2-2-2-3-3-3">
                  <text:list-item text:style-override="id1-3-2-2-2-3-3-3-1">
                    <text:number>1.</text:number>
                    <text:p text:style-name="al">In de gemeente Zaanstad worden als woonruimten als bedoeld in artikel 7, eerste lid van de wet aangewezen:</text:p>
                    <text:list text:style-name="id1-3-2-2-2-3-3-3-1-3">
                      <text:list-item text:style-override="id1-3-2-2-2-3-3-3-1-3-1">
                        <text:number>a.</text:number>
                        <text:p text:style-name="al">alle zelfstandige huurwoningen met een rekenhuur tot de liberalisatiegrens in eigendom van corporaties;</text:p>
                      </text:list-item>
                      <text:list-item text:style-override="id1-3-2-2-2-3-3-3-1-3-2">
                        <text:number>b.</text:number>
                        <text:p text:style-name="al">de huurwoningen in eigendom van corporaties in de vrije sector, die zijn gelegen in het gebied genoemd in bijlage 2;</text:p>
                      </text:list-item>
                      <text:list-item text:style-override="id1-3-2-2-2-3-3-3-1-3-3">
                        <text:number>c.</text:number>
                        <text:p text:style-name="al">de particuliere huurwoningen, die zijn gelegen in het gebied genoemd in bijlage 2;</text:p>
                      </text:list-item>
                      <text:list-item text:style-override="id1-3-2-2-2-3-3-3-1-3-4">
                        <text:number>d.</text:number>
                        <text:p text:style-name="al">onzelfstandige woonruimte en woonruimte gebruikt voor inwoning in huurwoningen in eigendom van corporaties in de vrije sector, die zijn gelegen in het gebied genoemd in bijlage 2;</text:p>
                      </text:list-item>
                      <text:list-item text:style-override="id1-3-2-2-2-3-3-3-1-3-5">
                        <text:number>e.</text:number>
                        <text:p text:style-name="al">onzelfstandige woonruimte en woonruimte gebruikt voor inwoning in particuliere huurwoningen, die zijn gelegen in het gebied genoemd in bijlage 2.</text:p>
                      </text:list-item>
                    </text:list>
                  </text:list-item>
                  <text:list-item text:style-override="id1-3-2-2-2-3-3-3-2">
                    <text:number>2.</text:number>
                    <text:p text:style-name="al">In afwijking van het eerste lid sub a. is het bepaalde in deze afdeling niet van toepassing op:</text:p>
                    <text:list text:style-name="id1-3-2-2-2-3-3-3-2-3">
                      <text:list-item text:style-override="id1-3-2-2-2-3-3-3-2-3-1">
                        <text:number>a.</text:number>
                        <text:p text:style-name="al">onzelfstandige woonruimte en woonruimte gebruikt voor inwoning;</text:p>
                      </text:list-item>
                      <text:list-item text:style-override="id1-3-2-2-2-3-3-3-2-3-2">
                        <text:number>b.</text:number>
                        <text:p text:style-name="al">woonschepen;</text:p>
                      </text:list-item>
                      <text:list-item text:style-override="id1-3-2-2-2-3-3-3-2-3-3">
                        <text:number>c.</text:number>
                        <text:p text:style-name="al">woonruimte als bedoeld in artikel 15, eerste lid, onder a tot en met c, van de Leegstandwet;</text:p>
                      </text:list-item>
                      <text:list-item text:style-override="id1-3-2-2-2-3-3-3-2-3-4">
                        <text:number>d.</text:number>
                        <text:p text:style-name="al">woonruimten in eigendom van woningcorporaties die middels intermediaire verhuur door een zorginstelling worden bemiddeld of worden verhuurd met een huurcontract dat onlosmakelijk verbonden is met een zorgcontract van een zorginstelling; </text:p>
                      </text:list-item>
                      <text:list-item text:style-override="id1-3-2-2-2-3-3-3-2-3-5">
                        <text:number>e.</text:number>
                        <text:p text:style-name="al">studentenwoningen;</text:p>
                      </text:list-item>
                      <text:list-item text:style-override="id1-3-2-2-2-3-3-3-2-3-6">
                        <text:number>f.</text:number>
                        <text:p text:style-name="al">woonruimte in de tijdelijke woonunits langs de Noorderveenweg.</text:p>
                      </text:list-item>
                    </text:list>
                  </text:list-item>
                  <text:list-item text:style-override="id1-3-2-2-2-3-3-3-3">
                    <text:number>3.</text:number>
                    <text:p text:style-name="al">In afwijking van het eerste lid is het bepaalde in deze afdeling niet van toepassing op:</text:p>
                    <text:list text:style-name="id1-3-2-2-2-3-3-3-3-3">
                      <text:list-item text:style-override="id1-3-2-2-2-3-3-3-3-3-1">
                        <text:number>a.</text:number>
                        <text:p text:style-name="al">woningen in voormalige verzorgingshuizen met een geïntegreerd concept voor wonen, zorg en welzijn.</text:p>
                      </text:list-item>
                    </text:list>
                  </text:list-item>
                </text:list>
                <text:p text:style-name="al"/>
              </text:section>
              <text:section text:name="artikel_id1-3-2-2-2-3-4" text:style-name="artikel">
                <text:p text:style-name="artikel_kop_titel"><text:span text:style-name="artikel_kop_label">Artikel</text:span> <text:span text:style-name="artikel_kop_nr">2.1.2</text:span> Reikwijdte vergunningplicht</text:p>
                <text:list text:style-name="id1-3-2-2-2-3-4-2">
                  <text:list-item text:style-override="id1-3-2-2-2-3-4-2-1">
                    <text:number>1.</text:number>
                    <text:p text:style-name="al">Het is verboden om woonruimte die is aangewezen krachtens artikel 2.1.1 voor bewoning in gebruik te nemen zonder huisvestingsvergunning.</text:p>
                  </text:list-item>
                  <text:list-item text:style-override="id1-3-2-2-2-3-4-2-2">
                    <text:number>2.</text:number>
                    <text:p text:style-name="al">Het is verboden om woonruimte die is aangewezen krachtens artikel 2.1.1 voor bewoning in gebruik te geven aan een persoon die niet beschikt over een huisvestingsvergunning.</text:p>
                  </text:list-item>
                </text:list>
                <text:p text:style-name="al"/>
              </text:section>
            </text:section>
            <text:section text:name="paragraaf_id1-3-2-2-2-4" text:style-name="paragraaf">
              <text:p text:style-name="paragraaf_kop"><text:span text:style-name="label">Paragraaf</text:span> <text:span text:style-name="nr">2.2</text:span> Toelating tot het aangewezen deel van de woningmark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4-3-3">
                  <text:list-item text:style-override="id1-3-2-2-2-4-3-3-1">
                    <text:number>a.</text:number>
                    <text:p text:style-name="al">tenminste één van de leden van het huishouden van de woningzoekende is niet minderjarig als bedoeld in artikel 1:233 van het Burgerlijk Wetboek;</text:p>
                  </text:list-item>
                  <text:list-item text:style-override="id1-3-2-2-2-4-3-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p text:style-name="al"/>
              </text:section>
              <text:section text:name="artikel_id1-3-2-2-2-4-4" text:style-name="artikel">
                <text:p text:style-name="artikel_kop_titel"><text:span text:style-name="artikel_kop_label">Artikel</text:span> <text:span text:style-name="artikel_kop_nr">2.2.2</text:span> Aanbieden van woonruimte</text:p>
                <text:list text:style-name="id1-3-2-2-2-4-4-2">
                  <text:list-item text:style-override="id1-3-2-2-2-4-4-2-1">
                    <text:number>1.</text:number>
                    <text:p text:style-name="al">Corporaties bieden hun voor verhuur beschikbare woonruimten eenduidig en transparant te huur aan via een aanbodinstrument of via meerdere aanbodinstrumenten.</text:p>
                  </text:list-item>
                  <text:list-item text:style-override="id1-3-2-2-2-4-4-2-2">
                    <text:number>2.</text:number>
                    <text:p text:style-name="al">Bij het aanbieden van woonruimte wordt vermeld aan welke eisen de woningzoekende moet voldoen om in aanmerking te komen voor de aangeboden woonruimte.</text:p>
                  </text:list-item>
                  <text:list-item text:style-override="id1-3-2-2-2-4-4-2-3">
                    <text:number>3.</text:number>
                    <text:p text:style-name="al">Het bepaalde in het eerste en tweede lid is niet van toepassing op directe bemiddeling.</text:p>
                  </text:list-item>
                </text:list>
                <text:p text:style-name="al"/>
              </text:section>
              <text:section text:name="artikel_id1-3-2-2-2-4-5" text:style-name="artikel">
                <text:p text:style-name="artikel_kop_titel"><text:span text:style-name="artikel_kop_label">Artikel</text:span> <text:span text:style-name="artikel_kop_nr">2.2.3</text:span> Woningzoekenden en inschrijving</text:p>
                <text:p text:style-name="al"/>
                <text:list text:style-name="id1-3-2-2-2-4-5-3">
                  <text:list-item text:style-override="id1-3-2-2-2-4-5-3-1">
                    <text:number>1.</text:number>
                    <text:p text:style-name="al">Personen van 18 jaar en ouder kunnen zich als woningzoekende inschrijven via het in artikel 2.2.2, eerste lid, bedoelde aanbodinstrument in de woningmarktregio. De inschrijving in een in de regio gebruikte aanbodinstrument geldt als inschrijving in elk in de regio gebruikt aanbodinstrument.</text:p>
                  </text:list-item>
                  <text:list-item text:style-override="id1-3-2-2-2-4-5-3-2">
                    <text:number>2.</text:number>
                    <text:p text:style-name="al">De inschrijving eindigt nadat een woningzoekende als huurder woonruimte aangewezen in artikel 2.1.1 eerste lid onder a. in gebruik heeft genomen, waarbij alle aan de inschrijving verbonden woonpunten vervallen.</text:p>
                  </text:list-item>
                  <text:list-item text:style-override="id1-3-2-2-2-4-5-3-3">
                    <text:number>3.</text:number>
                    <text:p text:style-name="al">Wachtpunten die zijn verkregen op basis van de Overgangsregeling of Coulance-regeling vervallen woonduur, gelden uitsluitend als de kandidaat nog woont in de woonruimte waar de wachtpunten zijn opgebouwd en deze leeg oplevert bij verhuizing.</text:p>
                  </text:list-item>
                  <text:list-item text:style-override="id1-3-2-2-2-4-5-3-4">
                    <text:number>4.</text:number>
                    <text:p text:style-name="al">In afwijking van het bepaalde in het tweede lid eindigt een inschrijving niet, en blijven de opgebouwde wachtpunten behouden: </text:p>
                    <text:list text:style-name="id1-3-2-2-2-4-5-3-4-3">
                      <text:list-item text:style-override="id1-3-2-2-2-4-5-3-4-3-1">
                        <text:number>a.</text:number>
                        <text:p text:style-name="al">indien een jongere een jongerenwoning in gebruik heeft genomen met een huurovereenkomst als bedoeld in artikel 274 eerste lid onder c van Boek 7 van het Burgerlijk Wetboek; </text:p>
                      </text:list-item>
                      <text:list-item text:style-override="id1-3-2-2-2-4-5-3-4-3-2">
                        <text:number>b.</text:number>
                        <text:p text:style-name="al">indien een huurder na 1 juli 2016 een woonruimte in gebruik heeft genomen met een huurovereenkomst als bedoeld in artikel 271, eerste lid, tweede volzin, van boek 7 van het Burgerlijk Wetboek; </text:p>
                      </text:list-item>
                      <text:list-item text:style-override="id1-3-2-2-2-4-5-3-4-3-3">
                        <text:number>c.</text:number>
                        <text:p text:style-name="al">indien een huurder een woonruimte in gebruik heeft genomen met een huurovereenkomst als bedoeld in artikel 274, eerste lid, onder g. van boek 7 van het Burgerlijk Wetboek; </text:p>
                      </text:list-item>
                      <text:list-item text:style-override="id1-3-2-2-2-4-5-3-4-3-4">
                        <text:number>d.</text:number>
                        <text:p text:style-name="al">voor meeverhuizende inwonende kinderen die lid zijn van een huishouden; </text:p>
                      </text:list-item>
                      <text:list-item text:style-override="id1-3-2-2-2-4-5-3-4-3-5">
                        <text:number>e.</text:number>
                        <text:p text:style-name="al">nadat de huurovereenkomst is ontbonden in verband met sloop of ingrijpende renovatie of herstructurering van het gebied waarin de complexen zijn gelegen.</text:p>
                      </text:list-item>
                    </text:list>
                  </text:list-item>
                  <text:list-item text:style-override="id1-3-2-2-2-4-5-3-5">
                    <text:number>5.</text:number>
                    <text:p text:style-name="al">Na beëindiging van een inschrijving als bedoeld in het tweede lid kan een woningzoekende zich opnieuw inschrijven in een in de regio gebruikt aanbodinstrument.</text:p>
                  </text:list-item>
                  <text:list-item text:style-override="id1-3-2-2-2-4-5-3-6">
                    <text:number>6.</text:number>
                    <text:p text:style-name="al">Inschrijfduur die is verkregen op basis van de Overgangsregeling- of Coulanceregeling vervallen woonduur, geldt uitsluitend als de kandidaat nog woont in de woonruimte waar de woonduur is opgebouwd en deze leeg oplevert bij verhuizing.</text:p>
                  </text:list-item>
                </text:list>
                <text:p text:style-name="al"/>
              </text:section>
              <text:section text:name="artikel_id1-3-2-2-2-4-6" text:style-name="artikel">
                <text:p text:style-name="artikel_kop_titel"><text:span text:style-name="artikel_kop_label">Artikel</text:span> <text:span text:style-name="artikel_kop_nr">2.2.4</text:span> Voorwaarden aan inschrijving via het aanbodinstrument</text:p>
                <text:p text:style-name="al">Door of namens de corporatie die verantwoordelijk is voor een aanbodinstrument als bedoeld in artikel 2.2.2, eerste lid, kunnen voorwaarden aan de in artikel 2.2.3 eerste lid bedoelde inschrijving worden verbonden. De voorwaarden zijn openbaar en te raadplegen via de website van het aanbodinstrument.</text:p>
                <text:p text:style-name="al"/>
              </text:section>
              <text:section text:name="artikel_id1-3-2-2-2-4-7" text:style-name="artikel">
                <text:p text:style-name="artikel_kop_titel"><text:span text:style-name="artikel_kop_label">Artikel</text:span> <text:span text:style-name="artikel_kop_nr">2.2.5</text:span> Aanvraag vergunning en in te dienen bescheiden</text:p>
                <text:list text:style-name="id1-3-2-2-2-4-7-2">
                  <text:list-item text:style-override="id1-3-2-2-2-4-7-2-1">
                    <text:number>1.</text:number>
                    <text:p text:style-name="al">Op een aanvraag om een huisvestingsvergunning beslissen burgemeester en wethouders.</text:p>
                  </text:list-item>
                  <text:list-item text:style-override="id1-3-2-2-2-4-7-2-2">
                    <text:number>2.</text:number>
                    <text:p text:style-name="al">De aanvraag gaat vergezeld van de volgende bewijsstukken:</text:p>
                    <text:list text:style-name="id1-3-2-2-2-4-7-2-2-3">
                      <text:list-item text:style-override="id1-3-2-2-2-4-7-2-2-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4-7-2-2-3-2">
                        <text:number>b.</text:number>
                        <text:p text:style-name="al">een uittreksel uit Basisregistratie Personen (BRP) van de woonplaats van aanvrager; en,</text:p>
                      </text:list-item>
                      <text:list-item text:style-override="id1-3-2-2-2-4-7-2-2-3-3">
                        <text:number>c.</text:number>
                        <text:p text:style-name="al">een kopie van een geldig verblijfsdocument indien de woningzoekende en de overige leden van het huishouden waarop de aanvraag betrekking heeft niet de Nederlandse nationaliteit bezitten.</text:p>
                      </text:list-item>
                      <text:list-item text:style-override="id1-3-2-2-2-4-7-2-2-3-4">
                        <text:number>d.</text:number>
                        <text:p text:style-name="al">een bereidverklaring van de eigenaar en de hoofdhuurder waaruit blijkt dat zij instemmen met het medegebruik van de woning door de aanvrager, indien artikel 2.3.13 eerste of tweede lid van toepassing is;</text:p>
                      </text:list-item>
                      <text:list-item text:style-override="id1-3-2-2-2-4-7-2-2-3-5">
                        <text:number>e.</text:number>
                        <text:p text:style-name="al">een geldig identiteitsbewijs van alle leden van het huishouden waarop de aanvraag betrekking heeft.</text:p>
                      </text:list-item>
                    </text:list>
                  </text:list-item>
                  <text:list-item text:style-override="id1-3-2-2-2-4-7-2-3">
                    <text:number>3.</text:number>
                    <text:p text:style-name="al">Indien aanvrager een huisvestingsvergunning aanvraagt voor woonruimte als bedoeld in artikel 2.3.4, tweede lid, eerste kolom, zevende rij, dient de aanvraag tevens vergezeld te gaan van een indicatie op basis waarvan beoordeeld kan worden of de specifieke eigenschappen van de woonruimte tegemoetkomen aan de vastgestelde medische beperkingen van één of meerdere leden van het huishouden.</text:p>
                  </text:list-item>
                  <text:list-item text:style-override="id1-3-2-2-2-4-7-2-4">
                    <text:number>4.</text:number>
                    <text:p text:style-name="al">Burgemeester en wethouders zijn bevoegd om nadere gegevens te vragen die nodig zijn om de aanvraag te beoordelen.</text:p>
                  </text:list-item>
                </text:list>
                <text:p text:style-name="al"/>
              </text:section>
              <text:section text:name="artikel_id1-3-2-2-2-4-8" text:style-name="artikel">
                <text:p text:style-name="artikel_kop_titel"><text:span text:style-name="artikel_kop_label">Artikel</text:span> <text:span text:style-name="artikel_kop_nr">2.2.6</text:span> Beslistermijn </text:p>
                <text:list text:style-name="id1-3-2-2-2-4-8-2">
                  <text:list-item text:style-override="id1-3-2-2-2-4-8-2-1">
                    <text:number>1.</text:number>
                    <text:p text:style-name="al">Burgemeester en wethouders beslissen binnen acht weken na datum van indiening op de aanvraag voor een huisvestingsvergunning als bedoeld in artikel 2.2.5.</text:p>
                  </text:list-item>
                  <text:list-item text:style-override="id1-3-2-2-2-4-8-2-2">
                    <text:number>2.</text:number>
                    <text:p text:style-name="al">Burgemeester en wethouders zijn bevoegd de beslistermijn eenmalig te verlengen met zes weken.</text:p>
                  </text:list-item>
                </text:list>
                <text:p text:style-name="al"/>
              </text:section>
              <text:section text:name="artikel_id1-3-2-2-2-4-9" text:style-name="artikel">
                <text:p text:style-name="artikel_kop_titel"><text:span text:style-name="artikel_kop_label">Artikel</text:span> <text:span text:style-name="artikel_kop_nr">2.2.7</text:span> Gegevens op vergunning</text:p>
                <text:list text:style-name="id1-3-2-2-2-4-9-2">
                  <text:list-item text:style-override="id1-3-2-2-2-4-9-2-1">
                    <text:number>1.</text:number>
                    <text:p text:style-name="al">De beschikking op de aanvraag bevat tenminste:</text:p>
                    <text:list text:style-name="id1-3-2-2-2-4-9-2-1-3">
                      <text:list-item text:style-override="id1-3-2-2-2-4-9-2-1-3-1">
                        <text:number>a.</text:number>
                        <text:p text:style-name="al">de persoonsgegevens van de aanvrager;</text:p>
                      </text:list-item>
                      <text:list-item text:style-override="id1-3-2-2-2-4-9-2-1-3-2">
                        <text:number>b.</text:number>
                        <text:p text:style-name="al">de samenstelling van het huishouden dat de woonruimte wil betrekken;</text:p>
                      </text:list-item>
                      <text:list-item text:style-override="id1-3-2-2-2-4-9-2-1-3-3">
                        <text:number>c.</text:number>
                        <text:p text:style-name="al">het adres van de woonruimte waar de aanvraag betrekking op heeft;</text:p>
                      </text:list-item>
                      <text:list-item text:style-override="id1-3-2-2-2-4-9-2-1-3-4">
                        <text:number>d.</text:number>
                        <text:p text:style-name="al">het voorschrift houdende dat binnen vier weken na verlening van de vergunning de woonruimte in gebruik wordt genomen.</text:p>
                      </text:list-item>
                    </text:list>
                  </text:list-item>
                  <text:list-item text:style-override="id1-3-2-2-2-4-9-2-2">
                    <text:number>2.</text:number>
                    <text:p text:style-name="al">Burgemeester en wethouders kunnen in de beschikking tevens opnemen dat de vergunning slechts geldig is indien het gehele huishouden waarvoor de vergunning is verleend, de woonruimte betrekt.</text:p>
                  </text:list-item>
                </text:list>
                <text:p text:style-name="al"/>
              </text:section>
            </text:section>
            <text:section text:name="paragraaf_id1-3-2-2-2-5" text:style-name="paragraaf">
              <text:p text:style-name="paragraaf_kop"><text:span text:style-name="label">Paragraaf</text:span> <text:span text:style-name="nr">2.3</text:span> Toewijzing en vergunningverlening</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1</text:span> Reikwijdte paragraaf 2.3 </text:p>
                <text:p text:style-name="al">De artikelen 2.3.4 t/m artikel 2.3.10 zijn uitsluitend van toepassing op ingevolge artikel 2.1.1 aangewezen woonruimte die eigendom is van een corporatie.</text:p>
                <text:p text:style-name="al"/>
              </text:section>
              <text:section text:name="artikel_id1-3-2-2-2-5-4" text:style-name="artikel">
                <text:p text:style-name="artikel_kop_titel"><text:span text:style-name="artikel_kop_label">Artikel</text:span> <text:span text:style-name="artikel_kop_nr">2.3.2</text:span> Weigeringsgronden van de huisvestingsvergunning</text:p>
                <text:list text:style-name="id1-3-2-2-2-5-4-2">
                  <text:list-item text:style-override="id1-3-2-2-2-5-4-2-1">
                    <text:number>1.</text:number>
                    <text:p text:style-name="al">Burgemeester en wethouders weigeren de huisvestingsvergunning indien:</text:p>
                    <text:list text:style-name="id1-3-2-2-2-5-4-2-1-3">
                      <text:list-item text:style-override="id1-3-2-2-2-5-4-2-1-3-1">
                        <text:number>a.</text:number>
                        <text:p text:style-name="al">het huishouden niet voldoet aan de toelatingscriteria genoemd in artikel 2.2.1;</text:p>
                      </text:list-item>
                      <text:list-item text:style-override="id1-3-2-2-2-5-4-2-1-3-2">
                        <text:number>b.</text:number>
                        <text:p text:style-name="al">het huishouden op grond van het bepaalde in artikel 2.3.6 niet voor de huisvestingsvergunning in aanmerking komt; </text:p>
                      </text:list-item>
                      <text:list-item text:style-override="id1-3-2-2-2-5-4-2-1-3-3">
                        <text:number>c.</text:number>
                        <text:p text:style-name="al">het niet aannemelijk is dat het huishouden de woonruimte in gebruik zal nemen; of,</text:p>
                      </text:list-item>
                      <text:list-item text:style-override="id1-3-2-2-2-5-4-2-1-3-4">
                        <text:number>d.</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item text:style-override="id1-3-2-2-2-5-4-2-1-3-5">
                        <text:number>e.</text:number>
                        <text:p text:style-name="al">deze wordt aangevraagd voor onzelfstandige woonruimte in een woning zonder omzettingsvergunning als bedoeld in artikel 3.1.2 lid 1, behoudens de vrijstellingen op de vergunningplicht, als genoemd is artikel 3.1.3.;</text:p>
                      </text:list-item>
                      <text:list-item text:style-override="id1-3-2-2-2-5-4-2-1-3-6">
                        <text:number>f.</text:number>
                        <text:p text:style-name="al">deze wordt aangevraagd voor onzelfstandige woonruimte in een woning waarvoor een omzettingsvergunning is verleend en de woning waarin de onzelfstandige woonruimte zich bevindt, reeds wordt verhuurd aan het op grond van de omzettingsvergunning maximaal aantal toegestane personen;</text:p>
                      </text:list-item>
                      <text:list-item text:style-override="id1-3-2-2-2-5-4-2-1-3-7">
                        <text:number>g.</text:number>
                        <text:p text:style-name="al">het huishouden op grond van het bepaalde in artikel 2.3.11a, 2.3.12 en 2.3.13 niet voor de huisvestingsvergunning in aanmerking komt. </text:p>
                      </text:list-item>
                    </text:list>
                  </text:list-item>
                  <text:list-item text:style-override="id1-3-2-2-2-5-4-2-2">
                    <text:number>2.</text:number>
                    <text:p text:style-name="al">Burgemeester en wethouders verlenen de huisvestingsvergunning indien geen van de in het eerste lid genoemde weigeringsgronden zich voordoen.</text:p>
                  </text:list-item>
                </text:list>
                <text:p text:style-name="al"/>
              </text:section>
              <text:section text:name="artikel_id1-3-2-2-2-5-5" text:style-name="artikel">
                <text:p text:style-name="artikel_kop_titel"><text:span text:style-name="artikel_kop_label">Artikel</text:span> <text:span text:style-name="artikel_kop_nr">2.3.3</text:span> Intrekken vergunning</text:p>
                <text:list text:style-name="id1-3-2-2-2-5-5-2">
                  <text:list-item text:style-override="id1-3-2-2-2-5-5-2-1">
                    <text:number>1.</text:number>
                    <text:p text:style-name="al">Burgemeester en wethouders kunnen een huisvestingsvergunning intrekken, indien:</text:p>
                    <text:list text:style-name="id1-3-2-2-2-5-5-2-1-3">
                      <text:list-item text:style-override="id1-3-2-2-2-5-5-2-1-3-1">
                        <text:number>a.</text:number>
                        <text:p text:style-name="al">het huishouden de in de vergunning vermelde woonruimte niet binnen de genoemde termijn in gebruik heeft genomen;</text:p>
                      </text:list-item>
                      <text:list-item text:style-override="id1-3-2-2-2-5-5-2-1-3-2">
                        <text:number>b.</text:number>
                        <text:p text:style-name="al">de vergunning is verleend op grond van door de houder van de vergunning verstrekte gegevens waarvan deze wist of redelijkerwijs kan vermoeden dat zij onjuist of onvolledig waren.</text:p>
                      </text:list-item>
                    </text:list>
                  </text:list-item>
                  <text:list-item text:style-override="id1-3-2-2-2-5-5-2-2">
                    <text:number>2.</text:number>
                    <text:p text:style-name="al">Als burgemeester en wethouders een huisvestingsvergunning verlenen ten behoeve van een huishouden dat al over een huisvestingsvergunning beschikt, wordt de eerdere huisvestingsvergunning gelijktijdig ingetrokken.</text:p>
                  </text:list-item>
                </text:list>
                <text:p text:style-name="al"/>
              </text:section>
              <text:section text:name="artikel_id1-3-2-2-2-5-6" text:style-name="artikel">
                <text:p text:style-name="artikel_kop_titel"><text:span text:style-name="artikel_kop_label">Artikel</text:span> <text:span text:style-name="artikel_kop_nr">2.3.4</text:span> Passendheidscriteria: voorrang gelet op de aard, grootte en prijs van woonruimte</text:p>
                <text:list text:style-name="id1-3-2-2-2-5-6-2">
                  <text:list-item text:style-override="id1-3-2-2-2-5-6-2-1">
                    <text:number>1.</text:number>
                    <text:p text:style-name="al">Als categorieën woonruimte als bedoeld in artikel 11 van de wet worden aangewezen de categorieën woonruimte beschreven in kolom 1 van de in het tweede lid opgenomen tabel.</text:p>
                  </text:list-item>
                  <text:list-item text:style-override="id1-3-2-2-2-5-6-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list-item>
                  <text:list-item text:style-override="id1-3-2-2-2-5-6-2-3">
                    <text:number/>
                    <text:p text:style-name="al"/>
                  </text:list-item>
                </text:list>
                <text:section text:name="table_id1-3-2-2-2-5-6-3" text:style-name="table">
                  <text:p text:style-name="table_top"/>
                  <table:table table:style-name="tgroup">
                    <table:table-column table:style-name="id1-3-2-2-2-5-6-3-1-1"/>
                    <table:table-column table:style-name="id1-3-2-2-2-5-6-3-1-2"/>
                    <table:table-row table:style-name="row">
                      <table:table-cell table:style-name="cell_frame_all" table:number-rows-spanned="1" table:number-columns-spanned="1">
                        <text:p text:style-name="table_al">Kolom 1: Categorie woonruimte (labels) </text:p>
                      </table:table-cell>
                      <table:table-cell table:style-name="cell_frame_all" table:number-rows-spanned="1" table:number-columns-spanned="1">
                        <text:p text:style-name="table_al">Kolom 2: Categorie woningzoekenden (voorrangsgroepen) </text:p>
                      </table:table-cell>
                    </table:table-row>
                    <table:table-row table:style-name="row">
                      <table:table-cell table:style-name="cell_frame_all" table:number-rows-spanned="1" table:number-columns-spanned="1">
                        <text:p text:style-name="table_al">Woonruimte met een huurprijs onder de aftoppingsgrens die voor de woningzoekende geldt (voorrang lage inkomens)</text:p>
                      </table:table-cell>
                      <table:table-cell table:style-name="cell_frame_all" table:number-rows-spanned="1" table:number-columns-spanned="1">
                        <text:p text:style-name="table_al">Huishoudens met een inkomen tot maximaal het norminkomen van de huurtoeslag.</text:p>
                      </table:table-cell>
                    </table:table-row>
                    <table:table-row table:style-name="row">
                      <table:table-cell table:style-name="cell_frame_all" table:number-rows-spanned="1" table:number-columns-spanned="1">
                        <text:p text:style-name="table_al">Woonruimte in het bijzonder geschikt voor de huisvesting van senioren (label seniorenwoning, voorrang 55plus) </text:p>
                      </table:table-cell>
                      <table:table-cell table:style-name="cell_frame_all" table:number-rows-spanned="1" table:number-columns-spanned="1">
                        <text:p text:style-name="table_al">woningzoekenden met een leeftijd van tenminste 55 jaar, dan wel huishoudens waarvan tenminste één lid deze leeftijd heeft bereikt </text:p>
                      </table:table-cell>
                    </table:table-row>
                    <table:table-row table:style-name="row">
                      <table:table-cell table:style-name="cell_frame_all" table:number-rows-spanned="1" table:number-columns-spanned="1">
                        <text:p text:style-name="table_al">Woonruimte in het bijzonder geschikt voor de huisvesting van senioren label seniorenwoning, voorrang 65plus)</text:p>
                      </table:table-cell>
                      <table:table-cell table:style-name="cell_frame_all" table:number-rows-spanned="1" table:number-columns-spanned="1">
                        <text:p text:style-name="table_al">Achtereenvolgens:</text:p>
                        <text:p text:style-name="table_al">- woningzoekenden met een leeftijd van tenminste 65 jaar, dan wel huishoudens waarvan tenminste één lid deze leeftijd heeft bereikt </text:p>
                        <text:p text:style-name="table_al">- 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senioren label seniorenwoning, voorrang 75plus) </text:p>
                      </table:table-cell>
                      <table:table-cell table:style-name="cell_frame_all" table:number-rows-spanned="1" table:number-columns-spanned="1">
                        <text:p text:style-name="table_al">Achtereenvolgens:</text:p>
                        <text:p text:style-name="table_al">- woningzoekenden met een leeftijd van tenminste 75 jaar, dan wel huishoudens waarvan tenminste één lid deze leeftijd heeft bereikt </text:p>
                        <text:p text:style-name="table_al">- woningzoekenden met een leeftijd van tenminste 65 jaar, dan wel huishoudens waarvan tenminste één lid deze leeftijd heeft bereikt,</text:p>
                        <text:p text:style-name="table_al">- woningzoekenden met een leeftijd van tenminste 55 jaar, dan wel huishoudens waarvan tenminste één lid deze leeftijd heeft bereikt</text:p>
                      </table:table-cell>
                    </table:table-row>
                    <table:table-row table:style-name="row">
                      <table:table-cell table:style-name="cell_frame_all" table:number-rows-spanned="1" table:number-columns-spanned="1">
                        <text:p text:style-name="table_al">Woonruimte in het bijzonder geschikt voor de huisvesting van jongeren (t/m 22) </text:p>
                      </table:table-cell>
                      <table:table-cell table:style-name="cell_frame_all" table:number-rows-spanned="1" table:number-columns-spanned="1">
                        <text:p text:style-name="table_al">huishoudens waarvan alle volwassen personen een leeftijd hebben van ten minste 18 en ten hoogste 22 jaar</text:p>
                      </table:table-cell>
                    </table:table-row>
                    <table:table-row table:style-name="row">
                      <table:table-cell table:style-name="cell_frame_all" table:number-rows-spanned="1" table:number-columns-spanned="1">
                        <text:p text:style-name="table_al">Woonruimte in het bijzonder geschikt voor de huisvesting van jongeren (t/m 27) </text:p>
                      </table:table-cell>
                      <table:table-cell table:style-name="cell_frame_all" table:number-rows-spanned="1" table:number-columns-spanned="1">
                        <text:p text:style-name="table_al">huishoudens waarvan alle volwassen personen een leeftijd hebben van ten minste 23 en ten hoogste 27 jaar </text:p>
                      </table:table-cell>
                    </table:table-row>
                    <table:table-row table:style-name="row">
                      <table:table-cell table:style-name="cell_frame_all" table:number-rows-spanned="1" table:number-columns-spanned="1">
                        <text:p text:style-name="table_al">Woonruimte in het bijzonder geschikt voor de huisvesting van personen met medische beperkingen/ aangepaste woningen </text:p>
                      </table:table-cell>
                      <table:table-cell table:style-name="cell_frame_all" table:number-rows-spanned="1" table:number-columns-spanned="1">
                        <text:p text:style-name="table_al">huishoudens in het bezit van een indicatie waaruit blijkt dat de specifieke eigenschappen van de woonruimte tegemoetkomen aan medische beperkingen (zowel fysiek als psychisch) van één of meerdere leden van het huishouden </text:p>
                      </table:table-cell>
                    </table:table-row>
                    <table:table-row table:style-name="row">
                      <table:table-cell table:style-name="cell_frame_all" table:number-rows-spanned="1" table:number-columns-spanned="1">
                        <text:p text:style-name="table_al">Woonruimte in het bijzonder geschikt voor de huisvesting van huishoudens zonder kinderen </text:p>
                      </table:table-cell>
                      <table:table-cell table:style-name="cell_frame_all" table:number-rows-spanned="1" table:number-columns-spanned="1">
                        <text:p text:style-name="table_al">Huishoudens zonder minderjarige kinderen</text:p>
                      </table:table-cell>
                    </table:table-row>
                    <table:table-row table:style-name="row">
                      <table:table-cell table:style-name="cell_frame_all" table:number-rows-spanned="1" table:number-columns-spanned="1">
                        <text:p text:style-name="table_al">Door de corporatie geselecteerde woonruimte in het bijzonder geschikt voor de huisvesting van senioren (label 55+ voordeelregeling)</text:p>
                      </table:table-cell>
                      <table:table-cell table:style-name="cell_frame_all" table:number-rows-spanned="1" table:number-columns-spanned="1">
                        <text:p text:style-name="table_al">Huurders van 55 jaar of ouder die willen verhuizen naar een beter passende woning.</text:p>
                      </table:table-cell>
                    </table:table-row>
                  </table:table>
                  <text:p text:style-name="table_bottom"/>
                </text:section>
                <text:p text:style-name="al"/>
                <text:list text:style-name="id1-3-2-2-2-5-6-5">
                  <text:list-item text:style-override="id1-3-2-2-2-5-6-5-1">
                    <text:number>3.</text:number>
                    <text:p text:style-name="al">Als categorie woonruimte als bedoeld in artikel 11 van de wet wordt voorts aangewezen: woonruimte in het bijzonder geschikt voor de huisvesting van kleine gezinnen en grote gezinnen.</text:p>
                  </text:list-item>
                </text:list>
                <text:p text:style-name="al"/>
                <text:section text:name="table_id1-3-2-2-2-5-6-7" text:style-name="table">
                  <text:p text:style-name="table_top"/>
                  <table:table table:style-name="tgroup">
                    <table:table-column table:style-name="id1-3-2-2-2-5-6-7-1-1"/>
                    <table:table-column table:style-name="id1-3-2-2-2-5-6-7-1-2"/>
                    <table:table-row table:style-name="row">
                      <table:table-cell table:style-name="cell_frame_all" table:number-rows-spanned="1" table:number-columns-spanned="1">
                        <text:p text:style-name="table_al">Kolom 1: Categorie woonruimte (labels) </text:p>
                      </table:table-cell>
                      <table:table-cell table:style-name="cell_frame_all" table:number-rows-spanned="1" table:number-columns-spanned="1">
                        <text:p text:style-name="table_al">Kolom 2: Categorie woningzoekenden (voorrangsgroepen)</text:p>
                      </table:table-cell>
                    </table:table-row>
                    <table:table-row table:style-name="row">
                      <table:table-cell table:style-name="cell_frame_all" table:number-rows-spanned="1" table:number-columns-spanned="1">
                        <text:p text:style-name="table_al">Woonruimte met drie of meer kamers (kleine gezinnen)</text:p>
                      </table:table-cell>
                      <table:table-cell table:style-name="cell_frame_all" table:number-rows-spanned="1" table:number-columns-spanned="1">
                        <text:p text:style-name="table_al">huishoudens met één of twee minderjarige kinderen</text:p>
                      </table:table-cell>
                    </table:table-row>
                    <table:table-row table:style-name="row">
                      <table:table-cell table:style-name="cell_frame_all" table:number-rows-spanned="1" table:number-columns-spanned="1">
                        <text:p text:style-name="table_al">Woonruimte met vier of meer kamers (grote gezinnen)</text:p>
                      </table:table-cell>
                      <table:table-cell table:style-name="cell_frame_all" table:number-rows-spanned="1" table:number-columns-spanned="1">
                        <text:p text:style-name="table_al">huishoudens met drie of meer minderjarige kinderen</text:p>
                      </table:table-cell>
                    </table:table-row>
                  </table:table>
                  <text:p text:style-name="table_bottom"/>
                </text:section>
                <text:p text:style-name="al"/>
                <text:list text:style-name="id1-3-2-2-2-5-6-9">
                  <text:list-item text:style-override="id1-3-2-2-2-5-6-9-1">
                    <text:number>4.</text:number>
                    <text:p text:style-name="al">Voorts wordt bij het verlenen van een huisvestingsvergunning overeenkomstig het bepaalde in de tabel (bezettingsnorm) voorrang verleend. Van deze bezettingsnorm kan worden afgeweken in het belang van een snelle huisvesting van urgente woningzoekenden, label van de woning, gehorigheid van de woning en incourante maten van kamers.</text:p>
                  </text:list-item>
                </text:list>
                <text:p text:style-name="al">Tabel Bezettingsnorm</text:p>
                <text:section text:name="table_id1-3-2-2-2-5-6-11" text:style-name="table">
                  <text:p text:style-name="table_top"/>
                  <table:table table:style-name="tgroup">
                    <table:table-column table:style-name="id1-3-2-2-2-5-6-11-1-1"/>
                    <table:table-column table:style-name="id1-3-2-2-2-5-6-11-1-2"/>
                    <table:table-column table:style-name="id1-3-2-2-2-5-6-11-1-3"/>
                    <table:table-row table:style-name="row">
                      <table:table-cell table:style-name="cell_frame_all" table:number-rows-spanned="1" table:number-columns-spanned="1">
                        <text:p text:style-name="table_al">Woning met aantal kamers </text:p>
                      </table:table-cell>
                      <table:table-cell table:style-name="cell_frame_all" table:number-rows-spanned="1" table:number-columns-spanned="1">
                        <text:p text:style-name="table_al">Huishoudens met minimaal</text:p>
                      </table:table-cell>
                      <table:table-cell table:style-name="cell_frame_all" table:number-rows-spanned="1" table:number-columns-spanned="1">
                        <text:p text:style-name="table_al">Huishoudens met maximaal</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1 persoon</text:p>
                      </table:table-cell>
                    </table:table-row>
                    <table:table-row table:style-name="row">
                      <table:table-cell table:style-name="cell_frame_all" table:number-rows-spanned="1" table:number-columns-spanned="1">
                        <text:p text:style-name="table_al">2 kamers</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geen kinderen</text:p>
                      </table:table-cell>
                    </table:table-row>
                    <table:table-row table:style-name="row">
                      <table:table-cell table:style-name="cell_frame_all" table:number-rows-spanned="1" table:number-columns-spanned="1">
                        <text:p text:style-name="table_al">3 kamers of meer kleiner dan 60 m2</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2 personen met 2 kinderen</text:p>
                      </table:table-cell>
                    </table:table-row>
                    <table:table-row table:style-name="row">
                      <table:table-cell table:style-name="cell_frame_all" table:number-rows-spanned="1" table:number-columns-spanned="1">
                        <text:p text:style-name="table_al">3 kamers of meer ten minste 60 m2</text:p>
                      </table:table-cell>
                      <table:table-cell table:style-name="cell_frame_all" table:number-rows-spanned="1" table:number-columns-spanned="1">
                        <text:p text:style-name="table_al">1 persoo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kamers of meer ten minste 70 m2</text:p>
                      </table:table-cell>
                      <table:table-cell table:style-name="cell_frame_all" table:number-rows-spanned="1" table:number-columns-spanned="1">
                        <text:p text:style-name="table_al">2 kinderen</text:p>
                      </table:table-cell>
                      <table:table-cell table:style-name="cell_frame_all" table:number-rows-spanned="1" table:number-columns-spanned="1">
                        <text:p text:style-name="table_al">-</text:p>
                      </table:table-cell>
                    </table:table-row>
                  </table:table>
                  <text:p text:style-name="table_bottom"/>
                </text:section>
                <text:p text:style-name="al"/>
                <text:list text:style-name="id1-3-2-2-2-5-6-13">
                  <text:list-item text:style-override="id1-3-2-2-2-5-6-13-1">
                    <text:number>5.</text:number>
                    <text:p text:style-name="al">Een minderjarig kind behoort voor de toepassing van dit artikel tot het huishouden van woningzoekende als het als ingezetene op het woonadres van woningzoekende staat ingeschreven in de basisregistratie personen of, in geval van co-ouderschap, aantoonbaar tenminste drie hele dagen per week bij woningzoekende woont.</text:p>
                  </text:list-item>
                </text:list>
                <text:p text:style-name="al"/>
              </text:section>
              <text:section text:name="artikel_id1-3-2-2-2-5-7" text:style-name="artikel">
                <text:p text:style-name="artikel_kop_titel"><text:span text:style-name="artikel_kop_label">Artikel</text:span> <text:span text:style-name="artikel_kop_nr">2.3.4</text:span> a Aanvraag indicatie woonruimte in het bijzonder geschikt voor de huisvesting van personen met medische beperkingen</text:p>
                <text:list text:style-name="id1-3-2-2-2-5-7-2">
                  <text:list-item text:style-override="id1-3-2-2-2-5-7-2-1">
                    <text:number>1.</text:number>
                    <text:p text:style-name="al">De belanghebbende die op grond van de huisvestingsverordening een indicatie aanvraagt is verplicht aan het college desgevraagd de medewerking te verlenen die redelijkerwijs nodig is voor de beoordeling van de aanvraag. Meewerken aan een sociaal/medisch onderzoek, alsmede een huisbezoek, kan van de belanghebbende redelijkerwijs gevergd worden. </text:p>
                  </text:list-item>
                  <text:list-item text:style-override="id1-3-2-2-2-5-7-2-2">
                    <text:number>2.</text:number>
                    <text:p text:style-name="al">Het college trekt een indicatie in, indien uit onderzoek blijkt dat de aanvrager niet bereid is te verhuizen. </text:p>
                  </text:list-item>
                  <text:list-item text:style-override="id1-3-2-2-2-5-7-2-3">
                    <text:number>3.</text:number>
                    <text:p text:style-name="al">Burgemeester en wethouders trekken de indicatie in indien bij de aanvraag onjuiste of onvolledige gegevens zijn verstrekt en er, indien juiste of volledige gegevens verstrekt zouden zijn geweest, de indicatie niet zou zijn afgegeven;</text:p>
                  </text:list-item>
                  <text:list-item text:style-override="id1-3-2-2-2-5-7-2-4">
                    <text:number>4.</text:number>
                    <text:p text:style-name="al">De indicatie vervalt na verloop van een termijn van 52 weken na verlening van de indicatie.</text:p>
                  </text:list-item>
                  <text:list-item text:style-override="id1-3-2-2-2-5-7-2-5">
                    <text:number>5.</text:number>
                    <text:p text:style-name="al">Burgemeester en wethouders kunnen besluiten dat de indicatie een langere termijn dan die bedoeld in het vierde lid geldig blijft, indien de houder van de indicatie zich nog steeds bevindt in de situatie die aanleiding was voor verlening van de indicatie.</text:p>
                  </text:list-item>
                  <text:list-item text:style-override="id1-3-2-2-2-5-7-2-6">
                    <text:number>6.</text:number>
                    <text:p text:style-name="al">Met inbegrip van de in het vorige lid bedoelde verlenging vervalt een indicatie na het verstrijken van een periode van 2 maal 52 weken na het moment waarop zij verleend is.</text:p>
                  </text:list-item>
                  <text:list-item text:style-override="id1-3-2-2-2-5-7-2-7">
                    <text:number>7.</text:number>
                    <text:p text:style-name="al">Het college kan aan de indicatie aangepaste woning de status "urgent"; "zeer urgent" of "acuut" verbinden </text:p>
                  </text:list-item>
                  <text:list-item text:style-override="id1-3-2-2-2-5-7-2-8">
                    <text:number>8.</text:number>
                    <text:p text:style-name="al">Het college kan bij de indicatie aangepaste woning aangeven dat deze in het bijzonder ziet op bemiddeling naar een woning in een aangewezen deel van de gemeente.</text:p>
                  </text:list-item>
                </text:list>
                <text:p text:style-name="al"/>
              </text:section>
              <text:section text:name="artikel_id1-3-2-2-2-5-8" text:style-name="artikel">
                <text:p text:style-name="artikel_kop_titel"><text:span text:style-name="artikel_kop_label">Artikel</text:span> <text:span text:style-name="artikel_kop_nr">2.3.5</text:span> Voorrang (mede) vanwege lokale binding</text:p>
                <text:list text:style-name="id1-3-2-2-2-5-8-2">
                  <text:list-item text:style-override="id1-3-2-2-2-5-8-2-1">
                    <text:number>1.</text:number>
                    <text:p text:style-name="al">Bij de verlening van huisvestingsvergunningen komen alle zelfstandige huurwoningen met een rekenhuur tot de liberalisatiegrens in eigendom van corporaties in aanmerking voor voorrang voor woningzoekenden met lokale binding voor ten hoogste de in lid 2 gestelde limiet.</text:p>
                  </text:list-item>
                  <text:list-item text:style-override="id1-3-2-2-2-5-8-2-2">
                    <text:number>2.</text:number>
                    <text:p text:style-name="al">De verlening van huisvestingsvergunningen met toepassing van voorrang op grond van regionale en lokale binding wordt toegepast binnen de limieten als bepaald in artikel 14, tweede lid, van de Huisvestingswet 2014.</text:p>
                  </text:list-item>
                  <text:list-item text:style-override="id1-3-2-2-2-5-8-2-3">
                    <text:number>3.</text:number>
                    <text:p text:style-name="al">Burgemeester en wethouders kunnen nadere regels stellen over de toepassing van het tweede lid.</text:p>
                  </text:list-item>
                  <text:list-item text:style-override="id1-3-2-2-2-5-8-2-4">
                    <text:number>4.</text:number>
                    <text:p text:style-name="al">Woningzoekenden die economisch of maatschappelijk gebonden zijn aan Zaanstad als bedoeld in artikel 14, derde lid, van de wet, kunnen voorrang krijgen bij de verlening van huisvestingsvergunningen voor woonruimte die voor de eerste maal te huur wordt aangeboden, tenzij dit tot gevolg heeft dat in strijd met het in het eerste of tweede lid van dit artikel bepaalde wordt gehandeld.</text:p>
                  </text:list-item>
                </text:list>
                <text:p text:style-name="al"/>
              </text:section>
              <text:section text:name="artikel_id1-3-2-2-2-5-9" text:style-name="artikel">
                <text:p text:style-name="artikel_kop_titel"><text:span text:style-name="artikel_kop_label">Artikel</text:span> <text:span text:style-name="artikel_kop_nr">2.3.6</text:span> Algemene volgordebepaling</text:p>
                <text:list text:style-name="id1-3-2-2-2-5-9-2">
                  <text:list-item text:style-override="id1-3-2-2-2-5-9-2-1">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3.6 tot en met 2.3.8.</text:p>
                  </text:list-item>
                  <text:list-item text:style-override="id1-3-2-2-2-5-9-2-2">
                    <text:number>2.</text:number>
                    <text:p text:style-name="al">Voor een huisvestingsvergunning komen achtereenvolgens de volgende groepen woningzoekenden in aanmerking:</text:p>
                    <text:list text:style-name="id1-3-2-2-2-5-9-2-2-3">
                      <text:list-item text:style-override="id1-3-2-2-2-5-9-2-2-3-1">
                        <text:number>a.</text:number>
                        <text:p text:style-name="al">de woningzoekenden die voldoen aan de toepasselijke passendheids- en bindingscriteria;</text:p>
                      </text:list-item>
                      <text:list-item text:style-override="id1-3-2-2-2-5-9-2-2-3-2">
                        <text:number>b.</text:number>
                        <text:p text:style-name="al">de woningzoekenden die voldoen aan de toepasselijke passendheidscriteria;</text:p>
                      </text:list-item>
                      <text:list-item text:style-override="id1-3-2-2-2-5-9-2-2-3-3">
                        <text:number>c.</text:number>
                        <text:p text:style-name="al">de woningzoekenden die voldoen aan de toepasselijke bindingscriteria;</text:p>
                      </text:list-item>
                      <text:list-item text:style-override="id1-3-2-2-2-5-9-2-2-3-4">
                        <text:number>d.</text:number>
                        <text:p text:style-name="al">de overige woningzoekenden.</text:p>
                      </text:list-item>
                    </text:list>
                  </text:list-item>
                </text:list>
                <text:p text:style-name="al"/>
              </text:section>
              <text:section text:name="artikel_id1-3-2-2-2-5-10" text:style-name="artikel">
                <text:p text:style-name="artikel_kop_titel"><text:span text:style-name="artikel_kop_label">Artikel</text:span> <text:span text:style-name="artikel_kop_nr">2.3.7</text:span> Volgorde van houders van een urgentieverklaring</text:p>
                <text:list text:style-name="id1-3-2-2-2-5-10-2">
                  <text:list-item text:style-override="id1-3-2-2-2-5-10-2-1">
                    <text:number>1.</text:number>
                    <text:p text:style-name="al">Van de woningzoekenden die zijn ingedeeld in één van de in artikel 2.3.6, tweede lid aanhef en onder a tot en met d bedoelde groepen, komen als eerste in aanmerking voor een huisvestingsvergunning de houders van een urgentieverklaring indien de woonruimte voldoet aan het in de urgentieverklaring opgenomen zoekprofiel.</text:p>
                  </text:list-item>
                  <text:list-item text:style-override="id1-3-2-2-2-5-10-2-2">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5-10-2-3">
                    <text:number>3.</text:number>
                    <text:p text:style-name="al">De houders van een urgentieverklaring, verleend ter indeling in één van de in artikel 2.5.6 genoemde gronden, worden geacht te voldoen aan de bindingscriteria.</text:p>
                  </text:list-item>
                  <text:list-item text:style-override="id1-3-2-2-2-5-10-2-4">
                    <text:number>4.</text:number>
                    <text:p text:style-name="al">Het bepaalde in de voorgaande leden is alleen van toepassing op houders van een SV-urgentieverklaring indien het door burgemeester en wethouders voor het desbetreffende tijdvak maximaal te huisvesten aantal houders van een SV-urgentieverklaring nog niet bereikt is.</text:p>
                  </text:list-item>
                  <text:list-item text:style-override="id1-3-2-2-2-5-10-2-5">
                    <text:number>5.</text:number>
                    <text:p text:style-name="al">Burgemeester en wethouders stellen het in het vorige lid bedoelde aantal niet eerder vast dan na overleg met de overige gemeenten van de Woningmarktregio.</text:p>
                  </text:list-item>
                </text:list>
                <text:p text:style-name="al"/>
              </text:section>
              <text:section text:name="artikel_id1-3-2-2-2-5-11" text:style-name="artikel">
                <text:p text:style-name="artikel_kop_titel"><text:span text:style-name="artikel_kop_label">Artikel</text:span> <text:span text:style-name="artikel_kop_nr">2.3.8</text:span> Volgorde van de overige woningzoekenden</text:p>
                <text:list text:style-name="id1-3-2-2-2-5-11-2">
                  <text:list-item text:style-override="id1-3-2-2-2-5-11-2-1">
                    <text:number>1.</text:number>
                    <text:p text:style-name="al">De volgorde waarin woningzoekenden, niet zijnde houders van een urgentieverklaring, die behoren tot één van de in artikel 2.3.6, tweede lid, aanhef en onder a tot en met d, bedoelde groepen, in aanmerking komen voor een huisvestingsvergunning, wordt bepaald aan de hand van een in de volgende leden beschreven rangordecriterium.</text:p>
                  </text:list-item>
                  <text:list-item text:style-override="id1-3-2-2-2-5-11-2-2">
                    <text:number>2.</text:number>
                    <text:p text:style-name="al">De volgende rangordecriteria kunnen worden toegepast:</text:p>
                    <text:list text:style-name="id1-3-2-2-2-5-11-2-2-3">
                      <text:list-item text:style-override="id1-3-2-2-2-5-11-2-2-3-1">
                        <text:number>a.</text:number>
                        <text:p text:style-name="al">woonpunten. De woningzoekende met de meeste woonpunten komt als eerste in aanmerking voor de huisvestingsvergunning. </text:p>
                      </text:list-item>
                      <text:list-item text:style-override="id1-3-2-2-2-5-11-2-2-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5-11-2-3">
                    <text:number>3.</text:number>
                    <text:p text:style-name="al">Per kalenderjaar wordt ten hoogste 20 % van door corporaties te huur aangeboden woonruimten het rangordecriterium loting toegepast.</text:p>
                  </text:list-item>
                </text:list>
                <text:p text:style-name="al"/>
              </text:section>
              <text:section text:name="artikel_id1-3-2-2-2-5-12" text:style-name="artikel">
                <text:p text:style-name="artikel_kop_titel"><text:span text:style-name="artikel_kop_label">Artikel</text:span> <text:span text:style-name="artikel_kop_nr">2.3.8a</text:span> Toewijzing woonruimte op basis van punten</text:p>
                <text:list text:style-name="id1-3-2-2-2-5-12-2">
                  <text:list-item text:style-override="id1-3-2-2-2-5-12-2-1">
                    <text:number>1.</text:number>
                    <text:p text:style-name="al">Vanaf de datum van inschrijving bij een eerste aanbodinstrument als bedoeld in artikel 2.2.2 bouwt een woningzoekende woonpunten op die relevant zijn voor de volgorde van toewijzing van woonruimte.</text:p>
                  </text:list-item>
                  <text:list-item text:style-override="id1-3-2-2-2-5-12-2-2">
                    <text:number>2.</text:number>
                    <text:p text:style-name="al">Woonpunten worden opgebouwd in de volgende categorieën: </text:p>
                  </text:list-item>
                  <text:list-item text:style-override="id1-3-2-2-2-5-12-2-3">
                    <text:number/>
                    <text:p text:style-name="al"/>
                  </text:list-item>
                </text:list>
                <text:section text:name="table_id1-3-2-2-2-5-12-3" text:style-name="table">
                  <text:p text:style-name="table_top"/>
                  <table:table table:style-name="tgroup">
                    <table:table-column table:style-name="id1-3-2-2-2-5-12-3-1-1"/>
                    <table:table-column table:style-name="id1-3-2-2-2-5-12-3-1-2"/>
                    <table:table-row table:style-name="row">
                      <table:table-cell table:style-name="cell_frame_all" table:number-rows-spanned="1" table:number-columns-spanned="1">
                        <text:p text:style-name="table_al">
                          <text:span text:style-name="nadrukcur">Type punt en opbouw</text:span>
                        </text:p>
                      </table:table-cell>
                      <table:table-cell table:style-name="cell_frame_all" table:number-rows-spanned="1" table:number-columns-spanned="1">
                        <text:p text:style-name="table_al">
                          <text:span text:style-name="nadrukcur">Voorwaarden voor opbouwen inzet punten </text:span>
                        </text:p>
                      </table:table-cell>
                    </table:table-row>
                    <table:table-row table:style-name="row">
                      <table:table-cell table:style-name="cell_frame_all" table:number-rows-spanned="1" table:number-columns-spanned="1">
                        <text:p text:style-name="table_al">Wachtpunten: opbouw één punt per jaar, bij deel van een jaar naar rato berekend. Er geldt geen maximum aantal punten.</text:p>
                      </table:table-cell>
                      <table:table-cell table:style-name="cell_frame_all" table:number-rows-spanned="1" table:number-columns-spanned="1">
                        <text:p text:style-name="table_al">Woningzoekende heeft een geldige inschrijving bij een aanbodinstrument.</text:p>
                      </table:table-cell>
                    </table:table-row>
                    <table:table-row table:style-name="row">
                      <table:table-cell table:style-name="cell_frame_all" table:number-rows-spanned="1" table:number-columns-spanned="1">
                        <text:p text:style-name="table_al">Zoekpunten: opbouw één punt per kalendermaand met een maximum van dertig punten. Een woningzoekende kan ingevolge artikel 2.2.3b punten opbouwen en verliezen.</text:p>
                      </table:table-cell>
                      <table:table-cell table:style-name="cell_frame_all" table:number-rows-spanned="1" table:number-columns-spanned="1">
                        <text:p text:style-name="table_al"> Woningzoekende reageert in een kalendermaand tenminste vier keer op een conform artikel 2.3.4 passende woonruimte.</text:p>
                      </table:table-cell>
                    </table:table-row>
                    <table:table-row table:style-name="row">
                      <table:table-cell table:style-name="cell_frame_all" table:number-rows-spanned="1" table:number-columns-spanned="1">
                        <text:p text:style-name="table_al">Situatiepunte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Situatiepunten kunnen worden ingezet bij 50% van de jaarlijks aangeboden woonruimten.</text:p>
                      </table:table-cell>
                    </table:table-row>
                    <table:table-row table:style-name="row">
                      <table:table-cell table:style-name="cell_frame_all" table:number-rows-spanned="1" table:number-columns-spanned="1">
                        <text:p text:style-name="table_al">Situatiepunten voor jongeren: opbouw één punt per verstreken maand vanaf de datum toekenning verklaring, met een maximum van twaalf punten. Situatiepunten zijn maximaal drie jaar geldig, tenzij verlenging is toegekend. </text:p>
                      </table:table-cell>
                      <table:table-cell table:style-name="cell_frame_all" table:number-rows-spanned="1" table:number-columns-spanned="1">
                        <text:p text:style-name="table_al">Woningzoekende heeft een geldige verklaring ‘opbouw situatiepunten voor jongeren’. Situatiepunten voor jongeren kunnen worden ingezet bij 50% van de jaarlijks aangeboden woonruimten.</text:p>
                      </table:table-cell>
                    </table:table-row>
                    <table:table-row table:style-name="row">
                      <table:table-cell table:style-name="cell_frame_all" table:number-rows-spanned="1" table:number-columns-spanned="1">
                        <text:p text:style-name="table_al">Startpunten voor jongeren: 10 startpunten. Startpunten zijn maximaal 2,5 jaar geldig.</text:p>
                      </table:table-cell>
                      <table:table-cell table:style-name="cell_frame_all" table:number-rows-spanned="1" table:number-columns-spanned="1">
                        <text:p text:style-name="table_al">Woningzoekende heeft een geldige verklaring startpunten. Startpunten kunnen alleen worden ingezet voor woonruimte in de eigen gemeente.</text:p>
                      </table:table-cell>
                    </table:table-row>
                  </table:table>
                  <text:p text:style-name="table_bottom"/>
                </text:section>
                <text:p text:style-name="al"/>
              </text:section>
              <text:section text:name="artikel_id1-3-2-2-2-5-13" text:style-name="artikel">
                <text:p text:style-name="artikel_kop_titel"><text:span text:style-name="artikel_kop_label">Artikel</text:span> <text:span text:style-name="artikel_kop_nr">2.3.8b</text:span> Opbouw en afname van zoekpunten</text:p>
                <text:list text:style-name="id1-3-2-2-2-5-13-2">
                  <text:list-item text:style-override="id1-3-2-2-2-5-13-2-1">
                    <text:number>1.</text:number>
                    <text:p text:style-name="al">Zoekpunten worden opgebouwd met één punt per kalendermaand indien een woningzoekende in de betreffende kalendermaand ten minste vier keer op een conform artikel 2.8.1 passende woonruimte heeft gereageerd, tot een maximum van dertig zoekpunten.</text:p>
                  </text:list-item>
                  <text:list-item text:style-override="id1-3-2-2-2-5-13-2-2">
                    <text:number>2.</text:number>
                    <text:p text:style-name="al">Op opgebouwde zoekpunten komen zoekpunten in mindering als volgt:</text:p>
                    <text:list text:style-name="id1-3-2-2-2-5-13-2-2-3">
                      <text:list-item text:style-override="id1-3-2-2-2-5-13-2-2-3-1">
                        <text:number>a.</text:number>
                        <text:p text:style-name="al">Voor iedere maand waarin een woningzoekende niet reageert op passende woonruimte volgt één punt aftrek;</text:p>
                      </text:list-item>
                      <text:list-item text:style-override="id1-3-2-2-2-5-13-2-2-3-2">
                        <text:number>b.</text:number>
                        <text:p text:style-name="al">Bij weigering van of niet reageren op een uitnodiging voor bezichtiging van een woonruimte waarop een woningzoekende heeft gereageerd volgt één punt aftrek;</text:p>
                      </text:list-item>
                      <text:list-item text:style-override="id1-3-2-2-2-5-13-2-2-3-3">
                        <text:number>c.</text:number>
                        <text:p text:style-name="al">Bij afmelding van een afgesproken bezichtiging vóór het tijdstip van de bezichtiging of het intrekken van de interesse voor de woning na het tijdstip van de bezichtiging, volgt één punt aftrek; </text:p>
                      </text:list-item>
                      <text:list-item text:style-override="id1-3-2-2-2-5-13-2-2-3-4">
                        <text:number>d.</text:number>
                        <text:p text:style-name="al">Bij weigering van of niet reageren op een aangeboden woning door een woningzoekende volgt één punt aftrek; </text:p>
                      </text:list-item>
                      <text:list-item text:style-override="id1-3-2-2-2-5-13-2-2-3-5">
                        <text:number>e.</text:number>
                        <text:p text:style-name="al">Bij niet op komen dagen bij een bezichtiging na aanvaarding van een uitnodiging door een woningzoekende volgt één punt aftrek;</text:p>
                      </text:list-item>
                      <text:list-item text:style-override="id1-3-2-2-2-5-13-2-2-3-6">
                        <text:number>f.</text:number>
                        <text:p text:style-name="al">Bij de tweede weigering van een aangeboden woning door een woningzoekende en bij de tweede keer niet op komen dagen bij een bezichtiging na aanvaarding van een uitnodiging door een woningzoekende, zoals bedoeld onder sub d. en e. binnen twee jaar trekken burgemeester en wethouders alle zoekpunten in; </text:p>
                      </text:list-item>
                    </text:list>
                  </text:list-item>
                  <text:list-item text:style-override="id1-3-2-2-2-5-13-2-3">
                    <text:number>3.</text:number>
                    <text:p text:style-name="al">In afwijking van het tweede lid wordt een zoekpuntensaldo niet lager dan nihil.</text:p>
                  </text:list-item>
                  <text:list-item text:style-override="id1-3-2-2-2-5-13-2-4">
                    <text:number>4.</text:number>
                    <text:p text:style-name="al">Burgemeester en wethouders kunnen nadere regels stellen over de toepassing dit artikel.</text:p>
                  </text:list-item>
                </text:list>
                <text:p text:style-name="al"/>
              </text:section>
              <text:section text:name="artikel_id1-3-2-2-2-5-14" text:style-name="artikel">
                <text:p text:style-name="artikel_kop_titel"><text:span text:style-name="artikel_kop_label">Artikel</text:span> <text:span text:style-name="artikel_kop_nr">2.3.8c</text:span> Hardheidsclausule woonpunten</text:p>
                <text:p text:style-name="al">Burgemeester en wethouders zijn bevoegd in gevallen waarin regels en besluiten met betrekking tot woonpunten naar hun oordeel tot een bijzondere hardheid leidt ten gunste van de aanvrager af te wijken. </text:p>
                <text:p text:style-name="al"/>
              </text:section>
              <text:section text:name="artikel_id1-3-2-2-2-5-15" text:style-name="artikel">
                <text:p text:style-name="artikel_kop_titel"><text:span text:style-name="artikel_kop_label">Artikel</text:span> <text:span text:style-name="artikel_kop_nr">2.3.9</text:span> Directe bemiddeling</text:p>
                <text:p text:style-name="al">In afwijking van het bepaalde in artikel 2.2.2,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5-15-3">
                  <text:list-item text:style-override="id1-3-2-2-2-5-15-3-1">
                    <text:number>a.</text:number>
                    <text:p text:style-name="al">vergunninghouders;</text:p>
                  </text:list-item>
                  <text:list-item text:style-override="id1-3-2-2-2-5-15-3-2">
                    <text:number>b.</text:number>
                    <text:p text:style-name="al">houders van een urgentieverklaring;</text:p>
                  </text:list-item>
                  <text:list-item text:style-override="id1-3-2-2-2-5-15-3-3">
                    <text:number>c.</text:number>
                    <text:p text:style-name="al">huishoudens bedoeld in artikel 2.3.10;</text:p>
                  </text:list-item>
                  <text:list-item text:style-override="id1-3-2-2-2-5-15-3-4">
                    <text:number>d.</text:number>
                    <text:p text:style-name="al">doorstromers, bedoeld in artikel 2.3.10 lid 3; </text:p>
                  </text:list-item>
                </text:list>
                <text:p text:style-name="al">en kan ook betreffen: </text:p>
                <text:list text:style-name="id1-3-2-2-2-5-15-5">
                  <text:list-item text:style-override="id1-3-2-2-2-5-15-5-1">
                    <text:number>e.</text:number>
                    <text:p text:style-name="al">houders van een urgentieverklaring stadsvernieuwing; </text:p>
                  </text:list-item>
                  <text:list-item text:style-override="id1-3-2-2-2-5-15-5-2">
                    <text:number>f.</text:number>
                    <text:p text:style-name="al">geïndiceerden voor aangepaste woningen; </text:p>
                  </text:list-item>
                  <text:list-item text:style-override="id1-3-2-2-2-5-15-5-3">
                    <text:number>g.</text:number>
                    <text:p text:style-name="al">kandidaten via coöptatie;</text:p>
                  </text:list-item>
                  <text:list-item text:style-override="id1-3-2-2-2-5-15-5-4">
                    <text:number>h.</text:number>
                    <text:p text:style-name="al">kandidaten voor woningruil;</text:p>
                  </text:list-item>
                  <text:list-item text:style-override="id1-3-2-2-2-5-15-5-5">
                    <text:number>i.</text:number>
                    <text:p text:style-name="al">woningzoekenden met begeleidingsplan/ begeleidingscontract die in aanmerking kunnen komen voor woonruimte in het bijzonder geschikt voor de huisvesting voor mensen met persoonlijke begeleiding en/of zorgbehoefte via een zorginstelling (al dan niet met een huurcontract op naam van de cliënt) en verhuur aan zorginstellingen als sprake is van een geïntegreerd concept voor wonen, zorg en welzijn.</text:p>
                  </text:list-item>
                </text:list>
                <text:p text:style-name="al"/>
              </text:section>
              <text:section text:name="artikel_id1-3-2-2-2-5-16" text:style-name="artikel">
                <text:p text:style-name="artikel_kop_titel"><text:span text:style-name="artikel_kop_label">Artikel</text:span> <text:span text:style-name="artikel_kop_nr">2.3.10</text:span> Bijzondere gevallen en doorstroming</text:p>
                <text:list text:style-name="id1-3-2-2-2-5-16-2">
                  <text:list-item text:style-override="id1-3-2-2-2-5-16-2-1">
                    <text:number>1.</text:number>
                    <text:p text:style-name="al">Op verzoek van corporaties kan bij de huisvesting van huishoudens in bijzondere gevallen die voldoen aan de volgende voorwaarden, direct bemiddeld worden: het betreft de huisvesting van huishoudens wier specifieke situatie vraagt om een oplossing op maat, welke niet kan worden geboden met toepassing van het bepaalde in deze verordening.</text:p>
                  </text:list-item>
                  <text:list-item text:style-override="id1-3-2-2-2-5-16-2-2">
                    <text:number>2.</text:number>
                    <text:p text:style-name="al">Het aantal huisvestingen op grond van dit artikel lid 1 bedraagt per kalenderjaar ten hoogste vijf procent van de met toepassing van het bepaalde in deze verordening te verhuren woonruimte.</text:p>
                  </text:list-item>
                  <text:list-item text:style-override="id1-3-2-2-2-5-16-2-3">
                    <text:number>3.</text:number>
                    <text:p text:style-name="al">Corporaties kunnen bepalen dat doorstromers in aanmerking komen voor een huisvestingsvergunning. Onder doorstromer wordt verstaan: een huishouden dat een voor verhuur bestemde zelfstandige huurwoning die eigendom is van een corporatie achterlaat. om te verhuizen naar een beter passende woning, met als uitgangspunt van groot naar beter.</text:p>
                  </text:list-item>
                  <text:list-item text:style-override="id1-3-2-2-2-5-16-2-4">
                    <text:number>4.</text:number>
                    <text:p text:style-name="al">De verhuringen op grond van dit artikel worden geregistreerd en jaarlijks gerapporteerd aan burgemeester en wethouders. </text:p>
                  </text:list-item>
                </text:list>
                <text:p text:style-name="al"/>
              </text:section>
              <text:section text:name="artikel_id1-3-2-2-2-5-17" text:style-name="artikel">
                <text:p text:style-name="artikel_kop_titel"><text:span text:style-name="artikel_kop_label">Artikel</text:span> <text:span text:style-name="artikel_kop_nr">2.3.11</text:span> Reikwijdte bijzondere maatregelen grootstedelijke problematiek</text:p>
                <text:list text:style-name="id1-3-2-2-2-5-17-2">
                  <text:list-item text:style-override="id1-3-2-2-2-5-17-2-1">
                    <text:number>1.</text:number>
                    <text:p text:style-name="al">Het bepaalde in artikel 2.3.11a is van toepassing op ingevolge artikel 2.1.1 aangewezen particuliere huurwoningen die zijn gelegen in het gebied zoals benoemd in bijlage 2 bij deze verordening,</text:p>
                  </text:list-item>
                  <text:list-item text:style-override="id1-3-2-2-2-5-17-2-2">
                    <text:number>2.</text:number>
                    <text:p text:style-name="al">Het bepaalde in artikel 2.3.12 is van toepassing op ingevolge artikel 2.1.1 lid aangewezen woonruimte die eigendom is van een corporatie die zijn gelegen in het gebied zoals benoemd in bijlage 1 bij deze verordening;</text:p>
                  </text:list-item>
                  <text:list-item text:style-override="id1-3-2-2-2-5-17-2-3">
                    <text:number>3.</text:number>
                    <text:p text:style-name="al">Het bepaalde in artikel 2.3.13 is van toepassing op ingevolge artikel 2.1.1 aangewezen woonruimte die eigendom is van een corporatie inclusief vrije sector huurwoningen en particuliere huurwoningen die zijn gelegen in het gebied zoals benoemd in bijlagen 1 en 2 bij deze verordening, </text:p>
                  </text:list-item>
                  <text:list-item text:style-override="id1-3-2-2-2-5-17-2-4">
                    <text:number>4.</text:number>
                    <text:p text:style-name="al">Van deze aanwijzing worden uitgezonderd: </text:p>
                    <text:list text:style-name="id1-3-2-2-2-5-17-2-4-3">
                      <text:list-item text:style-override="id1-3-2-2-2-5-17-2-4-3-1">
                        <text:number>•</text:number>
                        <text:p text:style-name="al">woningen die zijn gelabeld als aangepaste woningen, </text:p>
                      </text:list-item>
                      <text:list-item text:style-override="id1-3-2-2-2-5-17-2-4-3-2">
                        <text:number>•</text:number>
                        <text:p text:style-name="al">woningen die zijn gelabeld voor mensen met persoonlijke begeleiding, </text:p>
                      </text:list-item>
                      <text:list-item text:style-override="id1-3-2-2-2-5-17-2-4-3-3">
                        <text:number>•</text:number>
                        <text:p text:style-name="al">woningen in een complex met een geïntegreerd concept van wonen, zorg en welzijn, waaronder woningen voor verblijf in beschermd wonen worden, en</text:p>
                      </text:list-item>
                      <text:list-item text:style-override="id1-3-2-2-2-5-17-2-4-3-4">
                        <text:number>•</text:number>
                        <text:p text:style-name="al">woningen voor stadsvernieuwingsurgenten uit Poelenburg en Peldersveld;</text:p>
                      </text:list-item>
                    </text:list>
                  </text:list-item>
                  <text:list-item text:style-override="id1-3-2-2-2-5-17-2-5">
                    <text:number>5.</text:number>
                    <text:p text:style-name="al">In afwijking van het eerste en tweede lid is het bepaalde in artikel 2.3.11a en 2.3.12 niet van toepassing voor woningen voor bewoners uit Poelenburg en Peldersveld die voorafgaand aan de aanvraag van een huisvestingsvergunning zijn ingeschreven in de basisregistratie personen. </text:p>
                  </text:list-item>
                </text:list>
                <text:p text:style-name="al"/>
              </text:section>
              <text:section text:name="artikel_id1-3-2-2-2-5-18" text:style-name="artikel">
                <text:p text:style-name="artikel_kop_titel"><text:span text:style-name="artikel_kop_label">Artikel</text:span> <text:span text:style-name="artikel_kop_nr">2.3.11a</text:span> Weigering op basis van sociaal-economische kenmerken</text:p>
                <text:list text:style-name="id1-3-2-2-2-5-18-2">
                  <text:list-item text:style-override="id1-3-2-2-2-5-18-2-1">
                    <text:number>1.</text:number>
                    <text:p text:style-name="al">Overeenkomstig artikel 8 Wet bijzondere maatregelen grootstedelijke problematiek komen woningzoekenden slechts voor een huisvestingsvergunning in aanmerking indien zij beschikken over: </text:p>
                    <text:list text:style-name="id1-3-2-2-2-5-18-2-1-3">
                      <text:list-item text:style-override="id1-3-2-2-2-5-18-2-1-3-1">
                        <text:number>a.</text:number>
                        <text:p text:style-name="al">een inkomen op grond van het in dienstbetrekking verrichten van arbeid;</text:p>
                      </text:list-item>
                      <text:list-item text:style-override="id1-3-2-2-2-5-18-2-1-3-2">
                        <text:number>b.</text:number>
                        <text:p text:style-name="al">een inkomen uit zelfstandig beroep of bedrijf;</text:p>
                      </text:list-item>
                      <text:list-item text:style-override="id1-3-2-2-2-5-18-2-1-3-3">
                        <text:number>c.</text:number>
                        <text:p text:style-name="al">een inkomen op grond van een regeling voor vrijwillig vervroegd uittreden;</text:p>
                      </text:list-item>
                      <text:list-item text:style-override="id1-3-2-2-2-5-18-2-1-3-4">
                        <text:number>d.</text:number>
                        <text:p text:style-name="al">een ouderdomspensioen als bedoeld in de Algemene Ouderdomswet;</text:p>
                      </text:list-item>
                      <text:list-item text:style-override="id1-3-2-2-2-5-18-2-1-3-5">
                        <text:number>e.</text:number>
                        <text:p text:style-name="al">een ouderdoms- of nabestaandenpensioen als bedoeld in de Wet op de loonbelasting 1964, of</text:p>
                      </text:list-item>
                      <text:list-item text:style-override="id1-3-2-2-2-5-18-2-1-3-6">
                        <text:number>f.</text:number>
                        <text:p text:style-name="al">een aanspraak op studiefinanciering als bedoeld in de Wet studiefinanciering 2000.</text:p>
                      </text:list-item>
                    </text:list>
                  </text:list-item>
                  <text:list-item text:style-override="id1-3-2-2-2-5-18-2-2">
                    <text:number>2.</text:number>
                    <text:p text:style-name="al">Burgemeester en wethouders kunnen aan een woningzoekende die niet voldoet aan de eisen, genoemd in het eerste lid, een huisvestingsvergunning voor het in gebruik nemen van woonruimte als bedoeld in dat lid verlenen, indien het weigeren van die huisvestingsvergunning tot een onbillijkheid van overwegende aard zou leiden.</text:p>
                  </text:list-item>
                </text:list>
                <text:p text:style-name="al"/>
              </text:section>
              <text:section text:name="artikel_id1-3-2-2-2-5-19" text:style-name="artikel">
                <text:p text:style-name="artikel_kop_titel"><text:span text:style-name="artikel_kop_label">Artikel</text:span> <text:span text:style-name="artikel_kop_nr">2.3.12</text:span> Voorrang op basis van sociaal-economische kenmerken</text:p>
                <text:list text:style-name="id1-3-2-2-2-5-19-2">
                  <text:list-item text:style-override="id1-3-2-2-2-5-19-2-1">
                    <text:number>1.</text:number>
                    <text:p text:style-name="al">Overeenkomstig artikel 9 Wet bijzondere maatregelen grootstedelijke problematiek wordt bij het verlenen van een huisvestingsvergunning voorrang gegeven aan woningzoekenden die beschikken over:</text:p>
                    <text:list text:style-name="id1-3-2-2-2-5-19-2-1-3">
                      <text:list-item text:style-override="id1-3-2-2-2-5-19-2-1-3-1">
                        <text:number>a.</text:number>
                        <text:p text:style-name="al">een inkomen op grond van het in dienstbetrekking verrichten van arbeid;</text:p>
                      </text:list-item>
                      <text:list-item text:style-override="id1-3-2-2-2-5-19-2-1-3-2">
                        <text:number>b.</text:number>
                        <text:p text:style-name="al">een inkomen uit zelfstandig beroep of bedrijf;</text:p>
                      </text:list-item>
                      <text:list-item text:style-override="id1-3-2-2-2-5-19-2-1-3-3">
                        <text:number>c.</text:number>
                        <text:p text:style-name="al">een inkomen op grond van een regeling voor vrijwillig vervroegd uittreden;</text:p>
                      </text:list-item>
                      <text:list-item text:style-override="id1-3-2-2-2-5-19-2-1-3-4">
                        <text:number>d.</text:number>
                        <text:p text:style-name="al">een ouderdomspensioen als bedoeld in de Algemene Ouderdomswet;</text:p>
                      </text:list-item>
                      <text:list-item text:style-override="id1-3-2-2-2-5-19-2-1-3-5">
                        <text:number>e.</text:number>
                        <text:p text:style-name="al">een ouderdoms- of nabestaandenpensioen als bedoeld in de Wet op de loonbelasting 1964, of;</text:p>
                      </text:list-item>
                      <text:list-item text:style-override="id1-3-2-2-2-5-19-2-1-3-6">
                        <text:number>f.</text:number>
                        <text:p text:style-name="al">een aanspraak op studiefinanciering als bedoeld in de Wet studiefinanciering 2000.</text:p>
                      </text:list-item>
                    </text:list>
                  </text:list-item>
                  <text:list-item text:style-override="id1-3-2-2-2-5-19-2-2">
                    <text:number>2.</text:number>
                    <text:p text:style-name="al">Indien er meer woningzoekenden voldoen aan de sociaal-economische kenmerken, wordt voorrang gegeven aan woningzoekenden die beschikken over:</text:p>
                    <text:list text:style-name="id1-3-2-2-2-5-19-2-2-3">
                      <text:list-item text:style-override="id1-3-2-2-2-5-19-2-2-3-1">
                        <text:number>a.</text:number>
                        <text:p text:style-name="al">een inkomen uit non-commerciële dienstverlening (conform de definitie van het CBS) gedurende 12 maanden voorafgaand aan de aanvraag van een huisvestingsvergunning of een inkomen uit non-commerciële dienstverlening (conform de definitie van het CBS) met een arbeidsovereenkomst voor onbepaalde tijd (vaste dienst) of bepaalde tijd (aanstelling tijdelijke dienst) voor minimaal 12 maanden en voor tenminste 18 uur per week;</text:p>
                      </text:list-item>
                      <text:list-item text:style-override="id1-3-2-2-2-5-19-2-2-3-2">
                        <text:number>b.</text:number>
                        <text:p text:style-name="al">een startkwalificatie, (conform artikel 1 van de Leerplichtwet), waarbij het hebben van inkomen voorgaat op het hebben van een startkwalificatie.</text:p>
                        <text:p text:style-name="al"/>
                      </text:list-item>
                    </text:list>
                  </text:list-item>
                </text:list>
              </text:section>
              <text:section text:name="artikel_id1-3-2-2-2-5-20" text:style-name="artikel">
                <text:p text:style-name="artikel_kop_titel"><text:span text:style-name="artikel_kop_label">Artikel</text:span> <text:span text:style-name="artikel_kop_nr">2.3.13</text:span> Weigering op basis van onderzoek politiegegevens</text:p>
                <text:list text:style-name="id1-3-2-2-2-5-20-2">
                  <text:list-item text:style-override="id1-3-2-2-2-5-20-2-1">
                    <text:number>1.</text:number>
                    <text:p text:style-name="al">De aanvrager komt slechts in aanmerking voor een huisvestingsvergunning, indien op grond van het onderzoek op basis van politiegegevens, bedoeld in artikel 10a van de Wet bijzondere maatregelen grootstedelijke problematiek, blijkt dat er geen gegrond vermoeden is, dat het huisvesten van de personen van 16 jaar en ouder die zich in de woonruimte willen huisvesten, zal leiden tot een toename van overlast of criminaliteit in die straat. Daarnaast is een bereidheidsverklaring vereist van de particuliere eigenaar, niet zijnde een corporatie, waaruit blijkt dat hij instemt met het gebruik van de woning door de aanvrager. </text:p>
                  </text:list-item>
                  <text:list-item text:style-override="id1-3-2-2-2-5-20-2-2">
                    <text:number>2.</text:number>
                    <text:p text:style-name="al">Een persoon van 16 jaar en ouder die zich op een later tijdstip bij de houder van een huisvestingsvergunning als bedoeld in het eerste lid, wil huisvesten, dient over een huisvestingsvergunning te beschikken. Zulk een huisvestingsvergunning wordt slechts verleend, indien op grond van het in het eerste lid bedoelde onderzoek blijkt, dat er geen gegrond vermoeden is dat zijn huisvesting zal leiden tot een toename van overlast of criminaliteit in de straat waarin de woonruimte van de houder van de huisvestingsvergunning is gelegen. Daarnaast zijn bereidheidsverklaringen vereist van de eigenaar en de hoofdhuurder van de woning, waaruit blijkt dat zij instemmen met het medegebruik van de woning door de aanvrager. </text:p>
                  </text:list-item>
                  <text:list-item text:style-override="id1-3-2-2-2-5-20-2-3">
                    <text:number>3.</text:number>
                    <text:p text:style-name="al">Bij een onderzoek als bedoeld in het eerste en het tweede lid kan uitsluitend rekening worden gehouden met de volgende gedragingen uit de politiegegevens: </text:p>
                    <text:list text:style-name="id1-3-2-2-2-5-20-2-3-3">
                      <text:list-item text:style-override="id1-3-2-2-2-5-20-2-3-3-1">
                        <text:number>a.</text:number>
                        <text:p text:style-name="al">Het veroorzaken van overlast die hinderlijk of schadelijk is voor personen of een gevaar oplevert voor de veiligheid of gezondheid van personen door: </text:p>
                        <text:list text:style-name="id1-3-2-2-2-5-20-2-3-3-1-3">
                          <text:list-item text:style-override="id1-3-2-2-2-5-20-2-3-3-1-3-1">
                            <text:number>i.</text:number>
                            <text:p text:style-name="al">Geluid of trillingen; </text:p>
                          </text:list-item>
                          <text:list-item text:style-override="id1-3-2-2-2-5-20-2-3-3-1-3-2">
                            <text:number>ii.</text:number>
                            <text:p text:style-name="al">Het plaatsen, werpen of hebben van stoffen of voorwerpen; </text:p>
                          </text:list-item>
                          <text:list-item text:style-override="id1-3-2-2-2-5-20-2-3-3-1-3-3">
                            <text:number>iii.</text:number>
                            <text:p text:style-name="al">Het verrichten van handelingen waardoor op voor de omgeving hinderlijke of schadelijke wijze rook, roet, walm, stof, stank of irriterend materiaal wordt verspreid; </text:p>
                          </text:list-item>
                          <text:list-item text:style-override="id1-3-2-2-2-5-20-2-3-3-1-3-4">
                            <text:number>iv.</text:number>
                            <text:p text:style-name="al">Vervuiling, verontreiniging of schadelijk of hinderlijk gedierte in de woning of directe omgeving ervan; </text:p>
                          </text:list-item>
                        </text:list>
                      </text:list-item>
                      <text:list-item text:style-override="id1-3-2-2-2-5-20-2-3-3-2">
                        <text:number>b.</text:number>
                        <text:p text:style-name="al">Onrechtmatig gebruik van de woning; </text:p>
                      </text:list-item>
                      <text:list-item text:style-override="id1-3-2-2-2-5-20-2-3-3-3">
                        <text:number>c.</text:number>
                        <text:p text:style-name="al">Gebruik van beledigende of discriminerende taal of uitingen jegens of intimidatie van omwonenden of bezoekers; </text:p>
                      </text:list-item>
                      <text:list-item text:style-override="id1-3-2-2-2-5-20-2-3-3-4">
                        <text:number>d.</text:number>
                        <text:p text:style-name="al">Gewelddadigheden of openlijke geweldpleging tegen, dan wel bedreiging of mishandeling van omwonenden of bezoekers; </text:p>
                      </text:list-item>
                      <text:list-item text:style-override="id1-3-2-2-2-5-20-2-3-3-5">
                        <text:number>e.</text:number>
                        <text:p text:style-name="al">Activiteiten die strafbaar zijn gesteld op grond van de Opiumwet in of in de omgeving van de woning; </text:p>
                      </text:list-item>
                      <text:list-item text:style-override="id1-3-2-2-2-5-20-2-3-3-6">
                        <text:number>f.</text:number>
                        <text:p text:style-name="al">Openbare dronkenschap in de omgeving van de woning; </text:p>
                      </text:list-item>
                      <text:list-item text:style-override="id1-3-2-2-2-5-20-2-3-3-7">
                        <text:number>g.</text:number>
                        <text:p text:style-name="al">Het plegen van vermogensdelicten met een directe relatie tot de woonomgeving; </text:p>
                      </text:list-item>
                      <text:list-item text:style-override="id1-3-2-2-2-5-20-2-3-3-8">
                        <text:number>h.</text:number>
                        <text:p text:style-name="al">Brandstichting, vernieling en vandalisme in de omgeving van de woning; </text:p>
                      </text:list-item>
                      <text:list-item text:style-override="id1-3-2-2-2-5-20-2-3-3-9">
                        <text:number>i.</text:number>
                        <text:p text:style-name="al">Radicaliserende, extremistische of terroristische gedragingen die strafbaar zijn gesteld op grond van het Wetboek van Strafrecht. </text:p>
                      </text:list-item>
                    </text:list>
                  </text:list-item>
                  <text:list-item text:style-override="id1-3-2-2-2-5-20-2-4">
                    <text:number>4.</text:number>
                    <text:p text:style-name="al">Een onderzoek als bedoeld in het eerste en het tweede lid, wordt uitgevoerd overeenkomstig het bepaalde in artikel 10b van de Wet bijzondere maatregelen grootstedelijke problematiek. Indien de in dat artikel bedoelde woonverklaring van de burgemeester negatief is, wordt de huisvestingsvergunning geweigerd, behoudens de gevallen als bedoeld in artikel 15, lid 2 van de wet.</text:p>
                  </text:list-item>
                  <text:list-item text:style-override="id1-3-2-2-2-5-20-2-5">
                    <text:number>5.</text:number>
                    <text:p text:style-name="al">Indien aan de in het vorige lid bedoelde woonverklaring voorschriften zijn verbonden, worden deze voorschriften opgenomen in de huisvestingsvergunning. Bij overtreding van deze voorschriften kan een bestuurlijke boete worden opgelegd. </text:p>
                  </text:list-item>
                </text:list>
                <text:p text:style-name="al"/>
              </text:section>
              <text:section text:name="artikel_id1-3-2-2-2-5-21" text:style-name="artikel">
                <text:p text:style-name="artikel_kop_titel"><text:span text:style-name="artikel_kop_label">Artikel</text:span> <text:span text:style-name="artikel_kop_nr">2.3.14</text:span> Bestuurlijke boete</text:p>
                <text:list text:style-name="id1-3-2-2-2-5-21-2">
                  <text:list-item text:style-override="id1-3-2-2-2-5-21-2-1">
                    <text:number>1.</text:number>
                    <text:p text:style-name="al">Overtreding van de verboden, bedoeld in artikel 8 van de wet, of het handelen in strijd met de voorwaarden of voorschriften, bedoeld in artikel 24 van de wet of overtreding van voorschriften bedoeld in artikel 10 lid 4 van de Wet bijzondere maatregelen grootstedelijke problematiek, kan worden beboet met een bestuurlijke boete.</text:p>
                  </text:list-item>
                  <text:list-item text:style-override="id1-3-2-2-2-5-21-2-2">
                    <text:number>2.</text:number>
                    <text:p text:style-name="al">In afwijking van het eerste lid is de bestuurlijke boete niet van toepassing op het in gebruik geven van woonruimte door corporaties;</text:p>
                  </text:list-item>
                  <text:list-item text:style-override="id1-3-2-2-2-5-21-2-3">
                    <text:number>3.</text:number>
                    <text:p text:style-name="al">De boete voor overtreding van de verboden, bedoeld in artikel 8 van de wet, of voor het handelen in strijd met de voorwaarden of voorschriften, bedoeld in artikel 24 van de wet, bedraagt maximaal € 21.750,- (per 1 januari 2020).</text:p>
                  </text:list-item>
                  <text:list-item text:style-override="id1-3-2-2-2-5-21-2-4">
                    <text:number>4.</text:number>
                    <text:p text:style-name="al">De boete voor de eerste overtreding bedragen die in de tabel (bestuurlijke boete) zijn opgenomen in de kolom ‘1e overtreding’,</text:p>
                  </text:list-item>
                  <text:list-item text:style-override="id1-3-2-2-2-5-21-2-5">
                    <text:number>5.</text:number>
                    <text:p text:style-name="al">De boete voor de tweede en volgende overtreding bedragen die in de tabel zijn opgenomen in de kolommen ‘2e overtreding’, ‘3e overtreding’ en ‘4e overtreding e.v.’.</text:p>
                  </text:list-item>
                  <text:list-item text:style-override="id1-3-2-2-2-5-21-2-6">
                    <text:number>6.</text:number>
                    <text:p text:style-name="al">De bedragen in tabel als bedoeld in het der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Tabel Bestuurlijke boete (prijspeil per 1 januari 2024)</text:p>
                <text:section text:name="table_id1-3-2-2-2-5-21-5" text:style-name="table">
                  <text:p text:style-name="table_top"/>
                  <table:table table:style-name="tgroup">
                    <table:table-column table:style-name="id1-3-2-2-2-5-21-5-1-1"/>
                    <table:table-column table:style-name="id1-3-2-2-2-5-21-5-1-2"/>
                    <table:table-column table:style-name="id1-3-2-2-2-5-21-5-1-3"/>
                    <table:table-column table:style-name="id1-3-2-2-2-5-21-5-1-4"/>
                    <table:table-column table:style-name="id1-3-2-2-2-5-21-5-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text:span>
                          <text:span text:style-name="nadrukvet">e</text:span>
                          <text:span text:style-name="nadrukvet"> overtreding</text:span>
                        </text:p>
                      </table:table-cell>
                      <table:table-cell table:style-name="cell_frame_all" table:number-rows-spanned="1" table:number-columns-spanned="1">
                        <text:p text:style-name="table_al">
                          <text:span text:style-name="nadrukvet">2</text:span>
                          <text:span text:style-name="nadrukvet">e</text:span>
                          <text:span text:style-name="nadrukvet"> overtreding</text:span>
                        </text:p>
                      </table:table-cell>
                      <table:table-cell table:style-name="cell_frame_all" table:number-rows-spanned="1" table:number-columns-spanned="1">
                        <text:p text:style-name="table_al">
                          <text:span text:style-name="nadrukvet">3</text:span>
                          <text:span text:style-name="nadrukvet">e</text:span>
                          <text:span text:style-name="nadrukvet"> overtreding</text:span>
                        </text:p>
                      </table:table-cell>
                      <table:table-cell table:style-name="cell_frame_all" table:number-rows-spanned="1" table:number-columns-spanned="1">
                        <text:p text:style-name="table_al">
                          <text:span text:style-name="nadrukvet">4</text:span>
                          <text:span text:style-name="nadrukvet">e</text:span>
                          <text:span text:style-name="nadrukvet"> overtreding</text:span>
                        </text:p>
                        <text:p text:style-name="table_al">
                          <text:span text:style-name="nadrukvet">e.v.</text:span>
                        </text:p>
                      </table:table-cell>
                    </table:table-row>
                    <table:table-row table:style-name="row">
                      <table:table-cell table:style-name="cell_frame_all" table:number-rows-spanned="1" table:number-columns-spanned="1">
                        <text:p text:style-name="table_al">In gebruik <text:span text:style-name="nadrukondlijn">nemen</text:span> van woonruimte zonder huisvestingsvergunning  (huurder)</text:p>
                      </table:table-cell>
                      <table:table-cell table:style-name="cell_frame_all" table:number-rows-spanned="1" table:number-columns-spanned="1">
                        <text:p text:style-name="table_al"> </text:p>
                        <text:p text:style-name="table_al">€ 515</text:p>
                      </table:table-cell>
                      <table:table-cell table:style-name="cell_frame_all" table:number-rows-spanned="1" table:number-columns-spanned="1">
                        <text:p text:style-name="table_al"> </text:p>
                        <text:p text:style-name="table_al">€ 515</text:p>
                      </table:table-cell>
                      <table:table-cell table:style-name="cell_frame_all" table:number-rows-spanned="1" table:number-columns-spanned="1">
                        <text:p text:style-name="table_al"> </text:p>
                        <text:p text:style-name="table_al">€ 515</text:p>
                      </table:table-cell>
                      <table:table-cell table:style-name="cell_frame_all" table:number-rows-spanned="1" table:number-columns-spanned="1">
                        <text:p text:style-name="table_al"> </text:p>
                        <text:p text:style-name="table_al">€ 515</text:p>
                      </table:table-cell>
                    </table:table-row>
                    <table:table-row table:style-name="row">
                      <table:table-cell table:style-name="cell_frame_all" table:number-rows-spanned="1" table:number-columns-spanned="1">
                        <text:p text:style-name="table_al">In gebruik geven van woonruimte zonder huisvestingsvergunning (verhuurder) met één woonruimte in de verhuur</text:p>
                      </table:table-cell>
                      <table:table-cell table:style-name="cell_frame_all" table:number-rows-spanned="1" table:number-columns-spanned="1">
                        <text:p text:style-name="table_al"> </text:p>
                        <text:p text:style-name="table_al">€ 2.575</text:p>
                      </table:table-cell>
                      <table:table-cell table:style-name="cell_frame_all" table:number-rows-spanned="1" table:number-columns-spanned="1">
                        <text:p text:style-name="table_al"> </text:p>
                        <text:p text:style-name="table_al">€ 5.150</text:p>
                      </table:table-cell>
                      <table:table-cell table:style-name="cell_frame_all" table:number-rows-spanned="1" table:number-columns-spanned="1">
                        <text:p text:style-name="table_al"> </text:p>
                        <text:p text:style-name="table_al">€ 10.300</text:p>
                      </table:table-cell>
                      <table:table-cell table:style-name="cell_frame_all" table:number-rows-spanned="1" table:number-columns-spanned="1">
                        <text:p text:style-name="table_al"> </text:p>
                        <text:p text:style-name="table_al">€ 10.300</text:p>
                      </table:table-cell>
                    </table:table-row>
                    <table:table-row table:style-name="row">
                      <table:table-cell table:style-name="cell_frame_all" table:number-rows-spanned="1" table:number-columns-spanned="1">
                        <text:p text:style-name="table_al">In gebruik <text:span text:style-name="nadrukondlijn">geven</text:span> van woonruimte zonder vergunning  (verhuurder) met meer dan één woonruimte in de verhuur </text:p>
                      </table:table-cell>
                      <table:table-cell table:style-name="cell_frame_all" table:number-rows-spanned="1" table:number-columns-spanned="1">
                        <text:p text:style-name="table_al"> </text:p>
                        <text:p text:style-name="table_al">€ 5.150</text:p>
                      </table:table-cell>
                      <table:table-cell table:style-name="cell_frame_all" table:number-rows-spanned="1" table:number-columns-spanned="1">
                        <text:p text:style-name="table_al"> </text:p>
                        <text:p text:style-name="table_al">€ 10.300</text:p>
                      </table:table-cell>
                      <table:table-cell table:style-name="cell_frame_all" table:number-rows-spanned="1" table:number-columns-spanned="1">
                        <text:p text:style-name="table_al"> </text:p>
                        <text:p text:style-name="table_al">€ 20.600</text:p>
                      </table:table-cell>
                      <table:table-cell table:style-name="cell_frame_all" table:number-rows-spanned="1" table:number-columns-spanned="1">
                        <text:p text:style-name="table_al"> </text:p>
                        <text:p text:style-name="table_al">€ 25.750</text:p>
                      </table:table-cell>
                    </table:table-row>
                    <table:table-row table:style-name="row">
                      <table:table-cell table:style-name="cell_frame_all" table:number-rows-spanned="1" table:number-columns-spanned="1">
                        <text:p text:style-name="table_al">het handelen in strijd met de voorwaarden of voorschriften in de Huisvestingsvergunning</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15</text:p>
                      </table:table-cell>
                      <table:table-cell table:style-name="cell_frame_all" table:number-rows-spanned="1" table:number-columns-spanned="1">
                        <text:p text:style-name="table_al">€ 515</text:p>
                      </table:table-cell>
                    </table:table-row>
                  </table:table>
                  <text:p text:style-name="table_bottom"/>
                </text:section>
                <text:p text:style-name="al"/>
              </text:section>
            </text:section>
            <text:section text:name="paragraaf_id1-3-2-2-2-6" text:style-name="paragraaf">
              <text:p text:style-name="paragraaf_kop"><text:span text:style-name="label">Paragraaf</text:span> <text:span text:style-name="nr">2.4</text:span> Experimenten woonruimteverdeling</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4.1</text:span> Algemeen</text:p>
                <text:list text:style-name="id1-3-2-2-2-6-3-2">
                  <text:list-item text:style-override="id1-3-2-2-2-6-3-2-1">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6-3-2-2">
                    <text:number>2.</text:number>
                    <text:p text:style-name="al">De wijze van in gebruik geven van woonruimte als bedoeld in het eerste lid staat ten dienste van een rechtvaardige, doelmatige, evenwichtige en transparante verdeling van woonruimte.</text:p>
                  </text:list-item>
                </text:list>
                <text:p text:style-name="al"/>
              </text:section>
              <text:section text:name="artikel_id1-3-2-2-2-6-4" text:style-name="artikel">
                <text:p text:style-name="artikel_kop_titel"><text:span text:style-name="artikel_kop_label">Artikel</text:span> <text:span text:style-name="artikel_kop_nr">2.4.2</text:span> Experimenten met woonruimten van corporaties</text:p>
                <text:list text:style-name="id1-3-2-2-2-6-4-2">
                  <text:list-item text:style-override="id1-3-2-2-2-6-4-2-1">
                    <text:number>1.</text:number>
                    <text:p text:style-name="al">Corporaties en één of meer regiogemeenten kunnen een experiment organiseren. Zij stellen daartoe de opzet van het experiment vast, welke tenminste het volgende bevat:</text:p>
                    <text:list text:style-name="id1-3-2-2-2-6-4-2-1-3">
                      <text:list-item text:style-override="id1-3-2-2-2-6-4-2-1-3-1">
                        <text:number>a.</text:number>
                        <text:p text:style-name="al">een beschrijving van het doel en de inhoud van het experiment; en,</text:p>
                      </text:list-item>
                      <text:list-item text:style-override="id1-3-2-2-2-6-4-2-1-3-2">
                        <text:number>b.</text:number>
                        <text:p text:style-name="al">het toepassingsbereik van het experiment; en,</text:p>
                      </text:list-item>
                      <text:list-item text:style-override="id1-3-2-2-2-6-4-2-1-3-3">
                        <text:number>c.</text:number>
                        <text:p text:style-name="al">de tijdsduur van het experiment; en,</text:p>
                      </text:list-item>
                      <text:list-item text:style-override="id1-3-2-2-2-6-4-2-1-3-4">
                        <text:number>d.</text:number>
                        <text:p text:style-name="al">de wijze van begeleiding van het experiment gedurende de duur van het experiment; en,</text:p>
                      </text:list-item>
                      <text:list-item text:style-override="id1-3-2-2-2-6-4-2-1-3-5">
                        <text:number>e.</text:number>
                        <text:p text:style-name="al">de wijze en punten waarop het experiment geëvalueerd wordt.</text:p>
                      </text:list-item>
                    </text:list>
                  </text:list-item>
                  <text:list-item text:style-override="id1-3-2-2-2-6-4-2-2">
                    <text:number>2.</text:number>
                    <text:p text:style-name="al">Een experiment heeft een maximale duur van drie jaar en betreft per jaar maximaal tien procent van de in dat jaar toe te wijzen woonruimten van de corporaties die bij het experiment betrokken zijn.</text:p>
                  </text:list-item>
                  <text:list-item text:style-override="id1-3-2-2-2-6-4-2-3">
                    <text:number>3.</text:number>
                    <text:p text:style-name="al">Een experiment vangt pas aan nadat goedkeuring is verkregen van burgemeester en wethouders van de gemeenten in de woningmarktregio. Bij de beslissing tot goed- dan wel afkeuring van het experiment worden de belangen van een evenwichtige, rechtvaardige, doelmatige en transparante verdeling van woonruimte in acht genomen.</text:p>
                  </text:list-item>
                </text:list>
                <text:p text:style-name="al"/>
              </text:section>
            </text:section>
            <text:section text:name="paragraaf_id1-3-2-2-2-7" text:style-name="paragraaf">
              <text:p text:style-name="paragraaf_kop"><text:span text:style-name="label">Paragraaf</text:span> <text:span text:style-name="nr">2.5</text:span> Urgentie </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1</text:span> Bevoegdheid tot beslissen op een aanvraag om een urgentieverklaring</text:p>
                <text:p text:style-name="al">Op een aanvraag om een urgentieverklaring beslissen burgemeester en wethouders bij wie de aanvraag ingevolge artikel 2.5.2, eerste lid, wordt ingediend.</text:p>
                <text:p text:style-name="al"/>
              </text:section>
              <text:section text:name="artikel_id1-3-2-2-2-7-4" text:style-name="artikel">
                <text:p text:style-name="artikel_kop_titel"><text:span text:style-name="artikel_kop_label">Artikel</text:span> <text:span text:style-name="artikel_kop_nr">2.5.2</text:span> Aanvraag om een urgentieverklaring</text:p>
                <text:list text:style-name="id1-3-2-2-2-7-4-2">
                  <text:list-item text:style-override="id1-3-2-2-2-7-4-2-1">
                    <text:number>1.</text:number>
                    <text:p text:style-name="al">Een urgentieverklaring wordt aangevraagd:</text:p>
                    <text:list text:style-name="id1-3-2-2-2-7-4-2-1-3">
                      <text:list-item text:style-override="id1-3-2-2-2-7-4-2-1-3-1">
                        <text:number>a.</text:number>
                        <text:p text:style-name="al">bij burgemeester en wethouders van de regiogemeente waar de aanvrager blijkens diens inschrijving in de basisregistratie zijn woonadres heeft; of,</text:p>
                      </text:list-item>
                      <text:list-item text:style-override="id1-3-2-2-2-7-4-2-1-3-2">
                        <text:number>b.</text:number>
                        <text:p text:style-name="al">bij burgemeester en wethouders van de regiogemeente waar de aanvrager wil gaan wonen, als de aanvrager niet in de woningmarktregio woont.</text:p>
                      </text:list-item>
                    </text:list>
                  </text:list-item>
                  <text:list-item text:style-override="id1-3-2-2-2-7-4-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7-4-2-3">
                    <text:number>3.</text:number>
                    <text:p text:style-name="al">De aanvraag gaat in ieder geval vergezeld van de volgende gegevens en bescheiden:</text:p>
                    <text:list text:style-name="id1-3-2-2-2-7-4-2-3-3">
                      <text:list-item text:style-override="id1-3-2-2-2-7-4-2-3-3-1">
                        <text:number>a.</text:number>
                        <text:p text:style-name="al">stukken waaruit blijkt dat de aanvrager als woningzoekende is ingeschreven in een aanbodinstrument;</text:p>
                      </text:list-item>
                      <text:list-item text:style-override="id1-3-2-2-2-7-4-2-3-3-2">
                        <text:number>b.</text:number>
                        <text:p text:style-name="al">informatie over de aard en de oorsprong van het huisvestingsprobleem dat aan de aanvraag ten grondslag ligt; en</text:p>
                      </text:list-item>
                      <text:list-item text:style-override="id1-3-2-2-2-7-4-2-3-3-3">
                        <text:number>c.</text:number>
                        <text:p text:style-name="al">informatie over het inkomen en het vermogen van het huishouden van aanvrager.</text:p>
                      </text:list-item>
                    </text:list>
                  </text:list-item>
                  <text:list-item text:style-override="id1-3-2-2-2-7-4-2-4">
                    <text:number>4.</text:number>
                    <text:p text:style-name="al">Het bepaalde in het vorige lid, aanhef en onder a, is niet van toepassing op een aanvraag die een verzoek om indeling in een urgentiecategorie als bedoeld in artikel 2.5.6 inhoudt.</text:p>
                  </text:list-item>
                </text:list>
                <text:p text:style-name="al"/>
              </text:section>
              <text:section text:name="artikel_id1-3-2-2-2-7-5" text:style-name="artikel">
                <text:p text:style-name="artikel_kop_titel"><text:span text:style-name="artikel_kop_label">Artikel</text:span> <text:span text:style-name="artikel_kop_nr">2.5.3</text:span> Inhoud van de urgentieverklaring</text:p>
                <text:list text:style-name="id1-3-2-2-2-7-5-2">
                  <text:list-item text:style-override="id1-3-2-2-2-7-5-2-1">
                    <text:number>1.</text:number>
                    <text:p text:style-name="al">De urgentieverklaring bevat een zoekprofiel voor woonruimte.</text:p>
                  </text:list-item>
                  <text:list-item text:style-override="id1-3-2-2-2-7-5-2-2">
                    <text:number>2.</text:number>
                    <text:p text:style-name="al">Het zoekprofiel bevat het qua ligging, grootte, en aard meest sobere woningtype of de meest sobere woningtypen, naar het oordeel van burgemeester en wethouders noodzakelijk voor het oplossen van het huisvestingsprobleem. </text:p>
                  </text:list-item>
                  <text:list-item text:style-override="id1-3-2-2-2-7-5-2-3">
                    <text:number>3.</text:number>
                    <text:p text:style-name="al">Het zoekprofiel bevat voorts het zoekgebied waarvoor de urgentieverklaring geldig is.</text:p>
                  </text:list-item>
                  <text:list-item text:style-override="id1-3-2-2-2-7-5-2-4">
                    <text:number>4.</text:number>
                    <text:p text:style-name="al">De urgentieverklaring bevat verder de volgende informatie:</text:p>
                    <text:list text:style-name="id1-3-2-2-2-7-5-2-4-3">
                      <text:list-item text:style-override="id1-3-2-2-2-7-5-2-4-3-1">
                        <text:number>a.</text:number>
                        <text:p text:style-name="al">de naam, het adres en de woonplaats van aanvrager;</text:p>
                      </text:list-item>
                      <text:list-item text:style-override="id1-3-2-2-2-7-5-2-4-3-2">
                        <text:number>b.</text:number>
                        <text:p text:style-name="al">de geboortedatum van aanvrager;</text:p>
                      </text:list-item>
                      <text:list-item text:style-override="id1-3-2-2-2-7-5-2-4-3-3">
                        <text:number>c.</text:number>
                        <text:p text:style-name="al">het dossiernummer van de aanvraag;</text:p>
                      </text:list-item>
                      <text:list-item text:style-override="id1-3-2-2-2-7-5-2-4-3-4">
                        <text:number>d.</text:number>
                        <text:p text:style-name="al">de termijn gedurende welke de urgentieverklaring geldig is.</text:p>
                      </text:list-item>
                    </text:list>
                  </text:list-item>
                </text:list>
                <text:p text:style-name="al"/>
              </text:section>
              <text:section text:name="artikel_id1-3-2-2-2-7-6" text:style-name="artikel">
                <text:p text:style-name="artikel_kop_titel"><text:span text:style-name="artikel_kop_label">Artikel</text:span> <text:span text:style-name="artikel_kop_nr">2.5.4</text:span> Het zoekgebied</text:p>
                <text:list text:style-name="id1-3-2-2-2-7-6-2">
                  <text:list-item text:style-override="id1-3-2-2-2-7-6-2-1">
                    <text:number>1.</text:number>
                    <text:p text:style-name="al">Het zoekgebied omvat de gemeente van burgemeester en wethouders die de urgentieverklaring hebben verleend.</text:p>
                  </text:list-item>
                  <text:list-item text:style-override="id1-3-2-2-2-7-6-2-2">
                    <text:number>2.</text:number>
                    <text:p text:style-name="al">Het bepaalde in de volgende leden is uitsluitend van toepassing op een urgentieverklaring waarmee de woningzoekende is ingedeeld in een in artikel 2.5.8 genoemde urgentiecategorie.</text:p>
                  </text:list-item>
                  <text:list-item text:style-override="id1-3-2-2-2-7-6-2-3">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7-6-2-3-3">
                      <text:list-item text:style-override="id1-3-2-2-2-7-6-2-3-3-1">
                        <text:number>a.</text:number>
                        <text:p text:style-name="al">het zoekgebied wijzigen zodat het hun gemeente omvat. Met de wijziging van het zoekgebied komt een eerder in het zoekprofiel opgenomen zoekgebied te vervallen; en,</text:p>
                      </text:list-item>
                      <text:list-item text:style-override="id1-3-2-2-2-7-6-2-3-3-2">
                        <text:number>b.</text:number>
                        <text:p text:style-name="al">de in het zoekprofiel opgenomen woningtypen wijzigen in het voor de ontvangende gemeente, gelet op de toepasselijke urgentiecategorie, met inachtneming van het bepaalde in artikel 2.5.3, tweede lid, gangbare woningtype of woningtypen.</text:p>
                      </text:list-item>
                    </text:list>
                  </text:list-item>
                  <text:list-item text:style-override="id1-3-2-2-2-7-6-2-4">
                    <text:number>4.</text:number>
                    <text:p text:style-name="al">Burgemeester en wethouders kunnen de in het tweede lid bedoelde wijziging van het zoekgebied weigeren indien naar hun oordeel de onevenwichtige en onrechtvaardige effecten van schaarste aan goedkope woonruimte daartoe nopen. </text:p>
                  </text:list-item>
                  <text:list-item text:style-override="id1-3-2-2-2-7-6-2-5">
                    <text:number>5.</text:number>
                    <text:p text:style-name="al">Burgemeester en wethouders beslissen binnen een termijn van vier weken op een verzoek om wijziging van het zoekgebied, bedoeld in het tweede lid.</text:p>
                  </text:list-item>
                </text:list>
                <text:p text:style-name="al"/>
              </text:section>
              <text:section text:name="artikel_id1-3-2-2-2-7-7" text:style-name="artikel">
                <text:p text:style-name="artikel_kop_titel"><text:span text:style-name="artikel_kop_label">Artikel</text:span> <text:span text:style-name="artikel_kop_nr">2.5.5</text:span> Algemene weigeringsgronden urgentieverklaring</text:p>
                <text:list text:style-name="id1-3-2-2-2-7-7-2">
                  <text:list-item text:style-override="id1-3-2-2-2-7-7-2-1">
                    <text:number>1.</text:number>
                    <text:p text:style-name="al">Burgemeester en wethouders weigeren de urgentieverklaring indien naar hun oordeel sprake is van één of meerdere van de volgende omstandigheden:</text:p>
                    <text:list text:style-name="id1-3-2-2-2-7-7-2-1-3">
                      <text:list-item text:style-override="id1-3-2-2-2-7-7-2-1-3-1">
                        <text:number>a.</text:number>
                        <text:p text:style-name="al">het huishouden van de aanvrager voldoet niet aan de in artikel 2.2.1 genoemde eisen;</text:p>
                      </text:list-item>
                      <text:list-item text:style-override="id1-3-2-2-2-7-7-2-1-3-2">
                        <text:number>b.</text:number>
                        <text:p text:style-name="al">er is geen sprake van een urgent huisvestingsprobleem;</text:p>
                      </text:list-item>
                      <text:list-item text:style-override="id1-3-2-2-2-7-7-2-1-3-3">
                        <text:number>c.</text:number>
                        <text:p text:style-name="al">de aanvrager kon het huisvestingsprobleem redelijkerwijs voorkomen of kan het huisvestingsprobleem redelijkerwijs op een andere wijze oplossen; </text:p>
                      </text:list-item>
                      <text:list-item text:style-override="id1-3-2-2-2-7-7-2-1-3-4">
                        <text:number>d.</text:number>
                        <text:p text:style-name="al">het huisvestingsprobleem kon worden voorkomen of kan worden opgelost door gebruik te maken van een voorliggende voorziening;</text:p>
                      </text:list-item>
                      <text:list-item text:style-override="id1-3-2-2-2-7-7-2-1-3-5">
                        <text:number>e.</text:number>
                        <text:p text:style-name="al">het aan de aanvraag ten grondslag liggende huisvestingsprobleem is ontstaan als gevolg van een verwijtbaar doen of nalaten van aanvrager of een lid van zijn huishouden;</text:p>
                      </text:list-item>
                      <text:list-item text:style-override="id1-3-2-2-2-7-7-2-1-3-6">
                        <text:number>f.</text:number>
                        <text:p text:style-name="al">het aan de aanvraag ten grondslag liggende huisvestingsprobleem kan niet of in onvoldoende mate opgelost worden met verhuizing naar zelfstandige woonruimte of andere zelfstandige woonruimte; </text:p>
                      </text:list-item>
                      <text:list-item text:style-override="id1-3-2-2-2-7-7-2-1-3-7">
                        <text:number>g.</text:number>
                        <text:p text:style-name="al">de aanvraag is ingediend binnen twee jaar nadat een eerder aan aanvrager of een lid van zijn huishouden verleende urgentieverklaring is vervallen of ingetrokken met toepassing van artikel 2.5.9 of 2.5.10;</text:p>
                      </text:list-item>
                      <text:list-item text:style-override="id1-3-2-2-2-7-7-2-1-3-8">
                        <text:number>h.</text:number>
                        <text:p text:style-name="al">de aanvrager is niet in staat om in zijn bestaan of in de kosten van bewoning van zelfstandige woonruimte te voorzien;</text:p>
                      </text:list-item>
                      <text:list-item text:style-override="id1-3-2-2-2-7-7-2-1-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7-7-2-1-3-10">
                        <text:number>j.</text:number>
                        <text:p text:style-name="al">het huishoudinkomen de DAEB-norm overschrijdt.</text:p>
                      </text:list-item>
                    </text:list>
                  </text:list-item>
                  <text:list-item text:style-override="id1-3-2-2-2-7-7-2-2">
                    <text:number>2.</text:number>
                    <text:p text:style-name="al">Indien de aanvraag betrekking heeft op indeling in een urgentiecategorie bedoeld in artikel 2.5.8, eerste lid, kunnen burgemeester en wethouders vervolgens het aangevraagde weigeren indien de aanvrager gedurende de in het vorige lid, onder i, bedoelde termijn niet heeft gewoond in een zelfstandige en krachtens een besluit op grond van de Omgevingswet voor permanente bewoning bestemde woonruimte.</text:p>
                  </text:list-item>
                  <text:list-item text:style-override="id1-3-2-2-2-7-7-2-3">
                    <text:number>3.</text:number>
                    <text:p text:style-name="al">Burgemeester en wethouders weigeren vervolgens het aangevraagde indien de aanvrager niet valt onder één van de in artikel 2.5.6 tot en met 2.5.8 opgenomen urgentiecategorieën.</text:p>
                  </text:list-item>
                </text:list>
                <text:p text:style-name="al"/>
              </text:section>
              <text:section text:name="artikel_id1-3-2-2-2-7-8" text:style-name="artikel">
                <text:p text:style-name="artikel_kop_titel"><text:span text:style-name="artikel_kop_label">Artikel</text:span> <text:span text:style-name="artikel_kop_nr">2.5.6</text:span> Wettelijke urgentiecategorieën en vergunninghouders </text:p>
                <text:list text:style-name="id1-3-2-2-2-7-8-2">
                  <text:list-item text:style-override="id1-3-2-2-2-7-8-2-1">
                    <text:number>1.</text:number>
                    <text:p text:style-name="al">Een urgentieverklaring kan worden verleend indien zich geen van de in artikel 2.5.5, eerste lid, aanhef en onder a tot en met h en j genoemde omstandigheden voordoet en de aanvrager tot tenminste één van de volgende urgentiecategorieën behoort:</text:p>
                    <text:list text:style-name="id1-3-2-2-2-7-8-2-1-3">
                      <text:list-item text:style-override="id1-3-2-2-2-7-8-2-1-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7-8-2-1-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7-8-2-2">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 </text:p>
                    <text:list text:style-name="id1-3-2-2-2-7-8-2-2-3">
                      <text:list-item text:style-override="id1-3-2-2-2-7-8-2-2-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7-8-2-2-3-2">
                        <text:number>b.</text:number>
                        <text:p text:style-name="al">de woningzoekende heeft niet eerder aangeboden woonruimte geweigerd.</text:p>
                      </text:list-item>
                    </text:list>
                  </text:list-item>
                </text:list>
                <text:p text:style-name="al"/>
              </text:section>
              <text:section text:name="artikel_id1-3-2-2-2-7-9" text:style-name="artikel">
                <text:p text:style-name="artikel_kop_titel"><text:span text:style-name="artikel_kop_label">Artikel</text:span> <text:span text:style-name="artikel_kop_nr">2.5.7</text:span> Urgentiecategorie uitstroom</text:p>
                <text:list text:style-name="id1-3-2-2-2-7-9-2">
                  <text:list-item text:style-override="id1-3-2-2-2-7-9-2-1">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7-9-2-1-3">
                      <text:list-item text:style-override="id1-3-2-2-2-7-9-2-1-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7-9-2-1-3-2">
                        <text:number>b.</text:number>
                        <text:p text:style-name="al">geen van de in artikel 2.5.5, eerste lid, aanhef en onder a, c, d, f, h of j genoemde omstandigheden zich voordoet; en,</text:p>
                      </text:list-item>
                      <text:list-item text:style-override="id1-3-2-2-2-7-9-2-1-3-3">
                        <text:number>c.</text:number>
                        <text:p text:style-name="al">de aanvrager, naar het oordeel van burgemeester en wethouders voldoende zelfredzaam is.</text:p>
                      </text:list-item>
                    </text:list>
                  </text:list-item>
                  <text:list-item text:style-override="id1-3-2-2-2-7-9-2-2">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7-9-2-3">
                    <text:number>3.</text:number>
                    <text:p text:style-name="al">In afwijking van het bepaalde in artikel 2.5.1. en artikel 2.5.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 </text:p>
                  </text:list-item>
                  <text:list-item text:style-override="id1-3-2-2-2-7-9-2-4">
                    <text:number>4.</text:number>
                    <text:p text:style-name="al">In afwijking van het bepaalde in artikel 2.5.4, eerste lid, omvat het in de urgentieverklaring op te nemen zoekgebied d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7-9-2-5">
                    <text:number>5.</text:number>
                    <text:p text:style-name="al">Het college van burgemeester en wethouders van de regiogemeente die tot het in de urgentieverklaring opgenomen zoekgebied behoort, stelt het in de urgentieverklaring op te nemen woningtype vast, overeenkomstig het bepaalde in artikel 2.5.3, tweede lid.</text:p>
                  </text:list-item>
                </text:list>
                <text:p text:style-name="al"/>
              </text:section>
              <text:section text:name="artikel_id1-3-2-2-2-7-10" text:style-name="artikel">
                <text:p text:style-name="artikel_kop_titel"><text:span text:style-name="artikel_kop_label">Artikel</text:span> <text:span text:style-name="artikel_kop_nr">2.5.8</text:span> Overige regionale urgentiecategorieën</text:p>
                <text:list text:style-name="id1-3-2-2-2-7-10-2">
                  <text:list-item text:style-override="id1-3-2-2-2-7-10-2-1">
                    <text:number>1.</text:number>
                    <text:p text:style-name="al">Een urgentieverklaring kan worden verleend indien zich geen van de in artikel 2.5.5, eerste en tweede lid, genoemde omstandigheden voordoet en de aanvrager tot tenminste één van de volgende urgentiecategorieën behoort:</text:p>
                    <text:list text:style-name="id1-3-2-2-2-7-10-2-1-3">
                      <text:list-item text:style-override="id1-3-2-2-2-7-10-2-1-3-1">
                        <text:number>a.</text:number>
                        <text:p text:style-name="al">woningzoekenden die in een acute noodsituatie verkeren;</text:p>
                      </text:list-item>
                      <text:list-item text:style-override="id1-3-2-2-2-7-10-2-1-3-2">
                        <text:number>b.</text:number>
                        <text:p text:style-name="al">woningzoekenden, met inbegrip van de situatie waarin dit slechts geldt voor één lid van het huishouden van de woningzoekende, die zich naar het oordeel van burgemeester en wethouders op grond van medische of sociale omstandigheden in een levensontwrichtende woonsituatie bevindt, welke alleen beëindigd kan worden door verhuizing naar andere zelfstandige woonruimte, voor zover zij niet behoren tot de in artikel 2.5.7 bedoelde urgentiecategorie;</text:p>
                      </text:list-item>
                      <text:list-item text:style-override="id1-3-2-2-2-7-10-2-1-3-3">
                        <text:number>c.</text:number>
                        <text:p text:style-name="al">woningzoekenden waarvan de huidige woonruimte behoort tot een door burgemeester en wethouders op grond van het tweede lid aangewezen complex.</text:p>
                      </text:list-item>
                      <text:list-item text:style-override="id1-3-2-2-2-7-10-2-1-3-4">
                        <text:number>d.</text:number>
                        <text:p text:style-name="al">woningzoekenden waarvan de binnen de gemeente gelegen zelfstandige woonruimte als gevolg van een calamiteit naar het oordeel van burgemeester en wethouders duurzaam ongeschikt is voor bewoning.</text:p>
                      </text:list-item>
                    </text:list>
                  </text:list-item>
                  <text:list-item text:style-override="id1-3-2-2-2-7-10-2-2">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7-10-2-3">
                    <text:number>3.</text:number>
                    <text:p text:style-name="al">Op de urgentiecategorieën bedoeld in het eerste lid, aanhef en onder a en c, is het bepaalde in artikel 2.5.5, eerste lid aanhef en onder j en het bepaalde in artikel 2.5.3, tweede lid, niet van toepassing.</text:p>
                  </text:list-item>
                </text:list>
                <text:p text:style-name="al"/>
              </text:section>
              <text:section text:name="artikel_id1-3-2-2-2-7-11" text:style-name="artikel">
                <text:p text:style-name="artikel_kop_titel"><text:span text:style-name="artikel_kop_label">Artikel</text:span> <text:span text:style-name="artikel_kop_nr">2.5.8a</text:span> Sociaal medische urgentie</text:p>
                <text:list text:style-name="id1-3-2-2-2-7-11-2">
                  <text:list-item text:style-override="id1-3-2-2-2-7-11-2-1">
                    <text:number>1.</text:number>
                    <text:p text:style-name="al">Een urgentieverklaring kan worden verleend indien zich geen van de in artikel 2.5.5, eerste en tweede lid, genoemde omstandigheden voordoet en de aanvrager, het huishouden van aanvrager of een lid van dat huishouden zich naar het oordeel van burgemeester en wethouders op grond van medische of sociale omstandigheden in een levensontwrichtende woonsituatie bevindt, welke alleen beëindigd kan worden door verhuizing naar andere zelfstandige woonruimte.</text:p>
                  </text:list-item>
                  <text:list-item text:style-override="id1-3-2-2-2-7-11-2-2">
                    <text:number>2.</text:number>
                    <text:p text:style-name="al">Van een levensontwrichtende woonsituatie als bedoeld in het eerste lid is sprake:</text:p>
                    <text:list text:style-name="id1-3-2-2-2-7-11-2-2-3">
                      <text:list-item text:style-override="id1-3-2-2-2-7-11-2-2-3-1">
                        <text:number>a.</text:number>
                        <text:p text:style-name="al">indien een of meerdere leden van het huishouden van aanvrager ernstige medische beperkingen heeft;</text:p>
                      </text:list-item>
                      <text:list-item text:style-override="id1-3-2-2-2-7-11-2-2-3-2">
                        <text:number>b.</text:number>
                        <text:p text:style-name="al">bij dakloosheid of dreigende dakloosheid van een huishouden waarvan minderjarige kinderen deel uitmaken;</text:p>
                      </text:list-item>
                      <text:list-item text:style-override="id1-3-2-2-2-7-11-2-2-3-3">
                        <text:number>c.</text:number>
                        <text:p text:style-name="al">indien een of meerdere leden van het huishouden van aanvrager met geweld bedreigd wordt of het slachtoffer is van geweld; of,</text:p>
                      </text:list-item>
                      <text:list-item text:style-override="id1-3-2-2-2-7-11-2-2-3-4">
                        <text:number>d.</text:number>
                        <text:p text:style-name="al">indien het huishouden naar het oordeel van burgemeester en wethouders onevenredig hoge woonlasten heeft.</text:p>
                      </text:list-item>
                    </text:list>
                  </text:list-item>
                </text:list>
                <text:p text:style-name="al"/>
              </text:section>
              <text:section text:name="artikel_id1-3-2-2-2-7-12" text:style-name="artikel">
                <text:p text:style-name="artikel_kop_titel"><text:span text:style-name="artikel_kop_label">Artikel</text:span> <text:span text:style-name="artikel_kop_nr">2.5.9</text:span> Geldigheid van de urgentieverklaring</text:p>
                <text:list text:style-name="id1-3-2-2-2-7-12-2">
                  <text:list-item text:style-override="id1-3-2-2-2-7-12-2-1">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5.6, tweede lid, of artikel 2.5.7, eerste lid.</text:p>
                  </text:list-item>
                  <text:list-item text:style-override="id1-3-2-2-2-7-12-2-2">
                    <text:number>2.</text:number>
                    <text:p text:style-name="al">De urgentieverklaring vervalt:</text:p>
                    <text:list text:style-name="id1-3-2-2-2-7-12-2-2-3">
                      <text:list-item text:style-override="id1-3-2-2-2-7-12-2-2-3-1">
                        <text:number>a.</text:number>
                        <text:p text:style-name="al">nadat de houder ervan niet meer behoort tot de urgentiecategorie welke aanleiding was voor verlening van de urgentieverklaring; of,</text:p>
                      </text:list-item>
                      <text:list-item text:style-override="id1-3-2-2-2-7-12-2-2-3-2">
                        <text:number>b.</text:number>
                        <text:p text:style-name="al">na verloop van een termijn van 26 weken na verlening van de urgentieverklaring.</text:p>
                      </text:list-item>
                    </text:list>
                  </text:list-item>
                  <text:list-item text:style-override="id1-3-2-2-2-7-12-2-3">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7-12-2-3-3">
                      <text:list-item text:style-override="id1-3-2-2-2-7-12-2-3-3-1">
                        <text:number>a.</text:number>
                        <text:p text:style-name="al">de omstandigheden bedoeld in artikel 2.5.5, eerste lid, zich niet voordoen;</text:p>
                      </text:list-item>
                      <text:list-item text:style-override="id1-3-2-2-2-7-12-2-3-3-2">
                        <text:number>b.</text:number>
                        <text:p text:style-name="al">de houder van de urgentieverklaring nog steeds valt in de urgentiecategorie welke aanleiding was voor verlening van de urgentieverklaring.</text:p>
                      </text:list-item>
                    </text:list>
                  </text:list-item>
                  <text:list-item text:style-override="id1-3-2-2-2-7-12-2-4">
                    <text:number>4.</text:number>
                    <text:p text:style-name="al">Met inbegrip van de in het vorige lid bedoelde verlenging vervalt een urgentieverklaring na het verstrijken van een periode van 52 weken na het moment waarop zij verleend is.</text:p>
                  </text:list-item>
                </text:list>
                <text:p text:style-name="al"/>
              </text:section>
              <text:section text:name="artikel_id1-3-2-2-2-7-13" text:style-name="artikel">
                <text:p text:style-name="artikel_kop_titel"><text:span text:style-name="artikel_kop_label">Artikel</text:span> <text:span text:style-name="artikel_kop_nr">2.5.10</text:span> Wijzigen en intrekken van de urgentieverklaring</text:p>
                <text:list text:style-name="id1-3-2-2-2-7-13-2">
                  <text:list-item text:style-override="id1-3-2-2-2-7-13-2-1">
                    <text:number>1.</text:number>
                    <text:p text:style-name="al">Burgemeester en wethouders trekken de urgentieverklaring in indien:</text:p>
                    <text:list text:style-name="id1-3-2-2-2-7-13-2-1-3">
                      <text:list-item text:style-override="id1-3-2-2-2-7-13-2-1-3-1">
                        <text:number>a.</text:number>
                        <text:p text:style-name="al">bij de aanvraag onjuiste of onvolledige gegevens zijn verstrekt en er, indien juiste of volledige gegevens verstrekt zouden zijn geweest, de urgentieverklaring zou zijn geweigerd;</text:p>
                      </text:list-item>
                      <text:list-item text:style-override="id1-3-2-2-2-7-13-2-1-3-2">
                        <text:number>b.</text:number>
                        <text:p text:style-name="al">de houder van de urgentieverklaring niet meer behoort tot de urgentiecategorie welke aanleiding was voor verlening van de urgentieverklaring of zich één of meer toepasselijke, in artikel 2.5.5, eerste lid, opgenomen en op de desbetreffende urgentiecategorie toepasselijke weigeringsgronden voordoen;</text:p>
                      </text:list-item>
                      <text:list-item text:style-override="id1-3-2-2-2-7-13-2-1-3-3">
                        <text:number>c.</text:number>
                        <text:p text:style-name="al">de houder van de urgentieverklaring daartoe verzoekt; of,</text:p>
                      </text:list-item>
                      <text:list-item text:style-override="id1-3-2-2-2-7-13-2-1-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7-13-2-2">
                    <text:number>2.</text:number>
                    <text:p text:style-name="al">Burgemeester en wethouders kunnen de urgentieverklaring wijzigen indien:</text:p>
                    <text:list text:style-name="id1-3-2-2-2-7-13-2-2-3">
                      <text:list-item text:style-override="id1-3-2-2-2-7-13-2-2-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7-13-2-2-3-2">
                        <text:number>b.</text:number>
                        <text:p text:style-name="al">de houder van de urgentieverklaring behoort tot een andere urgentiecategorie dan die welke aanleiding was voor verlening van de urgentieverklaring.</text:p>
                      </text:list-item>
                    </text:list>
                  </text:list-item>
                  <text:list-item text:style-override="id1-3-2-2-2-7-13-2-3">
                    <text:number>3.</text:number>
                    <text:p text:style-name="al">Ter voorbereiding van een besluit tot intrekking of wijziging van de urgentieverklaring kunnen burgemeester en wethouders zich laten adviseren door een ter zake deskundig persoon.</text:p>
                  </text:list-item>
                  <text:list-item text:style-override="id1-3-2-2-2-7-13-2-4">
                    <text:number>4.</text:number>
                    <text:p text:style-name="al">Indien burgemeester en wethouders een voorwaarde aan de urgentieverklaring hebben verbonden, treedt de urgentieverklaring pas in werking als aan de voorwaarde is voldaan.</text:p>
                  </text:list-item>
                </text:list>
                <text:p text:style-name="al"/>
              </text:section>
              <text:section text:name="artikel_id1-3-2-2-2-7-14" text:style-name="artikel">
                <text:p text:style-name="artikel_kop_titel"><text:span text:style-name="artikel_kop_label">Artikel</text:span> <text:span text:style-name="artikel_kop_nr">2.5.11</text:span> Hardheidsclausule</text:p>
                <text:list text:style-name="id1-3-2-2-2-7-14-2">
                  <text:list-item text:style-override="id1-3-2-2-2-7-14-2-1">
                    <text:number>1.</text:number>
                    <text:p text:style-name="al">Burgemeester en wethouders zijn, indien toepassing van deze verordening zou leiden tot weigering van een urgentieverklaring, bevoegd om toch een urgentieverklaring toe te kennen indien:</text:p>
                    <text:list text:style-name="id1-3-2-2-2-7-14-2-1-3">
                      <text:list-item text:style-override="id1-3-2-2-2-7-14-2-1-3-1">
                        <text:number>a.</text:number>
                        <text:p text:style-name="al">weigering van een urgentieverklaring leidt tot een schrijnende situatie; en,</text:p>
                      </text:list-item>
                      <text:list-item text:style-override="id1-3-2-2-2-7-14-2-1-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7-14-2-2">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text:p>
                  </text:list-item>
                </text:list>
                <text:p text:style-name="al"/>
              </text:section>
              <text:section text:name="artikel_id1-3-2-2-2-7-15" text:style-name="artikel">
                <text:p text:style-name="artikel_kop_titel"><text:span text:style-name="artikel_kop_label">Artikel</text:span> <text:span text:style-name="artikel_kop_nr">2.5.12</text:span> Overgangsrecht urgentieverklaringen</text:p>
                <text:p text:style-name="al">Urgentieverklaringen die zijn verleend voor inwerkingtreding van onderhavige verordening, worden gelijkgesteld met de op grond van artikel 2.5.1 van deze verordening te verlenen urgentieverklaringen.</text:p>
                <text:p text:style-name="al"/>
              </text:section>
            </text:section>
            <text:section text:name="paragraaf_id1-3-2-2-2-8" text:style-name="paragraaf">
              <text:p text:style-name="paragraaf_kop"><text:span text:style-name="label">Paragraaf</text:span> <text:span text:style-name="nr">2.6</text:span> Opbouw situatiepunten</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6.1</text:span> Aanvraag om een verklaring opbouw situatiepunten</text:p>
                <text:list text:style-name="id1-3-2-2-2-8-3-2">
                  <text:list-item text:style-override="id1-3-2-2-2-8-3-2-1">
                    <text:number>1.</text:number>
                    <text:p text:style-name="al">Een verklaring opbouw situatiepunten wordt aangevraagd bij burgemeester en wethouders.</text:p>
                  </text:list-item>
                  <text:list-item text:style-override="id1-3-2-2-2-8-3-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8-3-2-3">
                    <text:number>3.</text:number>
                    <text:p text:style-name="al">De aanvraag wordt schriftelijk ingediend bij het college met behulp van een door burgemeester en wethouders vastgesteld aanvraagformulier.</text:p>
                  </text:list-item>
                </text:list>
                <text:p text:style-name="al"/>
              </text:section>
              <text:section text:name="artikel_id1-3-2-2-2-8-4" text:style-name="artikel">
                <text:p text:style-name="artikel_kop_titel"><text:span text:style-name="artikel_kop_label">Artikel</text:span> <text:span text:style-name="artikel_kop_nr">2.6.2</text:span> Toelatingscriteria opbouw situatiepunten</text:p>
                <text:list text:style-name="id1-3-2-2-2-8-4-2">
                  <text:list-item text:style-override="id1-3-2-2-2-8-4-2-1">
                    <text:number>1.</text:number>
                    <text:p text:style-name="al">Een woningzoekende kan in aanmerking komen voor een verklaring opbouw situatiepunten indien hij verkeert in een van de volgende situaties:</text:p>
                    <text:list text:style-name="id1-3-2-2-2-8-4-2-1-3">
                      <text:list-item text:style-override="id1-3-2-2-2-8-4-2-1-3-1">
                        <text:number>a.</text:number>
                        <text:p text:style-name="al">hij woont met zijn huishouden sinds ten minste een jaar voorafgaand aan de datum van aanvraag, in bij een persoon die rechthebbende is op de woning en die geen deel uitmaakt van het huishouden van woningzoekende; of,</text:p>
                      </text:list-item>
                      <text:list-item text:style-override="id1-3-2-2-2-8-4-2-1-3-2">
                        <text:number>b.</text:number>
                        <text:p text:style-name="al">hij verkeert in een situatie van echtscheiding of relatiebreuk en kan niet in de voormalig gezamenlijke woning blijven wonen en kan niet over zelfstandige woonruimte beschikken,</text:p>
                      </text:list-item>
                    </text:list>
                  </text:list-item>
                  <text:list-item text:style-override="id1-3-2-2-2-8-4-2-2">
                    <text:number>2.</text:number>
                    <text:p text:style-name="al">De woningzoekende die verkeert in een situatie als bedoeld in het eerste lid onder a. dient te voldoen aan de volgende voorwaarden: </text:p>
                    <text:list text:style-name="id1-3-2-2-2-8-4-2-2-3">
                      <text:list-item text:style-override="id1-3-2-2-2-8-4-2-2-3-1">
                        <text:number>a.</text:number>
                        <text:p text:style-name="al">de woningzoekende is in de twee jaar, voorafgaand aan de aanvraag onafgebroken woonachtig geweest in de woningmarktregio blijkend uit een inschrijving op een adres in de regio in de basisregistratie personen; </text:p>
                      </text:list-item>
                      <text:list-item text:style-override="id1-3-2-2-2-8-4-2-2-3-2">
                        <text:number>b.</text:number>
                        <text:p text:style-name="al">de woningzoekende vormt een huishouden met ten minste één minderjarig kind; en, </text:p>
                      </text:list-item>
                      <text:list-item text:style-override="id1-3-2-2-2-8-4-2-2-3-3">
                        <text:number>c.</text:number>
                        <text:p text:style-name="al">de woningzoekende staat sinds ten minste één jaar, voorafgaand aan de datum van aanvraag, ingeschreven in de basisregistratie personen op het adres van de persoon bij wie hij inwoont.</text:p>
                      </text:list-item>
                    </text:list>
                  </text:list-item>
                  <text:list-item text:style-override="id1-3-2-2-2-8-4-2-3">
                    <text:number>3.</text:number>
                    <text:p text:style-name="al">De woningzoekende die verkeert in een situatie als bedoeld in het eerste lid, onderdeel b, dient te voldoen aan de volgende voorwaarden: </text:p>
                    <text:list text:style-name="id1-3-2-2-2-8-4-2-3-3">
                      <text:list-item text:style-override="id1-3-2-2-2-8-4-2-3-3-1">
                        <text:number>a.</text:number>
                        <text:p text:style-name="al">de woningzoekende is in de twee jaar, voorafgaand aan de aanvraag onafgebroken woonachtig geweest in de woningmarktregio blijkend uit een inschrijving op een adres in de regio in de basisregistratie personen; </text:p>
                      </text:list-item>
                      <text:list-item text:style-override="id1-3-2-2-2-8-4-2-3-3-2">
                        <text:number>b.</text:number>
                        <text:p text:style-name="al">de woningzoekende heeft in de drie jaren voorafgaand aan de datum van de aanvraag, ten minste twee jaar aaneensluitend ingeschreven gestaan in de basisregistratie personen op het adres van de gezamenlijke woning; en,</text:p>
                      </text:list-item>
                      <text:list-item text:style-override="id1-3-2-2-2-8-4-2-3-3-3">
                        <text:number>c.</text:number>
                        <text:p text:style-name="al">de woningzoekende heeft (mede)gezag over en de zorg voor ten minste 1 dag per week voor ten minste één minderjarig kind. </text:p>
                      </text:list-item>
                    </text:list>
                  </text:list-item>
                </text:list>
                <text:p text:style-name="al"/>
              </text:section>
              <text:section text:name="artikel_id1-3-2-2-2-8-5" text:style-name="artikel">
                <text:p text:style-name="artikel_kop_titel"><text:span text:style-name="artikel_kop_label">Artikel</text:span> <text:span text:style-name="artikel_kop_nr">2.6.3</text:span> Opbouw en intrekking van situatiepunten</text:p>
                <text:list text:style-name="id1-3-2-2-2-8-5-2">
                  <text:list-item text:style-override="id1-3-2-2-2-8-5-2-1">
                    <text:number>1.</text:number>
                    <text:p text:style-name="al">Situatiepunten worden opgebouwd met één punt per maand vanaf de eerste dag van de kalendermaand volgend op de datum toekenning verklaring opbouw situatiepunten, met een maximum van twaalf situatiepunten.</text:p>
                  </text:list-item>
                  <text:list-item text:style-override="id1-3-2-2-2-8-5-2-2">
                    <text:number>2.</text:number>
                    <text:p text:style-name="al">Als op grond van artikel 2.3.8b tweede lid onder f. alle zoekpunten worden ingetrokken, trekken burgemeester en wethouders tevens alle opgebouwde situatiepunten in.</text:p>
                  </text:list-item>
                </text:list>
                <text:p text:style-name="al"/>
              </text:section>
              <text:section text:name="artikel_id1-3-2-2-2-8-6" text:style-name="artikel">
                <text:p text:style-name="artikel_kop_titel"><text:span text:style-name="artikel_kop_label">Artikel</text:span> <text:span text:style-name="artikel_kop_nr">2.6.4</text:span> Geldigheidsduur en verlenging situatiepunten</text:p>
                <text:list text:style-name="id1-3-2-2-2-8-6-2">
                  <text:list-item text:style-override="id1-3-2-2-2-8-6-2-1">
                    <text:number>1.</text:number>
                    <text:p text:style-name="al">De verklaring opbouw situatiepunten heeft een geldigheidsduur van drie jaar vanaf de datum waarop deze is afgegeven. </text:p>
                  </text:list-item>
                  <text:list-item text:style-override="id1-3-2-2-2-8-6-2-2">
                    <text:number>2.</text:number>
                    <text:p text:style-name="al">Burgemeester en wethouders kunnen besluiten tot verlenging van de verklaring situatiepunten opbouw voor een tweede termijn van drie jaar indien de aanvrager nog steeds aan de criteria voldoet op grond waarvan de verklaring opbouw situatiepunten is verleend. </text:p>
                  </text:list-item>
                  <text:list-item text:style-override="id1-3-2-2-2-8-6-2-3">
                    <text:number>3.</text:number>
                    <text:p text:style-name="al">Een aanvraag tot verlenging kan worden ingediend voordat de geldigheidstermijn van de verklaring is verstreken maar niet eerder dan twee jaar en zes maanden nadat de verklaring is verleend.</text:p>
                  </text:list-item>
                </text:list>
                <text:p text:style-name="al"/>
              </text:section>
              <text:section text:name="artikel_id1-3-2-2-2-8-7" text:style-name="artikel">
                <text:p text:style-name="artikel_kop_titel"><text:span text:style-name="artikel_kop_label">Artikel</text:span> <text:span text:style-name="artikel_kop_nr">2.6.5</text:span> Algemene weigeringsgronden verklaring opbouw situatiepunten </text:p>
                <text:list text:style-name="id1-3-2-2-2-8-7-2">
                  <text:list-item text:style-override="id1-3-2-2-2-8-7-2-1">
                    <text:number>1.</text:number>
                    <text:p text:style-name="al">Burgemeester en wethouders weigeren de verklaring opbouw situatiepunten indien naar hun oordeel de aanvrager niet voldoet aan de in artikel 2.6.2 genoemde eisen.</text:p>
                  </text:list-item>
                  <text:list-item text:style-override="id1-3-2-2-2-8-7-2-2">
                    <text:number>2.</text:number>
                    <text:p text:style-name="al">Burgemeester en wethouders kunnen nadere regels stellen over de toepassing van deze paragraaf.</text:p>
                  </text:list-item>
                  <text:list-item text:style-override="id1-3-2-2-2-8-7-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ection>
            </text:section>
            <text:section text:name="paragraaf_id1-3-2-2-2-9" text:style-name="paragraaf">
              <text:p text:style-name="paragraaf_kop"><text:span text:style-name="label">Paragraaf</text:span> <text:span text:style-name="nr">2.7</text:span> Opbouw situatiepunten voor jonger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7.1</text:span> Van overeenkomstige toepassingverklaring</text:p>
                <text:p text:style-name="al">Op een aanvraag om een verklaring opbouw situatiepunten voor jongeren zijn de artikelen 2.6.1, 2.6.3 en 2.6.4 van overeenkomstige toepassing. </text:p>
                <text:p text:style-name="al"/>
              </text:section>
              <text:section text:name="artikel_id1-3-2-2-2-9-4" text:style-name="artikel">
                <text:p text:style-name="artikel_kop_titel"><text:span text:style-name="artikel_kop_label">Artikel</text:span> <text:span text:style-name="artikel_kop_nr">2.7.2</text:span> Toelatingscriteria opbouw situatiepunten voor jongeren</text:p>
                <text:p text:style-name="al">Om in aanmerking te komen voor een verklaring opbouw situatiepunten voor jongeren dient de woningzoekende te voldoen aan de volgende voorwaarden:</text:p>
                <text:list text:style-name="id1-3-2-2-2-9-4-3">
                  <text:list-item text:style-override="id1-3-2-2-2-9-4-3-1">
                    <text:number>1.</text:number>
                    <text:p text:style-name="al">De woningzoekende verkeert in een van de volgende situaties:</text:p>
                    <text:list text:style-name="id1-3-2-2-2-9-4-3-1-3">
                      <text:list-item text:style-override="id1-3-2-2-2-9-4-3-1-3-1">
                        <text:number>a.</text:number>
                        <text:p text:style-name="al">hij is opgenomen in een pleeggezin of gezinshuis; of,</text:p>
                      </text:list-item>
                      <text:list-item text:style-override="id1-3-2-2-2-9-4-3-1-3-2">
                        <text:number>b.</text:number>
                        <text:p text:style-name="al">hij ontvangt WMO ondersteuning voor ambulante zorg sinds een jaar of langer en de WMO ondersteuning loopt nog door voor een totale duur van ten minste 2 jaar;</text:p>
                      </text:list-item>
                    </text:list>
                  </text:list-item>
                  <text:list-item text:style-override="id1-3-2-2-2-9-4-3-2">
                    <text:number>2.</text:number>
                    <text:p text:style-name="al">De woningzoekende is op de datum van aanvraag meerderjarig maar heeft nog niet de leeftijd van vijfendertig jaar bereikt; en</text:p>
                  </text:list-item>
                  <text:list-item text:style-override="id1-3-2-2-2-9-4-3-3">
                    <text:number>3.</text:number>
                    <text:p text:style-name="al">De woningzoekende staat ten minste twee jaar, voorafgaand aan de datum van aanvraag, ingeschreven in de basisregistratie personen op het adres van de ouder, pleegouder of het gezinshuis; en </text:p>
                  </text:list-item>
                  <text:list-item text:style-override="id1-3-2-2-2-9-4-3-4">
                    <text:number>4.</text:number>
                    <text:p text:style-name="al">De woningzoekende is in de twee jaar, voorafgaand aan de aanvraag onafgebroken woonachtig geweest in de woningmarktregio blijkend uit een inschrijving op een adres in de regio in de basisregistratie personen; en</text:p>
                  </text:list-item>
                  <text:list-item text:style-override="id1-3-2-2-2-9-4-3-5">
                    <text:number>5.</text:number>
                    <text:p text:style-name="al">Een verklaring opbouw situatiepunten voor jongeren wordt niet verstrekt naast een verklaring opbouw situatiepunten als bedoeld in artikel 2.6.2.</text:p>
                  </text:list-item>
                </text:list>
                <text:p text:style-name="al"/>
              </text:section>
              <text:section text:name="artikel_id1-3-2-2-2-9-5" text:style-name="artikel">
                <text:p text:style-name="artikel_kop_titel"><text:span text:style-name="artikel_kop_label">Artikel</text:span> <text:span text:style-name="artikel_kop_nr">2.7.3</text:span> Opbouw van situatiepunten voor jongeren</text:p>
                <text:p text:style-name="al">Situatiepunten voor jongeren kunnen worden opgebouwd tot de datum dat de woningzoekende de leeftijd van vijfendertig jaar bereikt. </text:p>
                <text:p text:style-name="al"/>
              </text:section>
              <text:section text:name="artikel_id1-3-2-2-2-9-6" text:style-name="artikel">
                <text:p text:style-name="artikel_kop_titel"><text:span text:style-name="artikel_kop_label">Artikel</text:span> <text:span text:style-name="artikel_kop_nr">2.7.4</text:span> Algemene weigeringsgronden verklaring opbouw situatiepunten voor jongeren</text:p>
                <text:list text:style-name="id1-3-2-2-2-9-6-2">
                  <text:list-item text:style-override="id1-3-2-2-2-9-6-2-1">
                    <text:number>1.</text:number>
                    <text:p text:style-name="al">Burgemeester en wethouders weigeren de verklaring opbouw situatiepunten indien naar hun oordeel de aanvrager niet voldoet aan de in artikel 2.7.2 genoemde eisen.</text:p>
                  </text:list-item>
                  <text:list-item text:style-override="id1-3-2-2-2-9-6-2-2">
                    <text:number>2.</text:number>
                    <text:p text:style-name="al">Burgemeester en wethouders kunnen nadere regels stellen over de toepassing van deze paragraaf.</text:p>
                  </text:list-item>
                  <text:list-item text:style-override="id1-3-2-2-2-9-6-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ection>
            </text:section>
            <text:section text:name="paragraaf_id1-3-2-2-2-10" text:style-name="paragraaf">
              <text:p text:style-name="paragraaf_kop"><text:span text:style-name="label">Paragraaf</text:span> <text:span text:style-name="nr">2.8</text:span> Tijdelijk experiment startpunten voor jongeren</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8.1</text:span> Aanvraag om een verklaring startpunten</text:p>
                <text:list text:style-name="id1-3-2-2-2-10-3-2">
                  <text:list-item text:style-override="id1-3-2-2-2-10-3-2-1">
                    <text:number>1.</text:number>
                    <text:p text:style-name="al">Een verklaring opbouw startpunten wordt aangevraagd bij burgemeester en wethouders.</text:p>
                  </text:list-item>
                  <text:list-item text:style-override="id1-3-2-2-2-10-3-2-2">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10-3-2-3">
                    <text:number>3.</text:number>
                    <text:p text:style-name="al">De aanvraag wordt schriftelijk ingediend bij het college met behulp van een door burgemeester en wethouders vastgesteld aanvraagformulier.</text:p>
                  </text:list-item>
                </text:list>
                <text:p text:style-name="al"/>
              </text:section>
              <text:section text:name="artikel_id1-3-2-2-2-10-4" text:style-name="artikel">
                <text:p text:style-name="artikel_kop_titel"><text:span text:style-name="artikel_kop_label">Artikel</text:span> <text:span text:style-name="artikel_kop_nr">2.8.2</text:span> Toelatingscriteria startpunten</text:p>
                <text:p text:style-name="al">Om in aanmerking te komen voor een verklaring startpunten dient de woningzoekende te voldoen aan de volgende voorwaarden:</text:p>
                <text:list text:style-name="id1-3-2-2-2-10-4-3">
                  <text:list-item text:style-override="id1-3-2-2-2-10-4-3-1">
                    <text:number>a.</text:number>
                    <text:p text:style-name="al">de woningzoekende is een jongere met een huurovereenkomst als bedoeld in artikel 2.2.3, vierde lid, onderdeel a, met betrekking tot een jongerenwoning die wordt gehuurd van een woningcorporatie in de gemeente Zaanstad; en,</text:p>
                  </text:list-item>
                  <text:list-item text:style-override="id1-3-2-2-2-10-4-3-2">
                    <text:number>b.</text:number>
                    <text:p text:style-name="al">de woningzoekende staat ten minste vier jaar en zes maanden, voorafgaand aan de datum van aanvraag, ingeschreven in de basisregistratie personen op het adres waarop de huurovereenkomst als bedoeld in onderdeel a, betrekking heeft; en, </text:p>
                  </text:list-item>
                  <text:list-item text:style-override="id1-3-2-2-2-10-4-3-3">
                    <text:number>c.</text:number>
                    <text:p text:style-name="al">het huishoudinkomen van woningzoekende bedraagt maximaal het bij of krachtens artikel 48 Woningwet bepaalde; en, </text:p>
                  </text:list-item>
                  <text:list-item text:style-override="id1-3-2-2-2-10-4-3-4">
                    <text:number>I.</text:number>
                    <text:p text:style-name="al">de woningzoekende heeft aantoonbaar maximale inspanning gepleegd om op eigen kracht andere woonruimte te vinden; of,</text:p>
                  </text:list-item>
                  <text:list-item text:style-override="id1-3-2-2-2-10-4-3-5">
                    <text:number>II.</text:number>
                    <text:p text:style-name="al">de woningzoekende heeft een inwonend kind of kinderen waarvan er één de leeftijd van vijf jaar nog niet heeft bereikt.</text:p>
                  </text:list-item>
                </text:list>
                <text:p text:style-name="al"/>
              </text:section>
              <text:section text:name="artikel_id1-3-2-2-2-10-5" text:style-name="artikel">
                <text:p text:style-name="artikel_kop_titel"><text:span text:style-name="artikel_kop_label">Artikel</text:span> <text:span text:style-name="artikel_kop_nr">2.8.3</text:span> Toekenning, verval en geldigheidsduur startpunten</text:p>
                <text:list text:style-name="id1-3-2-2-2-10-5-2">
                  <text:list-item text:style-override="id1-3-2-2-2-10-5-2-1">
                    <text:number>1.</text:number>
                    <text:p text:style-name="al">Bij toekenning van de verklaring startpunten krijgt de woningzoekende tien startpunten per de eerste van de kalendermaand volgend op de datum toekenning startpunten. </text:p>
                  </text:list-item>
                  <text:list-item text:style-override="id1-3-2-2-2-10-5-2-2">
                    <text:number>2.</text:number>
                    <text:p text:style-name="al">De verklaring startpunten heeft een geldigheidsduur van twee jaar en zes maanden, vanaf het moment dat de punten zijn verstrekt.</text:p>
                  </text:list-item>
                  <text:list-item text:style-override="id1-3-2-2-2-10-5-2-3">
                    <text:number>3.</text:number>
                    <text:p text:style-name="al">Startpunten kunnen alleen worden ingezet voor een woonruimte in de gemeente waar de startpunten zijn toegekend en worden in die gemeente toegevoegd aan de woonpunten als bedoeld in artikel 1, onderdeel eee.</text:p>
                  </text:list-item>
                  <text:list-item text:style-override="id1-3-2-2-2-10-5-2-4">
                    <text:number>4.</text:number>
                    <text:p text:style-name="al">Startpunten kunnen worden ingezet voor een woonruimte die wordt verhuurd voor onbepaalde tijd en voor een woonruimte als bedoeld in artikel 2.2.3, vierde lid, onderdeel a. </text:p>
                  </text:list-item>
                  <text:list-item text:style-override="id1-3-2-2-2-10-5-2-5">
                    <text:number>5.</text:number>
                    <text:p text:style-name="al">Als op grond van artikel 2.3.8b tweede lid onder f. alle zoekpunten worden ingetrokken trekken burgemeester en wethouders tevens alle startpunten in.</text:p>
                  </text:list-item>
                </text:list>
                <text:p text:style-name="al"/>
              </text:section>
              <text:section text:name="artikel_id1-3-2-2-2-10-6" text:style-name="artikel">
                <text:p text:style-name="artikel_kop_titel"><text:span text:style-name="artikel_kop_label">Artikel</text:span> <text:span text:style-name="artikel_kop_nr">2.8.4</text:span> Algemene weigeringsgronden verklaring opbouw startpunten </text:p>
                <text:list text:style-name="id1-3-2-2-2-10-6-2">
                  <text:list-item text:style-override="id1-3-2-2-2-10-6-2-1">
                    <text:number>1.</text:number>
                    <text:p text:style-name="al">Burgemeester en wethouders weigeren de verklaring opbouw startpunten indien naar hun oordeel de aanvrager niet voldoet aan de in artikel 2.8.3 genoemde eisen.</text:p>
                  </text:list-item>
                  <text:list-item text:style-override="id1-3-2-2-2-10-6-2-2">
                    <text:number>2.</text:number>
                    <text:p text:style-name="al">Burgemeester en wethouders kunnen nadere regels stellen over de toepassing van deze paragraaf.</text:p>
                  </text:list-item>
                  <text:list-item text:style-override="id1-3-2-2-2-10-6-2-3">
                    <text:number>3.</text:number>
                    <text:p text:style-name="al">Burgemeester en wethouders zijn bevoegd in gevallen waarin toepassing van deze paragraaf naar hun oordeel tot een bijzondere hardheid leidt ten gunste van de aanvrager af te wijken van de bepalingen in deze paragraaf.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Wijziging van de woningvoorraad</text:p>
            <text:section text:name="artikel_id1-3-2-2-3-2" text:style-name="artikel">
              <text:p text:style-name="artikel_kop_titel"><text:span text:style-name="artikel_kop_label"/> <text:span text:style-name="artikel_kop_nr"/> </text:p>
              <text:p text:style-name="al"/>
              <text:p text:style-name="al">
              <text:span text:style-name="nadrukvet">Afdeling I Omzetting en woningvorming</text:span>
            </text:p>
              <text:p text:style-name="al"/>
            </text:section>
            <text:section text:name="paragraaf_id1-3-2-2-3-3" text:style-name="paragraaf">
              <text:p text:style-name="paragraaf_kop"><text:span text:style-name="label">Paragraaf</text:span> <text:span text:style-name="nr">3.1</text:span> Werkingsgebied</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1</text:span> Werkingsgebied</text:p>
                <text:list text:style-name="id1-3-2-2-3-3-3-2">
                  <text:list-item text:style-override="id1-3-2-2-3-3-3-2-1">
                    <text:number>1.</text:number>
                    <text:p text:style-name="al">Met het oog op het behoud of de samenstelling van de woonruimtevoorraad wordt de volgende categorie woonruimte aangewezen:</text:p>
                  </text:list-item>
                  <text:list-item text:style-override="id1-3-2-2-3-3-3-2-2">
                    <text:number/>
                    <text:p text:style-name="al">woonruimte in de gemeente Zaanstad.</text:p>
                  </text:list-item>
                  <text:list-item text:style-override="id1-3-2-2-3-3-3-2-3">
                    <text:number>2.</text:number>
                    <text:p text:style-name="al">In afwijking van het eerste lid is deze afdeling niet van toepassing op </text:p>
                  </text:list-item>
                  <text:list-item text:style-override="id1-3-2-2-3-3-3-2-4">
                    <text:number/>
                    <text:p text:style-name="al">woonruimte in eigendom van corporaties.</text:p>
                  </text:list-item>
                </text:list>
                <text:p text:style-name="al"/>
              </text:section>
              <text:section text:name="artikel_id1-3-2-2-3-3-4" text:style-name="artikel">
                <text:p text:style-name="artikel_kop_titel"><text:span text:style-name="artikel_kop_label">Artikel</text:span> <text:span text:style-name="artikel_kop_nr">3.1.2</text:span> Reikwijdte vergunningplicht</text:p>
                <text:p text:style-name="al"/>
                <text:list text:style-name="id1-3-2-2-3-3-4-3">
                  <text:list-item text:style-override="id1-3-2-2-3-3-4-3-1">
                    <text:number>1.</text:number>
                    <text:p text:style-name="al">Verbod op omzetting in onzelfstandige woonruimte/ kamergewijze verhuur zonder vergunning </text:p>
                  </text:list-item>
                </text:list>
                <text:p text:style-name="al"/>
                <text:list text:style-name="id1-3-2-2-3-3-4-5">
                  <text:list-item text:style-override="id1-3-2-2-3-3-4-5-1">
                    <text:number/>
                    <text:p text:style-name="al">Het is verboden om woonruimte, aangewezen in artikel 3.1.1 zonder vergunning als bedoeld in artikel 21, aanhef en onder c, van de wet van zelfstandige in onzelfstandige woonruimte om te zetten of omgezet te houden, in het algemeen spraakgebruik ook wel aangeduid als kamergewijze verhuur.</text:p>
                  </text:list-item>
                </text:list>
                <text:p text:style-name="al"/>
                <text:list text:style-name="id1-3-2-2-3-3-4-7">
                  <text:list-item text:style-override="id1-3-2-2-3-3-4-7-1">
                    <text:number>2.</text:number>
                    <text:p text:style-name="al">Verbod op woningvorming/ bouwkundig splitsen zonder vergunning</text:p>
                  </text:list-item>
                </text:list>
                <text:p text:style-name="al"/>
                <text:list text:style-name="id1-3-2-2-3-3-4-9">
                  <text:list-item text:style-override="id1-3-2-2-3-3-4-9-1">
                    <text:number/>
                    <text:p text:style-name="al">Het is verboden om woonruimte, aangewezen in artikel 3.1.1 zonder vergunning als bedoeld in artikel 21, aanhef en onder e, van de wet tot twee of meer woonruimten te verbouwen of in verbouwde staat te houden, in deze verordening ook wel aangeduid als zijnde woningvorming en in het algemeen spraakgebruik ook wel bekend als zijnde bouwkundig splitsen.</text:p>
                  </text:list-item>
                </text:list>
                <text:p text:style-name="al"/>
                <text:list text:style-name="id1-3-2-2-3-3-4-11">
                  <text:list-item text:style-override="id1-3-2-2-3-3-4-11-1">
                    <text:number>3.</text:number>
                    <text:p text:style-name="al">De vergunning is niet overdraagbaar: deze is gebonden aan de vergunninghouder en de specifieke woonruimte.</text:p>
                  </text:list-item>
                </text:list>
                <text:p text:style-name="al"/>
              </text:section>
              <text:section text:name="artikel_id1-3-2-2-3-3-5" text:style-name="artikel">
                <text:p text:style-name="artikel_kop_titel"><text:span text:style-name="artikel_kop_label">Artikel</text:span> <text:span text:style-name="artikel_kop_nr">3.1.3</text:span> Vrijstelling van de vergunningsplicht</text:p>
                <text:p text:style-name="al"/>
                <text:list text:style-name="id1-3-2-2-3-3-5-3">
                  <text:list-item text:style-override="id1-3-2-2-3-3-5-3-1">
                    <text:number>1.</text:number>
                    <text:p text:style-name="al">Omzetting ten behoeve van in gebruik geven aan één persoon/ hospitabewoning </text:p>
                  </text:list-item>
                  <text:list-item text:style-override="id1-3-2-2-3-3-5-3-2">
                    <text:number/>
                    <text:p text:style-name="al"/>
                  </text:list-item>
                  <text:list-item text:style-override="id1-3-2-2-3-3-5-3-3">
                    <text:number/>
                    <text:p text:style-name="al">Voor het omzetten of gedeeltelijk omzetten van zelfstandige in onzelfstandige woonruimte ten behoeve van inwoning is geen vergunning als bedoeld in artikel 21, aanhef en onder c, van de wet vereist mits en zolang:</text:p>
                    <text:list text:style-name="id1-3-2-2-3-3-5-3-3-3">
                      <text:list-item text:style-override="id1-3-2-2-3-3-5-3-3-3-1">
                        <text:number>a.</text:number>
                        <text:p text:style-name="al">degene die de woonruimte in gebruik geeft zelf zijn hoofdverblijf in de betreffende woonruimte heeft;</text:p>
                      </text:list-item>
                      <text:list-item text:style-override="id1-3-2-2-3-3-5-3-3-3-2">
                        <text:number>b.</text:number>
                        <text:p text:style-name="al">er sprake is van onderverhuur aan, of inwoning door, één persoon.</text:p>
                      </text:list-item>
                    </text:list>
                  </text:list-item>
                </text:list>
                <text:p text:style-name="al"/>
                <text:list text:style-name="id1-3-2-2-3-3-5-5">
                  <text:list-item text:style-override="id1-3-2-2-3-3-5-5-1">
                    <text:number>2.</text:number>
                    <text:p text:style-name="al">Omzetting bij in gebruik geven aan twee personen</text:p>
                  </text:list-item>
                  <text:list-item text:style-override="id1-3-2-2-3-3-5-5-2">
                    <text:number/>
                    <text:p text:style-name="al"/>
                  </text:list-item>
                  <text:list-item text:style-override="id1-3-2-2-3-3-5-5-3">
                    <text:number/>
                    <text:p text:style-name="al">Voor het omzetten of gedeeltelijk omzetten van zelfstandige in onzelfstandige woonruimte is geen vergunning als bedoeld in artikel 21, aanhef en onder c, van de wet vereist mits en zolang de woonruimte in gebruik wordt gegeven aan ten hoogste twee personen en degene die de woonruimte in gebruik geeft niet ook zelf in de woonruimte woonachtig is.</text:p>
                  </text:list-item>
                </text:list>
                <text:p text:style-name="al"/>
                <text:list text:style-name="id1-3-2-2-3-3-5-7">
                  <text:list-item text:style-override="id1-3-2-2-3-3-5-7-1">
                    <text:number>3.</text:number>
                    <text:p text:style-name="al">Woningvorming ten behoeve van mantelzorgwoning </text:p>
                  </text:list-item>
                  <text:list-item text:style-override="id1-3-2-2-3-3-5-7-2">
                    <text:number/>
                    <text:p text:style-name="al"/>
                  </text:list-item>
                  <text:list-item text:style-override="id1-3-2-2-3-3-5-7-3">
                    <text:number/>
                    <text:p text:style-name="al">Voor de woningvorming is geen vergunning als bedoeld in artikel 21, aanhef en onder d, van de wet vereist mits en zolang de woningvorming noodzakelijk is voor mantelzorg.</text:p>
                  </text:list-item>
                </text:list>
                <text:p text:style-name="al"/>
                <text:list text:style-name="id1-3-2-2-3-3-5-9">
                  <text:list-item text:style-override="id1-3-2-2-3-3-5-9-1">
                    <text:number>4.</text:number>
                    <text:p text:style-name="al">Woningvorming met eerder verleende omgevingsvergunning </text:p>
                  </text:list-item>
                  <text:list-item text:style-override="id1-3-2-2-3-3-5-9-2">
                    <text:number/>
                    <text:p text:style-name="al"/>
                  </text:list-item>
                  <text:list-item text:style-override="id1-3-2-2-3-3-5-9-3">
                    <text:number/>
                    <text:p text:style-name="al">Voor de woningvorming is geen vergunning als bedoeld in artikel 21, aanhef en onder d, van de wet vereist mits voor de woningvorming een omgevingsvergunning is verleend voor het aflopen van de geldigheid van het voorbereidingsbesluit t.w. 1 april 2021.</text:p>
                  </text:list-item>
                </text:list>
                <text:p text:style-name="al"/>
              </text:section>
            </text:section>
            <text:section text:name="paragraaf_id1-3-2-2-3-4" text:style-name="paragraaf">
              <text:p text:style-name="paragraaf_kop"><text:span text:style-name="label">Paragraaf</text:span> <text:span text:style-name="nr">3.2</text:span> Procedure aanvraag omzettingsvergunning en woningvormingsvergunn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2.1</text:span> Aanvraag vergunning</text:p>
                <text:list text:style-name="id1-3-2-2-3-4-3-2">
                  <text:list-item text:style-override="id1-3-2-2-3-4-3-2-1">
                    <text:number>1.</text:number>
                    <text:p text:style-name="al">De aanvraag wordt ingediend door de eigenaar van de woonruimte.</text:p>
                  </text:list-item>
                  <text:list-item text:style-override="id1-3-2-2-3-4-3-2-2">
                    <text:number>2.</text:number>
                    <text:p text:style-name="al">Een aanvraag langs elektronische weg wordt gedaan met gebruikmaking van het elektronische formulier dat op de datum van indiening van de aanvraag beschikbaar is via de gemeentelijke website.</text:p>
                  </text:list-item>
                </text:list>
                <text:p text:style-name="al"/>
              </text:section>
              <text:section text:name="artikel_id1-3-2-2-3-4-4" text:style-name="artikel">
                <text:p text:style-name="artikel_kop_titel"><text:span text:style-name="artikel_kop_label">Artikel</text:span> <text:span text:style-name="artikel_kop_nr">3.2.2</text:span> In te dienen bescheiden</text:p>
                <text:list text:style-name="id1-3-2-2-3-4-4-2">
                  <text:list-item text:style-override="id1-3-2-2-3-4-4-2-1">
                    <text:number>1.</text:number>
                    <text:p text:style-name="al">Burgemeester en wethouders vermelden op of bij het aanvraagformulier welke gegevens of stukken de aanvrager moet verstrekken.</text:p>
                  </text:list-item>
                </text:list>
                <text:p text:style-name="al"/>
                <text:list text:style-name="id1-3-2-2-3-4-4-4">
                  <text:list-item text:style-override="id1-3-2-2-3-4-4-4-1">
                    <text:number>2.</text:number>
                    <text:p text:style-name="al">Bij de aanvraag worden in ieder geval de volgende gegevens verstrekt:</text:p>
                    <text:list text:style-name="id1-3-2-2-3-4-4-4-1-3">
                      <text:list-item text:style-override="id1-3-2-2-3-4-4-4-1-3-1">
                        <text:number>a.</text:number>
                        <text:p text:style-name="al">dagtekening;</text:p>
                      </text:list-item>
                      <text:list-item text:style-override="id1-3-2-2-3-4-4-4-1-3-2">
                        <text:number>b.</text:number>
                        <text:p text:style-name="al">de naam en het adres van de eigenaar;</text:p>
                      </text:list-item>
                      <text:list-item text:style-override="id1-3-2-2-3-4-4-4-1-3-3">
                        <text:number>c.</text:number>
                        <text:p text:style-name="al">het adres waar de aanvraag betrekking op heeft;</text:p>
                      </text:list-item>
                      <text:list-item text:style-override="id1-3-2-2-3-4-4-4-1-3-4">
                        <text:number>d.</text:number>
                        <text:p text:style-name="al">de tekeningen van de oorspronkelijke situatie, de bestaande situatie en de beoogde situatie (op schaal) met duidelijke maatvoering, waar tevens het gebruiksoppervlak en de gebruiksfunctie per ruimte op is aangegeven;</text:p>
                      </text:list-item>
                      <text:list-item text:style-override="id1-3-2-2-3-4-4-4-1-3-5">
                        <text:number>e.</text:number>
                        <text:p text:style-name="al">de staat van het onderhoud;</text:p>
                      </text:list-item>
                      <text:list-item text:style-override="id1-3-2-2-3-4-4-4-1-3-6">
                        <text:number>f.</text:number>
                        <text:p text:style-name="al">de motivering van het verzoek. </text:p>
                      </text:list-item>
                    </text:list>
                  </text:list-item>
                </text:list>
                <text:p text:style-name="al"/>
              </text:section>
              <text:section text:name="artikel_id1-3-2-2-3-4-5" text:style-name="artikel">
                <text:p text:style-name="artikel_kop_titel"><text:span text:style-name="artikel_kop_label">Artikel</text:span> <text:span text:style-name="artikel_kop_nr">3.2.3</text:span> Beslistermijn </text:p>
                <text:list text:style-name="id1-3-2-2-3-4-5-2">
                  <text:list-item text:style-override="id1-3-2-2-3-4-5-2-1">
                    <text:number>1.</text:number>
                    <text:p text:style-name="al">Burgemeester en wethouders beslissen binnen acht weken na datum van indiening op de aanvraag voor een woningvormings- of omzettingsvergunning.</text:p>
                  </text:list-item>
                  <text:list-item text:style-override="id1-3-2-2-3-4-5-2-2">
                    <text:number>2.</text:number>
                    <text:p text:style-name="al">Burgemeester en wethouders zijn bevoegd deze beslistermijn eenmalig te verlengen met zes weken.</text:p>
                  </text:list-item>
                </text:list>
                <text:p text:style-name="al"/>
              </text:section>
              <text:section text:name="artikel_id1-3-2-2-3-4-6" text:style-name="artikel">
                <text:p text:style-name="artikel_kop_titel"><text:span text:style-name="artikel_kop_label">Artikel</text:span> <text:span text:style-name="artikel_kop_nr">3.2.4</text:span> In de vergunning op te nemen gegevens</text:p>
                <text:p text:style-name="al">De vergunning bevat tenminste de volgende gegevens:</text:p>
                <text:list text:style-name="id1-3-2-2-3-4-6-3">
                  <text:list-item text:style-override="id1-3-2-2-3-4-6-3-1">
                    <text:number>a.</text:number>
                    <text:p text:style-name="al">de woonruimte(n) waarop de beschikking betrekking heeft, aangeduid met de straat, het huisnummer of de kadastrale ligging, waarbij voor het overige kan worden verwezen naar de bijgevoegde bescheiden als bedoeld in artikel 3.2.2;</text:p>
                  </text:list-item>
                  <text:list-item text:style-override="id1-3-2-2-3-4-6-3-2">
                    <text:number>b.</text:number>
                    <text:p text:style-name="al">de van toepassing zijnde voorwaarden en voorschriften als bedoeld in artikel 3.3.2; </text:p>
                  </text:list-item>
                  <text:list-item text:style-override="id1-3-2-2-3-4-6-3-3">
                    <text:number>c.</text:number>
                    <text:p text:style-name="al">de mededeling dat in beginsel binnen één jaar nadat de vergunning onherroepelijk is geworden van de vergunning moet worden gebruikgemaakt en van de termijn in geval van een tijdelijke vergunning.</text:p>
                  </text:list-item>
                </text:list>
                <text:p text:style-name="al"/>
              </text:section>
            </text:section>
            <text:section text:name="paragraaf_id1-3-2-2-3-5" text:style-name="paragraaf">
              <text:p text:style-name="paragraaf_kop"><text:span text:style-name="label">Paragraaf</text:span> <text:span text:style-name="nr">3.3</text:span> Vergunningverlening voorraadvergunnin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3.1</text:span> Weigeringsgronden omzettingsvergunning en woningvormingsvergunning (algemeen) </text:p>
                <text:list text:style-name="id1-3-2-2-3-5-3-2">
                  <text:list-item text:style-override="id1-3-2-2-3-5-3-2-1">
                    <text:number>1.</text:number>
                    <text:p text:style-name="al">Een vergunning als bedoeld in artikel 21 van de wet wordt in elk geval geweigerd indien vergunningverlening zou leiden tot strijd met het bestemmingsplan, omgevingsplan of beheersverordening.</text:p>
                  </text:list-item>
                </text:list>
                <text:list text:style-name="id1-3-2-2-3-5-3-3">
                  <text:list-item text:style-override="id1-3-2-2-3-5-3-3-1">
                    <text:number>2.</text:number>
                    <text:p text:style-name="al">Een vergunning als bedoeld in artikel 21 van de wet kan in ieder geval worden geweigerd indien:</text:p>
                    <text:list text:style-name="id1-3-2-2-3-5-3-3-1-3">
                      <text:list-item text:style-override="id1-3-2-2-3-5-3-3-1-3-1">
                        <text:number>a.</text:number>
                        <text:p text:style-name="al">naar het oordeel van burgemeester en wethouders omzetting of woningvorming een negatief effect heeft op de leefbaarheid en dit niet voldoende kan worden voorkomen door het stellen van voorwaarden dan wel voorschriften aan de vergunning;</text:p>
                      </text:list-item>
                      <text:list-item text:style-override="id1-3-2-2-3-5-3-3-1-3-2">
                        <text:number>b.</text:number>
                        <text:p text:style-name="al">er sprake is van een situatie als bedoeld in artikel 3 van de Wet bevordering integriteitsbeoordelingen;</text:p>
                      </text:list-item>
                      <text:list-item text:style-override="id1-3-2-2-3-5-3-3-1-3-3">
                        <text:number>c.</text:number>
                        <text:p text:style-name="al">het onderhoudsniveau onvoldoende is.;</text:p>
                      </text:list-item>
                      <text:list-item text:style-override="id1-3-2-2-3-5-3-3-1-3-4">
                        <text:number>d.</text:number>
                        <text:p text:style-name="al">vergunningverlening zou leiden tot strijd met de voorschriften uit het Besluit bouwwerken leefomgeving.</text:p>
                      </text:list-item>
                    </text:list>
                  </text:list-item>
                </text:list>
                <text:p text:style-name="al"/>
              </text:section>
              <text:section text:name="artikel_id1-3-2-2-3-5-4" text:style-name="artikel">
                <text:p text:style-name="artikel_kop_titel"><text:span text:style-name="artikel_kop_label">Artikel</text:span> <text:span text:style-name="artikel_kop_nr">3.3.1a</text:span> Weigeringsgronden omzettingsvergunning</text:p>
                <text:list text:style-name="id1-3-2-2-3-5-4-2">
                  <text:list-item text:style-override="id1-3-2-2-3-5-4-2-1">
                    <text:number>1.</text:number>
                    <text:p text:style-name="al">Geen omzettingsvergunning in aangewezen wijken</text:p>
                  </text:list-item>
                  <text:list-item text:style-override="id1-3-2-2-3-5-4-2-2">
                    <text:number/>
                    <text:p text:style-name="al"/>
                  </text:list-item>
                  <text:list-item text:style-override="id1-3-2-2-3-5-4-2-3">
                    <text:number/>
                    <text:p text:style-name="al">Burgemeester en wethouders verlenen geen omzettingsvergunningen in de gebieden die zijn opgenomen in bijlage 3. </text:p>
                  </text:list-item>
                  <text:list-item text:style-override="id1-3-2-2-3-5-4-2-4">
                    <text:number>2.</text:number>
                    <text:p text:style-name="al">Overige weigeringsgronden</text:p>
                  </text:list-item>
                  <text:list-item text:style-override="id1-3-2-2-3-5-4-2-5">
                    <text:number/>
                    <text:p text:style-name="al"/>
                  </text:list-item>
                  <text:list-item text:style-override="id1-3-2-2-3-5-4-2-6">
                    <text:number/>
                    <text:p text:style-name="al">Burgemeester en wethouders weigeren de omzettingsvergunning indien:</text:p>
                    <text:list text:style-name="id1-3-2-2-3-5-4-2-6-3">
                      <text:list-item text:style-override="id1-3-2-2-3-5-4-2-6-3-1">
                        <text:number>a.</text:number>
                        <text:p text:style-name="al">het per persoon beschikbare gebruiksoppervlak in de woning gemiddeld genomen kleiner is dan 25m2;</text:p>
                      </text:list-item>
                      <text:list-item text:style-override="id1-3-2-2-3-5-4-2-6-3-2">
                        <text:number>b.</text:number>
                        <text:p text:style-name="al">de woning in gebruik wordt gegeven aan 5 of meer personen;</text:p>
                      </text:list-item>
                      <text:list-item text:style-override="id1-3-2-2-3-5-4-2-6-3-3">
                        <text:number>c.</text:number>
                        <text:p text:style-name="al">bij woonruimten die niet behoren tot een appartementencomplex, er binnen een straal van 100 meter al een omzettingsvergunning of woningvormingsvergunning is verleend; </text:p>
                      </text:list-item>
                      <text:list-item text:style-override="id1-3-2-2-3-5-4-2-6-3-4">
                        <text:number>d.</text:number>
                        <text:p text:style-name="al">bij appartementencomplexen voor meer dan 10% van de woningen in het complex een omzettingsvergunning of woningvormingsvergunning is verleend.</text:p>
                      </text:list-item>
                    </text:list>
                  </text:list-item>
                  <text:list-item text:style-override="id1-3-2-2-3-5-4-2-7">
                    <text:number>3.</text:number>
                    <text:p text:style-name="al">Daarnaast kan de omzettingsvergunning worden geweigerd indien naar het oordeel van burgemeester en wethouders de aanvrager van de vergunning niet aan de criteria van goed verhuurderschap voldoet.</text:p>
                  </text:list-item>
                </text:list>
                <text:p text:style-name="al"/>
              </text:section>
              <text:section text:name="artikel_id1-3-2-2-3-5-5" text:style-name="artikel">
                <text:p text:style-name="artikel_kop_titel"><text:span text:style-name="artikel_kop_label">Artikel</text:span> <text:span text:style-name="artikel_kop_nr">3.3.1b</text:span> Weigeringsgronden woningvormingsvergunning</text:p>
                <text:p text:style-name="al">Burgemeester en wethouders weigeren de woningvormingsvergunning indien:</text:p>
                <text:list text:style-name="id1-3-2-2-3-5-5-3">
                  <text:list-item text:style-override="id1-3-2-2-3-5-5-3-1">
                    <text:number>a.</text:number>
                    <text:p text:style-name="al">het gebruiksoppervlak van het oorspronkelijke hoofdgebouw voor splitsing kleiner is dan 140 m2, waarbij het bij hoofdgebouwen met meerdere functies gaat om de woonruimte</text:p>
                  </text:list-item>
                  <text:list-item text:style-override="id1-3-2-2-3-5-5-3-2">
                    <text:number/>
                    <text:p text:style-name="al">of</text:p>
                  </text:list-item>
                  <text:list-item text:style-override="id1-3-2-2-3-5-5-3-3">
                    <text:number>b.</text:number>
                    <text:p text:style-name="al">het gebruiksoppervlak van de woonruimten na de voorgenomen splitsing kleiner is dan 50 m2.</text:p>
                  </text:list-item>
                  <text:list-item text:style-override="id1-3-2-2-3-5-5-3-4">
                    <text:number>c.</text:number>
                    <text:p text:style-name="al">bij woonruimten die niet behoren tot een appartementencomplex, er binnen een straal van 100 meter al een omzettingsvergunning of woningvormingsvergunning is verleend; </text:p>
                  </text:list-item>
                  <text:list-item text:style-override="id1-3-2-2-3-5-5-3-5">
                    <text:number>d.</text:number>
                    <text:p text:style-name="al">bij appartementencomplexen voor meer dan 10% van de woningen in het complex een omzettingsvergunning of woningvormingsvergunning is verleend.</text:p>
                  </text:list-item>
                </text:list>
                <text:p text:style-name="al"/>
              </text:section>
              <text:section text:name="artikel_id1-3-2-2-3-5-6" text:style-name="artikel">
                <text:p text:style-name="artikel_kop_titel"><text:span text:style-name="artikel_kop_label">Artikel</text:span> <text:span text:style-name="artikel_kop_nr">3.3.2</text:span> Voorwaarden en voorschriften </text:p>
                <text:list text:style-name="id1-3-2-2-3-5-6-2">
                  <text:list-item text:style-override="id1-3-2-2-3-5-6-2-1">
                    <text:number>1.</text:number>
                    <text:p text:style-name="al">Voor een vergunning voor het omzetten van een zelfstandige woonruimte in meerdere onzelfstandige woonruimten gelden de volgende voorschriften:</text:p>
                    <text:list text:style-name="id1-3-2-2-3-5-6-2-1-3">
                      <text:list-item text:style-override="id1-3-2-2-3-5-6-2-1-3-1">
                        <text:number>a.</text:number>
                        <text:p text:style-name="al">elke onzelfstandige woonruimte wordt door maximaal één persoon bewoond; </text:p>
                      </text:list-item>
                      <text:list-item text:style-override="id1-3-2-2-3-5-6-2-1-3-2">
                        <text:number>b.</text:number>
                        <text:p text:style-name="al">elke bewoner staat ingeschreven in de Basisregistratie Personen van de gemeente Zaanstad;</text:p>
                      </text:list-item>
                      <text:list-item text:style-override="id1-3-2-2-3-5-6-2-1-3-3">
                        <text:number>c.</text:number>
                        <text:p text:style-name="al">de kamerverhuur mag alleen in het hoofdgebouw plaatsvinden;</text:p>
                      </text:list-item>
                    </text:list>
                  </text:list-item>
                  <text:list-item text:style-override="id1-3-2-2-3-5-6-2-2">
                    <text:number>2.</text:number>
                    <text:p text:style-name="al">Aan een vergunning als bedoeld in artikel 21 van de wet kunnen burgemeester en wethouders aanvullende voorwaarden en voorschriften verbinden, over onder andere:</text:p>
                    <text:list text:style-name="id1-3-2-2-3-5-6-2-2-3">
                      <text:list-item text:style-override="id1-3-2-2-3-5-6-2-2-3-1">
                        <text:number>a.</text:number>
                        <text:p text:style-name="al">de periode waarbinnen van de vergunning gebruik gemaakt moet worden;</text:p>
                      </text:list-item>
                      <text:list-item text:style-override="id1-3-2-2-3-5-6-2-2-3-2">
                        <text:number>b.</text:number>
                        <text:p text:style-name="al">de geldingsduur van de vergunning, indien de vergunning voorziet in een tijdelijke behoefte;</text:p>
                      </text:list-item>
                      <text:list-item text:style-override="id1-3-2-2-3-5-6-2-2-3-3">
                        <text:number>c.</text:number>
                        <text:p text:style-name="al">de leefbaarheid;</text:p>
                      </text:list-item>
                      <text:list-item text:style-override="id1-3-2-2-3-5-6-2-2-3-4">
                        <text:number>d.</text:number>
                        <text:p text:style-name="al">goed verhuurdersschap;</text:p>
                      </text:list-item>
                      <text:list-item text:style-override="id1-3-2-2-3-5-6-2-2-3-5">
                        <text:number>e.</text:number>
                        <text:p text:style-name="al">het onderhoudsniveau.</text:p>
                      </text:list-item>
                    </text:list>
                  </text:list-item>
                </text:list>
                <text:p text:style-name="al"/>
              </text:section>
              <text:section text:name="artikel_id1-3-2-2-3-5-7" text:style-name="artikel">
                <text:p text:style-name="artikel_kop_titel"><text:span text:style-name="artikel_kop_label">Artikel</text:span> <text:span text:style-name="artikel_kop_nr">3.3.3</text:span> Intrekken vergunning</text:p>
                <text:list text:style-name="id1-3-2-2-3-5-7-2">
                  <text:list-item text:style-override="id1-3-2-2-3-5-7-2-1">
                    <text:number>1.</text:number>
                    <text:p text:style-name="al">Burgemeester en wethouders kunnen een vergunning als bedoeld in artikel 3.1.2, intrekken indien:</text:p>
                    <text:list text:style-name="id1-3-2-2-3-5-7-2-1-3">
                      <text:list-item text:style-override="id1-3-2-2-3-5-7-2-1-3-1">
                        <text:number>a.</text:number>
                        <text:p text:style-name="al">niet binnen één jaar nadat de beschikking onherroepelijk is geworden, is overgegaan tot omzetting of woningvorming;</text:p>
                      </text:list-item>
                      <text:list-item text:style-override="id1-3-2-2-3-5-7-2-1-3-2">
                        <text:number>b.</text:number>
                        <text:p text:style-name="al">de vergunning is verleend op grond van door de vergunninghouder verstrekte gegevens waarvan deze wist of redelijkerwijs moest vermoeden dat zij onjuist of onvolledig waren;</text:p>
                      </text:list-item>
                      <text:list-item text:style-override="id1-3-2-2-3-5-7-2-1-3-3">
                        <text:number>c.</text:number>
                        <text:p text:style-name="al">niet wordt voldaan aan de ingevolge dit hoofdstuk bij de vergunning gestelde voorwaarden en voorschriften;</text:p>
                      </text:list-item>
                      <text:list-item text:style-override="id1-3-2-2-3-5-7-2-1-3-4">
                        <text:number>d.</text:number>
                        <text:p text:style-name="al">er sprake is van een situatie als bedoeld in artikel 3 van de Wet bevordering integriteitsbeoordelingen door het openbaar bestuur; of,</text:p>
                      </text:list-item>
                      <text:list-item text:style-override="id1-3-2-2-3-5-7-2-1-3-5">
                        <text:number>e.</text:number>
                        <text:p text:style-name="al">de vergunninghouder schriftelijk te kennen heeft gegeven van de vergunning geen gebruik meer te willen maken.</text:p>
                      </text:list-item>
                    </text:list>
                  </text:list-item>
                  <text:list-item text:style-override="id1-3-2-2-3-5-7-2-2">
                    <text:number>2.</text:number>
                    <text:p text:style-name="al">Burgemeester en wethouders gaan niet tot intrekking van de vergunning over, voordat degene tegen wie het besluit tot intrekking wordt genomen, in kennis is gesteld van het voornemen tot intrekking van de vergunning, en deze in de gelegenheid is gesteld tot het geven van een zienswijze.</text:p>
                  </text:list-item>
                  <text:list-item text:style-override="id1-3-2-2-3-5-7-2-3">
                    <text:number>3.</text:number>
                    <text:p text:style-name="al">Wanneer de omzettings- of woningvormingsvergunning als bedoeld in artikel 3.1.2 is ingetrokken, dient de woonruimte die respectievelijk is omgezet in onzelfstandige woonruimten of bouwkundig is gesplitst weer als zelfstandige woonruimte in gebruik te worden genomen. In het geval van een situatie als bedoeld in artikel 3.1.2, is daarna opnieuw een vergunning vereist.</text:p>
                  </text:list-item>
                </text:list>
                <text:p text:style-name="al"/>
              </text:section>
            </text:section>
            <text:section text:name="paragraaf_id1-3-2-2-3-6" text:style-name="paragraaf">
              <text:p text:style-name="paragraaf_kop"><text:span text:style-name="label">Paragraaf</text:span> <text:span text:style-name="nr">3.4</text:span> Bestuurlijke boete omzettingsvergunning en woningvormingsvergunning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4.1</text:span> Bestuurlijke boete</text:p>
                <text:list text:style-name="id1-3-2-2-3-6-3-2">
                  <text:list-item text:style-override="id1-3-2-2-3-6-3-2-1">
                    <text:number>1.</text:number>
                    <text:p text:style-name="al">Overtreding van de verboden, bedoeld in de artikelen 21 onder c en d van de wet, of het handelen in strijd met de voorwaarden of voorschriften, bedoeld in artikel 24 van de wet, kan worden beboet met een bestuurlijke boete.</text:p>
                  </text:list-item>
                  <text:list-item text:style-override="id1-3-2-2-3-6-3-2-2">
                    <text:number>2.</text:number>
                    <text:p text:style-name="al">In afwijking van het eerste lid is de bestuurlijke boete niet van toepassing op het in gebruik geven van woonruimte door corporaties;</text:p>
                  </text:list-item>
                  <text:list-item text:style-override="id1-3-2-2-3-6-3-2-3">
                    <text:number>3.</text:number>
                    <text:p text:style-name="al">De boete voor overtreding van de verboden, bedoeld in artikel 21 van de wet, of voor het handelen in strijd met de voorwaarden of voorschriften, bedoeld in artikel 24 van de wet, bedraagt maximaal € 22.500 (per 1 januari 2022).</text:p>
                  </text:list-item>
                  <text:list-item text:style-override="id1-3-2-2-3-6-3-2-4">
                    <text:number>4.</text:number>
                    <text:p text:style-name="al">De boete voor de eerste overtreding staat in de ‘Tabel bestuurlijke boete omzetting en woningvorming' in de kolom ‘1e overtreding’,</text:p>
                  </text:list-item>
                  <text:list-item text:style-override="id1-3-2-2-3-6-3-2-5">
                    <text:number>5.</text:number>
                    <text:p text:style-name="al">Indien binnen een tijdvak van vier jaar voorafgaand aan de constatering van die overtreding een bestuurlijke boete is opgelegd voor overtreding van hetzelfde verbod, bedraagt de boete het bedrag in de kolom ‘recidive’.</text:p>
                  </text:list-item>
                  <text:list-item text:style-override="id1-3-2-2-3-6-3-2-6">
                    <text:number>6.</text:number>
                    <text:p text:style-name="al">De bedragen in tabel als bedoeld in het derde, vierde en vijf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
                <text:span text:style-name="nadrukvet">Tabel Bestuurlijke boete omzetting en woningvorming </text:span>(prijspeil per 1 januari 2024)</text:p>
                <text:p text:style-name="al"/>
                <text:section text:name="table_id1-3-2-2-3-6-3-6" text:style-name="table">
                  <text:p text:style-name="table_top"/>
                  <table:table table:style-name="tgroup">
                    <table:table-column table:style-name="id1-3-2-2-3-6-3-6-1-1"/>
                    <table:table-column table:style-name="id1-3-2-2-3-6-3-6-1-2"/>
                    <table:table-column table:style-name="id1-3-2-2-3-6-3-6-1-3"/>
                    <table:table-row table:style-name="row">
                      <table:table-cell table:style-name="cell_frame_all" table:number-rows-spanned="1" table:number-columns-spanned="1">
                        <text:p text:style-name="table_al">
                          <text:span text:style-name="nadrukvet"> </text:span>Overtreden van de verboden</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Recidive </text:p>
                      </table:table-cell>
                    </table:table-row>
                    <table:table-row table:style-name="row">
                      <table:table-cell table:style-name="cell_frame_all" table:number-rows-spanned="1" table:number-columns-spanned="1">
                        <text:p text:style-name="table_al">Omzetten van één woonruimte/ woning zonder omzettingsvergunning </text:p>
                        <text:p text:style-name="table_al">(artikel 3.1.2, eerste lid, obv artikel 21 onder c van de wet) en</text:p>
                        <text:p text:style-name="table_al"/>
                        <text:p text:style-name="table_al">Bouwkundig splitsen van één woonruimte/ woning zonder woningvormingsvergunning </text:p>
                        <text:p text:style-name="table_al">(artikel 3.1.2, tweede lid obv artikel 21 onder d van de wet)</text:p>
                      </table:table-cell>
                      <table:table-cell table:style-name="cell_frame_all" table:number-rows-spanned="1" table:number-columns-spanned="1">
                        <text:p text:style-name="table_al"> € 5.150</text:p>
                      </table:table-cell>
                      <table:table-cell table:style-name="cell_frame_all" table:number-rows-spanned="1" table:number-columns-spanned="1">
                        <text:p text:style-name="table_al"> € 10.300</text:p>
                      </table:table-cell>
                    </table:table-row>
                    <table:table-row table:style-name="row">
                      <table:table-cell table:style-name="cell_frame_all" table:number-rows-spanned="1" table:number-columns-spanned="1">
                        <text:p text:style-name="table_al">Omzetten van meerdere woonruimten/ woningen zonder omzettingsvergunning </text:p>
                        <text:p text:style-name="table_al">(obv artikel 21 onder c van de wet)</text:p>
                        <text:p text:style-name="table_al">en </text:p>
                        <text:p text:style-name="table_al"/>
                        <text:p text:style-name="table_al">Bouwkundig splitsen van meerdere woonruimtes/ woningen zonder woningvormingsvergunning</text:p>
                        <text:p text:style-name="table_al">(artikel 3.1.2, tweede lid obv artikel 21 onder d van de wet)</text:p>
                      </table:table-cell>
                      <table:table-cell table:style-name="cell_frame_all" table:number-rows-spanned="1" table:number-columns-spanned="1">
                        <text:p text:style-name="table_al"> </text:p>
                        <text:p text:style-name="table_al">€ 10.300</text:p>
                      </table:table-cell>
                      <table:table-cell table:style-name="cell_frame_all" table:number-rows-spanned="1" table:number-columns-spanned="1">
                        <text:p text:style-name="table_al"> </text:p>
                        <text:p text:style-name="table_al">€ 25.750</text:p>
                      </table:table-cell>
                    </table:table-row>
                  </table:table>
                  <text:p text:style-name="table_bottom"/>
                </text:section>
                <text:p text:style-name="al"/>
                <text:p text:style-name="al">
                <text:span text:style-name="nadrukvet">Afdeling II Toeristische verhuur van woonruimte</text:span>
              </text:p>
                <text:p text:style-name="al"/>
              </text:section>
            </text:section>
            <text:section text:name="paragraaf_id1-3-2-2-3-7" text:style-name="paragraaf">
              <text:p text:style-name="paragraaf_kop"><text:span text:style-name="label">Paragraaf</text:span> <text:span text:style-name="nr">3.5</text:span> Werkingsgebied</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5.1</text:span> (obv artikel 22) gewijzigde Huisvestingswet) Werkingsgebied</text:p>
                <text:p text:style-name="al">Met het oog op het behoud of de samenstelling van de woonruimtevoorraad en het behoud van de leefbaarheid van de woonomgeving worden de volgende categorieën woonruimte aangewezen:</text:p>
                <text:list text:style-name="id1-3-2-2-3-7-3-3">
                  <text:list-item text:style-override="id1-3-2-2-3-7-3-3-1">
                    <text:number>1.</text:number>
                    <text:p text:style-name="al">Woonruimte, al dan niet gedeelte van een woonruimte, in de gemeente</text:p>
                  </text:list-item>
                  <text:list-item text:style-override="id1-3-2-2-3-7-3-3-2">
                    <text:number>2.</text:number>
                    <text:p text:style-name="al">Vormen van toeristische verhuur zijn: </text:p>
                    <text:list text:style-name="id1-3-2-2-3-7-3-3-2-3">
                      <text:list-item text:style-override="id1-3-2-2-3-7-3-3-2-3-1">
                        <text:number>a.</text:number>
                        <text:p text:style-name="al">Particuliere vakantieverhuur en</text:p>
                      </text:list-item>
                      <text:list-item text:style-override="id1-3-2-2-3-7-3-3-2-3-2">
                        <text:number>b.</text:number>
                        <text:p text:style-name="al">Bed &amp; Breakfast.</text:p>
                      </text:list-item>
                    </text:list>
                  </text:list-item>
                </text:list>
                <text:p text:style-name="al"/>
              </text:section>
              <text:section text:name="artikel_id1-3-2-2-3-7-4" text:style-name="artikel">
                <text:p text:style-name="artikel_kop_titel"><text:span text:style-name="artikel_kop_label">Artikel</text:span> <text:span text:style-name="artikel_kop_nr">3.5.2</text:span> (obv artikel 23a) Verbod verhuur en verbod publiceren zonder registratienummer</text:p>
                <text:list text:style-name="id1-3-2-2-3-7-4-2">
                  <text:list-item text:style-override="id1-3-2-2-3-7-4-2-1">
                    <text:number>1.</text:number>
                    <text:p text:style-name="al">Het is verboden om een woonruimte of deel daarvan, behorend tot artikel 3.5.1, voor toeristische verhuur aan te bieden zonder het registratienummer van die woonruimte te vermelden bij iedere aanbieding van die woonruimte voor toeristische verhuur. </text:p>
                  </text:list-item>
                  <text:list-item text:style-override="id1-3-2-2-3-7-4-2-2">
                    <text:number>2.</text:number>
                    <text:p text:style-name="al">Een registratienummer als bedoeld in het eerste lid, wordt aangevraagd door degene die een woonruimte of deel daarvan aanbiedt voor toeristische verhuur. </text:p>
                  </text:list-item>
                  <text:list-item text:style-override="id1-3-2-2-3-7-4-2-3">
                    <text:number>3.</text:number>
                    <text:p text:style-name="al">Het is verboden om een aanbod tot het gebruik van een woonruimte of deel daarvan, als bedoeld in het eerste lid, voor toeristische verhuur te publiceren zonder dat daarbij een registratienummer is vermeld.</text:p>
                  </text:list-item>
                </text:list>
                <text:p text:style-name="al"/>
              </text:section>
              <text:section text:name="artikel_id1-3-2-2-3-7-5" text:style-name="artikel">
                <text:p text:style-name="artikel_kop_titel"><text:span text:style-name="artikel_kop_label">Artikel</text:span> <text:span text:style-name="artikel_kop_nr">3.5.3</text:span> (obv artikel 23b) Verbod verhuur meer dan 30 nachten en verbod verhuur zonder melding vooraf voor particuliere vakantieverhuur</text:p>
                <text:list text:style-name="id1-3-2-2-3-7-5-2">
                  <text:list-item text:style-override="id1-3-2-2-3-7-5-2-1">
                    <text:number>1.</text:number>
                    <text:p text:style-name="al">Het is verboden een woonruimte voor particuliere vakantieverhuur meer dan 30 nachten per kalenderjaar in gebruik te geven voor particuliere vakantieverhuur. </text:p>
                  </text:list-item>
                  <text:list-item text:style-override="id1-3-2-2-3-7-5-2-2">
                    <text:number>2.</text:number>
                    <text:p text:style-name="al">Het is verboden de woonruimte in gebruik te geven voor particuliere vakantieverhuur, zonder deze verhuring vooraf te melden bij burgemeester en wethouders. </text:p>
                  </text:list-item>
                  <text:list-item text:style-override="id1-3-2-2-3-7-5-2-3">
                    <text:number>3.</text:number>
                    <text:p text:style-name="al">Een melding als bedoeld in het tweede lid, wordt gedaan door degene die de woonruimte in gebruik geeft voor particuliere vakantieverhuur. </text:p>
                  </text:list-item>
                </text:list>
                <text:p text:style-name="al"/>
              </text:section>
              <text:section text:name="artikel_id1-3-2-2-3-7-6" text:style-name="artikel">
                <text:p text:style-name="artikel_kop_titel"><text:span text:style-name="artikel_kop_label">Artikel</text:span> <text:span text:style-name="artikel_kop_nr">3.5.4</text:span> (obv artikel 23d) Dienstverlener informeert aanbieder over verboden</text:p>
                <text:p text:style-name="al">Degene die een dienst verleent gericht op het publiceren van aanbiedingen voor toeristische verhuur van woonruimte, dient degene die een woonruimte aanbiedt voor toeristische verhuur te informeren over de verboden, bedoeld in artikel 23a, eerste lid en artikel 23b, eerste en tweede lid. </text:p>
                <text:p text:style-name="al"/>
              </text:section>
              <text:section text:name="artikel_id1-3-2-2-3-7-7" text:style-name="artikel">
                <text:p text:style-name="artikel_kop_titel"><text:span text:style-name="artikel_kop_label">Artikel</text:span> <text:span text:style-name="artikel_kop_nr">3.5.5</text:span> (obv artikel 23 e) Verbod op publiceren voor dienstverlener indien in kennis gesteld over verhuur woonruimte meer dan 30 nachten </text:p>
                <text:p text:style-name="al">Het is verboden dat degene die een dienst verleent, zoals genoemd in artikel 3.5.4, een aanbieding voor particuliere vakantieverhuur toont gedurende de rest van het kalenderjaar, indien diegene door burgemeester en wethouders ervan in kennis is gesteld dat de woonruimte die wordt aangeboden reeds voor 30 nachten in dat kalenderjaar in gebruik is gegeven voor particuliere vakantieverhuur. </text:p>
                <text:p text:style-name="al"/>
              </text:section>
            </text:section>
            <text:section text:name="paragraaf_id1-3-2-2-3-8" text:style-name="paragraaf">
              <text:p text:style-name="paragraaf_kop"><text:span text:style-name="label">Paragraaf</text:span> <text:span text:style-name="nr">3.6</text:span> Procedure aanvraag registratie en melding</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6.1</text:span> (obv artikel 23f) Aanvraag registratienummer</text:p>
                <text:list text:style-name="id1-3-2-2-3-8-3-2">
                  <text:list-item text:style-override="id1-3-2-2-3-8-3-2-1">
                    <text:number>1.</text:number>
                    <text:p text:style-name="al">Het registratienummer, bedoeld in artikel 23a, kan uitsluitend via elektronische weg worden aangevraagd. </text:p>
                  </text:list-item>
                  <text:list-item text:style-override="id1-3-2-2-3-8-3-2-2">
                    <text:number>2.</text:number>
                    <text:p text:style-name="al">Burgemeester en wethouders zijn verantwoordelijk voor de inrichting van het systeem ten behoeve van het afgeven van het registratienummer, bedoeld in artikel 23a, en voor de verwerking van persoonsgegevens in dit systeem. </text:p>
                  </text:list-item>
                  <text:list-item text:style-override="id1-3-2-2-3-8-3-2-3">
                    <text:number>3.</text:number>
                    <text:p text:style-name="al">De persoonsgegevens die verwerkt worden in het kader van de aanvraag van het registratienummer, bedoeld in artikel 23a, kunnen ook verwerkt worden voor:</text:p>
                    <text:list text:style-name="id1-3-2-2-3-8-3-2-3-3">
                      <text:list-item text:style-override="id1-3-2-2-3-8-3-2-3-3-1">
                        <text:number>a.</text:number>
                        <text:p text:style-name="al">het toezicht op de naleving van de krachtens artikel 2 van de Woningwet (of indien artikel 4.3 van de Omgevingswet in werking treedt of is getreden, de krachtens artikel 4.3 van de Omgevingswet) gegeven voorschriften vanuit het oogpunt van veiligheid, gezondheid en bruikbaarheid van de woonruimte, en</text:p>
                      </text:list-item>
                      <text:list-item text:style-override="id1-3-2-2-3-8-3-2-3-3-2">
                        <text:number>b.</text:number>
                        <text:p text:style-name="al">de heffing en invordering van de toeristenbelasting, bedoeld in artikel 224 van de Gemeentewet.</text:p>
                      </text:list-item>
                    </text:list>
                  </text:list-item>
                </text:list>
                <text:p text:style-name="al"/>
              </text:section>
              <text:section text:name="artikel_id1-3-2-2-3-8-4" text:style-name="artikel">
                <text:p text:style-name="artikel_kop_titel"><text:span text:style-name="artikel_kop_label">Artikel</text:span> <text:span text:style-name="artikel_kop_nr">3.6.2</text:span> Te verstrekken gegevens voor registratienummer</text:p>
                <text:p text:style-name="al">Bij de aanvraag van het registratienummer worden de volgende gegevens verstrekt:</text:p>
                <text:list text:style-name="id1-3-2-2-3-8-4-3">
                  <text:list-item text:style-override="id1-3-2-2-3-8-4-3-1">
                    <text:number>a.</text:number>
                    <text:p text:style-name="al">de naam, het adres en de woonplaats en het telefoonnummer van de aanvrager in Nederland, alsmede het;</text:p>
                  </text:list-item>
                  <text:list-item text:style-override="id1-3-2-2-3-8-4-3-2">
                    <text:number>b.</text:number>
                    <text:p text:style-name="al">e-mailadres van de aanvrager</text:p>
                  </text:list-item>
                  <text:list-item text:style-override="id1-3-2-2-3-8-4-3-3">
                    <text:number>c.</text:number>
                    <text:p text:style-name="al">de straat, het huisnummer waarop de aanvraag betrekking heeft;</text:p>
                  </text:list-item>
                  <text:list-item text:style-override="id1-3-2-2-3-8-4-3-4">
                    <text:number>d.</text:number>
                    <text:p text:style-name="al">of de aanvraag betrekking heeft op particuliere vakantieverhuur of Bed and Breakfast.</text:p>
                  </text:list-item>
                </text:list>
                <text:p text:style-name="al"/>
              </text:section>
              <text:section text:name="artikel_id1-3-2-2-3-8-5" text:style-name="artikel">
                <text:p text:style-name="artikel_kop_titel"><text:span text:style-name="artikel_kop_label">Artikel</text:span> <text:span text:style-name="artikel_kop_nr">3.6.3</text:span> (obv artikel 23g) Melding particuliere vakantieverhuur </text:p>
                <text:list text:style-name="id1-3-2-2-3-8-5-2">
                  <text:list-item text:style-override="id1-3-2-2-3-8-5-2-1">
                    <text:number>1.</text:number>
                    <text:p text:style-name="al">De melding, bedoeld in artikel 3.5.3 , tweede lid, kan uitsluitend via elektronische weg worden gedaan.</text:p>
                  </text:list-item>
                  <text:list-item text:style-override="id1-3-2-2-3-8-5-2-2">
                    <text:number>2.</text:number>
                    <text:p text:style-name="al">Burgemeester en wethouders zijn verantwoordelijk voor de inrichting van het systeem ten behoeve van de melding, bedoeld in artikel 3.5.3, tweede lid, en voor de verwerking van persoonsgegevens in dit systeem. </text:p>
                  </text:list-item>
                  <text:list-item text:style-override="id1-3-2-2-3-8-5-2-3">
                    <text:number>3.</text:number>
                    <text:p text:style-name="al">De persoonsgegevens die verwerkt worden in het kader van de melding, bedoeld in artikel 23b, tweede lid, kunnen ook verwerkt worden voor de heffing en invordering van de toeristenbelasting, bedoeld in artikel 224 van de Gemeentewet.</text:p>
                  </text:list-item>
                </text:list>
                <text:p text:style-name="al"/>
              </text:section>
              <text:section text:name="artikel_id1-3-2-2-3-8-6" text:style-name="artikel">
                <text:p text:style-name="artikel_kop_titel"><text:span text:style-name="artikel_kop_label">Artikel</text:span> <text:span text:style-name="artikel_kop_nr">3.6.4</text:span> Intrekking en verval registratie</text:p>
                <text:list text:style-name="id1-3-2-2-3-8-6-2">
                  <text:list-item text:style-override="id1-3-2-2-3-8-6-2-1">
                    <text:number>1.</text:number>
                    <text:p text:style-name="al">Burgemeester en wethouders kunnen de registratie intrekken, indien:</text:p>
                    <text:list text:style-name="id1-3-2-2-3-8-6-2-1-3">
                      <text:list-item text:style-override="id1-3-2-2-3-8-6-2-1-3-1">
                        <text:number>a.</text:number>
                        <text:p text:style-name="al">de aanvrager de in de registratie vermelde woonruimte niet meer in gebruik geeft voor toeristische verhuur; </text:p>
                      </text:list-item>
                    </text:list>
                  </text:list-item>
                  <text:list-item text:style-override="id1-3-2-2-3-8-6-2-2">
                    <text:number>2.</text:number>
                    <text:p text:style-name="al">Als burgemeester en wethouders een woonruimte registreert voor toeristische verhuur als men al beschikt over een registratienummer, wordt de eerdere registratie gelijktijdig ingetrokken.</text:p>
                  </text:list-item>
                </text:list>
                <text:p text:style-name="al"/>
              </text:section>
            </text:section>
            <text:section text:name="paragraaf_id1-3-2-2-3-9" text:style-name="paragraaf">
              <text:p text:style-name="paragraaf_kop"><text:span text:style-name="label">Paragraaf</text:span> <text:span text:style-name="nr">3.7</text:span> Sancties toeristische verhuur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7.1</text:span> Bestuurlijke boete toeristische verhuur en last onder dwangsom</text:p>
                <text:list text:style-name="id1-3-2-2-3-9-3-2">
                  <text:list-item text:style-override="id1-3-2-2-3-9-3-2-1">
                    <text:number>1.</text:number>
                    <text:p text:style-name="al">Burgemeester en wethouders kunnen een bestuurlijke boete opleggen bij overtreding van de verboden bedoeld in artikel 23a, 23 b, 23 d en 23 e van de wet.</text:p>
                  </text:list-item>
                  <text:list-item text:style-override="id1-3-2-2-3-9-3-2-2">
                    <text:number>2.</text:number>
                    <text:p text:style-name="al">Indien burgemeester en wethouders gebruikmaken van de bevoegdheid uit het eerste lid leggen zij een boete op:</text:p>
                  </text:list-item>
                  <text:list-item text:style-override="id1-3-2-2-3-9-3-2-3">
                    <text:number/>
                    <text:p text:style-name="al">voor overtredingen in de zin van artikel 23a, 23 b, 23 d en 23 e van de Huisvestingswet overeenkomstig de ‘Tabel Bestuurlijke boete toeristische verhuur’.</text:p>
                  </text:list-item>
                  <text:list-item text:style-override="id1-3-2-2-3-9-3-2-4">
                    <text:number>3.</text:number>
                    <text:p text:style-name="al">De bedragen in de ‘Tabel Bestuurlijke boete’ als bedoeld in het tweede lid worden geïndexeerd overeenkomstig de boetemaxima uit artikel 23 van het Wetboek van Strafecht. Voor boetebedragen onder een maximumbedrag geldt dat deze relatief worden geïndexeerd overeenkomstig de boetemaxima als bedoeld in artikel 23 van het Wetboek van Strafrecht.</text:p>
                  </text:list-item>
                </text:list>
                <text:p text:style-name="al"/>
                <text:p text:style-name="al">
                <text:span text:style-name="nadrukvet">Tabel Bestuurlijke boete toeristische verhuur </text:span>(prijspeil per 1 januari 2024)</text:p>
                <text:p text:style-name="al"/>
                <text:section text:name="table_id1-3-2-2-3-9-3-6" text:style-name="table">
                  <text:p text:style-name="table_top"/>
                  <table:table table:style-name="tgroup">
                    <table:table-column table:style-name="id1-3-2-2-3-9-3-6-1-1"/>
                    <table:table-column table:style-name="id1-3-2-2-3-9-3-6-1-2"/>
                    <table:table-column table:style-name="id1-3-2-2-3-9-3-6-1-3"/>
                    <table:table-row table:style-name="row">
                      <table:table-cell table:style-name="cell_frame_all" table:number-rows-spanned="1" table:number-columns-spanned="1">
                        <text:p text:style-name="table_al">Overtreden van de verboden </text:p>
                      </table:table-cell>
                      <table:table-cell table:style-name="cell_frame_all" table:number-rows-spanned="1" table:number-columns-spanned="1">
                        <text:p text:style-name="table_al">Boete </text:p>
                      </table:table-cell>
                      <table:table-cell table:style-name="cell_frame_all" table:number-rows-spanned="1" table:number-columns-spanned="1">
                        <text:p text:style-name="table_al">Boetemaxima</text:p>
                      </table:table-cell>
                    </table:table-row>
                    <table:table-row table:style-name="row">
                      <table:table-cell table:style-name="cell_frame_all" table:number-rows-spanned="1" table:number-columns-spanned="1">
                        <text:p text:style-name="table_al">Verhuur zonder registratienummer (artikel 3.5.2, eerste lid obv artikel 23a, eerste lid van de wet)</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Het bedrag dat is vastgesteld voor de <text:span text:style-name="nadrukvet">derde categorie</text:span>, bedoeld in artikel 23, vierde lid, van het Wetboek van Strafrecht, voor overtreding van het verbod, bedoeld in de artikelen 23a, eerste of derde lid, 23b, tweede lid, 23d of 23e</text:p>
                        <text:p text:style-name="table_al"/>
                      </table:table-cell>
                    </table:table-row>
                    <table:table-row table:style-name="row">
                      <table:table-cell table:style-name="cell_frame_all" table:number-rows-spanned="1" table:number-columns-spanned="1">
                        <text:p text:style-name="table_al">Publiceren zonder registratienummer (artikel 3.5.2, derde lid obv artikel 23 a, derde lid van de wet)</text:p>
                      </table:table-cell>
                      <table:table-cell table:style-name="cell_frame_all" table:number-rows-spanned="1" table:number-columns-spanned="1">
                        <text:p text:style-name="table_al">€ 10.300</text:p>
                        <text:p text:style-name="table_al"/>
                      </table:table-cell>
                      <table:table-cell table:style-name="cell_frame_all" table:number-rows-spanned="1" table:number-columns-spanned="1">
                        <text:p text:style-name="table_al">Het bedrag voor derde categorie.</text:p>
                      </table:table-cell>
                    </table:table-row>
                    <table:table-row table:style-name="row">
                      <table:table-cell table:style-name="cell_frame_all" table:number-rows-spanned="1" table:number-columns-spanned="1">
                        <text:p text:style-name="table_al">Particuliere vakantieverhuur </text:p>
                        <text:p text:style-name="table_al">meer dan 30 nachten per kalenderjaar (artikel 3.5.3, eerste lid obv artikel 23b, eerste lid van de wet)</text:p>
                      </table:table-cell>
                      <table:table-cell table:style-name="cell_frame_all" table:number-rows-spanned="1" table:number-columns-spanned="1">
                        <text:p text:style-name="table_al">€ 25.750</text:p>
                        <text:p text:style-name="table_al"/>
                      </table:table-cell>
                      <table:table-cell table:style-name="cell_frame_all" table:number-rows-spanned="1" table:number-columns-spanned="1">
                        <text:p text:style-name="table_al">Het bedrag dat is vastgesteld voor de <text:span text:style-name="nadrukvet">vierde categorie</text:span>, bedoeld in artikel 23, vierde lid, van het Wetboek van Strafrecht, voor overtreding van de verboden, bedoeld in artikel 8, tweede lid, artikel 21, artikel 22, eerste lid, <text:span text:style-name="nadrukvet">artikel 23b, eerste lid</text:span>, of artikel 23c, eerste lid, of voor het handelen in strijd met de voorwaarden of voorschriften, bedoeld in artikel 26</text:p>
                      </table:table-cell>
                    </table:table-row>
                    <table:table-row table:style-name="row">
                      <table:table-cell table:style-name="cell_frame_all" table:number-rows-spanned="1" table:number-columns-spanned="1">
                        <text:p text:style-name="table_al">Particuliere vakantieverhuur </text:p>
                        <text:p text:style-name="table_al">meer dan 30 nachten per kalenderjaar (artikel 3.5.3, eerste lid obv artikel 23b, eerste lid van de wet), indien binnen een tijdvak van vier jaar voorafgaand aan de constatering van die overtreding een bestuurlijke boete is opgelegd voor overtreding van hetzelfde verbod.</text:p>
                      </table:table-cell>
                      <table:table-cell table:style-name="cell_frame_all" table:number-rows-spanned="1" table:number-columns-spanned="1">
                        <text:p text:style-name="table_al">€ 25.750</text:p>
                        <text:p text:style-name="table_al"/>
                      </table:table-cell>
                      <table:table-cell table:style-name="cell_frame_all" table:number-rows-spanned="1" table:number-columns-spanned="1">
                        <text:p text:style-name="table_al">Het bedrag dat is vastgesteld voor de <text:span text:style-name="nadrukvet">vijfde categorie</text:span>, bedoeld in artikel 23, vierde lid, van het Wetboek van Strafrecht, voor overtreding van een verbod als bedoeld in artikel 8, tweede lid, artikel 21, <text:span text:style-name="nadrukvet">artikel 23b</text:span>, eerste lid, of artikel 23c, eerste lid, <text:span text:style-name="nadrukvet">indien </text:span>binnen een tijdvak van vier jaar voorafgaand aan de constatering door een ambtenaar als bedoeld in artikel 33, eerste lid, van die overtreding een bestuurlijke boete is opgelegd voor overtreding van hetzelfde verbod.</text:p>
                      </table:table-cell>
                    </table:table-row>
                    <table:table-row table:style-name="row">
                      <table:table-cell table:style-name="cell_frame_all" table:number-rows-spanned="1" table:number-columns-spanned="1">
                        <text:p text:style-name="table_al">Particuliere vakantieverhuur zonder melding (artikel 3.5.3, tweede lid obv artikel 23b, tweede lid van de wet)</text:p>
                      </table:table-cell>
                      <table:table-cell table:style-name="cell_frame_all" table:number-rows-spanned="1" table:number-columns-spanned="1">
                        <text:p text:style-name="table_al">€ 10.300</text:p>
                        <text:p text:style-name="table_al"/>
                      </table:table-cell>
                      <table:table-cell table:style-name="cell_frame_all" table:number-rows-spanned="1" table:number-columns-spanned="1">
                        <text:p text:style-name="table_al">Het bedrag voor derde categorie.</text:p>
                      </table:table-cell>
                    </table:table-row>
                    <table:table-row table:style-name="row">
                      <table:table-cell table:style-name="cell_frame_all" table:number-rows-spanned="1" table:number-columns-spanned="1">
                        <text:p text:style-name="table_al">Dienstverlenen gericht op publiceren van aanbiedingen voor toeristische verhuur zonder informeren van aanbieder over verboden</text:p>
                        <text:p text:style-name="table_al">(artikel 3.5.4 obv artikel 23d van de wet)</text:p>
                      </table:table-cell>
                      <table:table-cell table:style-name="cell_frame_all" table:number-rows-spanned="1" table:number-columns-spanned="1">
                        <text:p text:style-name="table_al">€ 10.300</text:p>
                        <text:p text:style-name="table_al"/>
                        <text:p text:style-name="table_al"/>
                      </table:table-cell>
                      <table:table-cell table:style-name="cell_frame_all" table:number-rows-spanned="1" table:number-columns-spanned="1">
                        <text:p text:style-name="table_al">Het bedrag voor derde categorie.</text:p>
                      </table:table-cell>
                    </table:table-row>
                    <table:table-row table:style-name="row">
                      <table:table-cell table:style-name="cell_frame_all" table:number-rows-spanned="1" table:number-columns-spanned="1">
                        <text:p text:style-name="table_al">Dienstverlenen gericht op publiceren van aanbiedingen voor toeristische verhuur indien in kennis gesteld over verhuur woonruimte meer dan 30 nachten </text:p>
                        <text:p text:style-name="table_al">(artikel 3.5.5 obv artikel 23e van de wet)</text:p>
                      </table:table-cell>
                      <table:table-cell table:style-name="cell_frame_all" table:number-rows-spanned="1" table:number-columns-spanned="1">
                        <text:p text:style-name="table_al">€ 10.300</text:p>
                        <text:p text:style-name="table_al"/>
                        <text:p text:style-name="table_al"/>
                      </table:table-cell>
                      <table:table-cell table:style-name="cell_frame_all" table:number-rows-spanned="1" table:number-columns-spanned="1">
                        <text:p text:style-name="table_al">Het bedrag voor derde categorie.</text:p>
                      </table:table-cell>
                    </table:table-row>
                  </table:table>
                  <text:p text:style-name="table_bottom"/>
                </text:section>
                <text:p text:style-name="al"/>
                <text:list text:style-name="id1-3-2-2-3-9-3-8">
                  <text:list-item text:style-override="id1-3-2-2-3-9-3-8-1">
                    <text:number>4.</text:number>
                    <text:p text:style-name="al">Burgemeester en wethouders kunnen een last onder bestuursdwang ter handhaving van artikel 5:20, eerste lid, van de Algemene wet bestuursrecht opleggen, voor zover het betreft de verplichting tot het verlenen van medewerking aan de krachtens artikel 4.2.2 aangewezen ambtenaren.</text:p>
                  </text:list-item>
                </text:list>
                <text:p text:style-name="al"/>
              </text:section>
              <text:section text:name="artikel_id1-3-2-2-3-9-4" text:style-name="artikel">
                <text:p text:style-name="artikel_kop_titel"><text:span text:style-name="artikel_kop_label">Artikel</text:span> <text:span text:style-name="artikel_kop_nr">3.7.2</text:span> (obv artikel 33a) Verbod toeristische verhuur en aanwijzing digitaal platform na opleggen bestuurlijke boetes</text:p>
                <text:p text:style-name="al">Burgemeester en wethouders kunnen:</text:p>
                <text:list text:style-name="id1-3-2-2-3-9-4-3">
                  <text:list-item text:style-override="id1-3-2-2-3-9-4-3-1">
                    <text:number>a.</text:number>
                    <text:p text:style-name="al">een verbod tot het in gebruik geven van een woonruimte voor toeristische verhuur opleggen voor ten hoogste een jaar aan een aanbieder indien binnen een tijdvak van vijf jaar voorafgaand aan de constatering door een ambtenaar als bedoeld in artikel 33, eerste lid, van een overtreding van de bij deze huisvestingsverordening aan toeristische verhuur gestelde eisen, ten minste twee maal een bestuurlijke boete is opgelegd voor overtreding van de bij deze huisvestingsverordening aan toeristische verhuur gestelde eisen;</text:p>
                  </text:list-item>
                  <text:list-item text:style-override="id1-3-2-2-3-9-4-3-2">
                    <text:number>b.</text:number>
                    <text:p text:style-name="al">een aanwijzing kunnen geven aan een digitaal platform om de aanbieding voor toeristische verhuur van de aanbieder aan wie een verbod tot het in gebruik geven van een woning voor toeristische verhuur als bedoeld in het eerste lid is opgelegd te blokkeren.</text:p>
                  </text:list-item>
                </text:list>
                <text:p text:style-name="al"/>
                <text:p text:style-name="al">
                <text:span text:style-name="nadrukvet">
                  <text:span text:style-name="nadrukondlijn">Afdeling III Tijdelijke regeling inzake opkoopbescherming</text:span>
                </text:span>
              </text:p>
                <text:p text:style-name="al"/>
              </text:section>
            </text:section>
            <text:section text:name="paragraaf_id1-3-2-2-3-10" text:style-name="paragraaf">
              <text:p text:style-name="paragraaf_kop"><text:span text:style-name="label">Paragraaf</text:span> <text:span text:style-name="nr">3.8</text:span> Werkingsgebied, verbod en vergunningplicht opkoopbescherming</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3.8.1</text:span> Werkingsgebied</text:p>
                <text:list text:style-name="id1-3-2-2-3-10-3-2">
                  <text:list-item text:style-override="id1-3-2-2-3-10-3-2-1">
                    <text:number>1.</text:number>
                    <text:p text:style-name="al">Als woonruimte waarvoor de vergunningplicht, als bedoeld in artikel 41 van de wet, geldt, zijn de volgende categorieën woonruimten aangewezen:</text:p>
                  </text:list-item>
                  <text:list-item text:style-override="id1-3-2-2-3-10-3-2-2">
                    <text:number/>
                    <text:p text:style-name="al">woonruimten die op het moment van inschrijving in de openbare registers van de akte van levering aan de nieuwe eigenaar een WOZ-waarde hebben van onder of gelijk aan de landelijk vastgestelde betaalbaarheidsgrens € 405.000 prijspeil 2025).</text:p>
                  </text:list-item>
                  <text:list-item text:style-override="id1-3-2-2-3-10-3-2-3">
                    <text:number>2.</text:number>
                    <text:p text:style-name="al">Woonruimten als bedoeld in het vorige lid vallen alleen onder het werkingsgebied indien:</text:p>
                    <text:list text:style-name="id1-3-2-2-3-10-3-2-3-3">
                      <text:list-item text:style-override="id1-3-2-2-3-10-3-2-3-3-1">
                        <text:number>a.</text:number>
                        <text:p text:style-name="al">de datum van inschrijving in de openbare registers van de akte van levering van die woonruimte ligt na 21 mei 2024.</text:p>
                      </text:list-item>
                      <text:list-item text:style-override="id1-3-2-2-3-10-3-2-3-3-2">
                        <text:number>b.</text:number>
                        <text:p text:style-name="al">de woonruimte op de datum van inschrijving in de openbare registers van de akte van levering van die woonruimte aan de nieuwe eigenaar:</text:p>
                      </text:list-item>
                      <text:list-item text:style-override="id1-3-2-2-3-10-3-2-3-3-3">
                        <text:number>1.</text:number>
                        <text:p text:style-name="al">vrij is van huur en gebruik;</text:p>
                      </text:list-item>
                      <text:list-item text:style-override="id1-3-2-2-3-10-3-2-3-3-4">
                        <text:number>2.</text:number>
                        <text:p text:style-name="al">in verhuurde staat is voor een periode van minder dan zes maanden; of,</text:p>
                      </text:list-item>
                      <text:list-item text:style-override="id1-3-2-2-3-10-3-2-3-3-5">
                        <text:number>3.</text:number>
                        <text:p text:style-name="al">verhuurd is met een vergunning als bedoeld in artikel 3.8.2.</text:p>
                      </text:list-item>
                    </text:list>
                  </text:list-item>
                  <text:list-item text:style-override="id1-3-2-2-3-10-3-2-4">
                    <text:number>3.</text:number>
                    <text:p text:style-name="al">Woonruimten zijn uitgesloten van het werkingsgebied als bedoeld in het eerste lid indien, op de datum van inschrijving in de openbare registers van de akte van levering, sprake is van een woonruimte:</text:p>
                    <text:list text:style-name="id1-3-2-2-3-10-3-2-4-3">
                      <text:list-item text:style-override="id1-3-2-2-3-10-3-2-4-3-1">
                        <text:number>a.</text:number>
                        <text:p text:style-name="al">die na 21 mei 2024 is opgeleverd door nieuwbouw of transformatie met de bestemming dan wel het gebruik huurwoonruimte of waar op basis van een anterieure overeenkomst met burgemeester en wethouders is overeengekomen dat verhuur van die woonruimte is toegestaan of is verplicht;</text:p>
                      </text:list-item>
                      <text:list-item text:style-override="id1-3-2-2-3-10-3-2-4-3-2">
                        <text:number>b.</text:number>
                        <text:p text:style-name="al">in eigendom verkregen door een woningcorporatie ten behoeve van verhuur;</text:p>
                      </text:list-item>
                      <text:list-item text:style-override="id1-3-2-2-3-10-3-2-4-3-3">
                        <text:number>c.</text:number>
                        <text:p text:style-name="al">in eigendom verkregen door een zorgpartij die beschikt over een zorgcontract met de gemeente Zaanstad ten behoeve van bewoning door cliënten waaraan deze partij zorg verleent.</text:p>
                      </text:list-item>
                    </text:list>
                  </text:list-item>
                  <text:list-item text:style-override="id1-3-2-2-3-10-3-2-5">
                    <text:number>4.</text:number>
                    <text:p text:style-name="al">Als gebied waarvoor de vergunningplicht geldt als bedoeld in artikel 41 van de wet zijn de volgende wijken aangewezen: </text:p>
                    <text:list text:style-name="id1-3-2-2-3-10-3-2-5-3">
                      <text:list-item text:style-override="id1-3-2-2-3-10-3-2-5-3-1">
                        <text:number>a.</text:number>
                        <text:p text:style-name="al">Assendelft-Noord</text:p>
                      </text:list-item>
                      <text:list-item text:style-override="id1-3-2-2-3-10-3-2-5-3-2">
                        <text:number>b.</text:number>
                        <text:p text:style-name="al">Assendelft-Zuid</text:p>
                      </text:list-item>
                      <text:list-item text:style-override="id1-3-2-2-3-10-3-2-5-3-3">
                        <text:number>c.</text:number>
                        <text:p text:style-name="al">Kogerveldwijk</text:p>
                      </text:list-item>
                      <text:list-item text:style-override="id1-3-2-2-3-10-3-2-5-3-4">
                        <text:number>d.</text:number>
                        <text:p text:style-name="al">Krommenie West</text:p>
                      </text:list-item>
                      <text:list-item text:style-override="id1-3-2-2-3-10-3-2-5-3-5">
                        <text:number>e.</text:number>
                        <text:p text:style-name="al">Krommenie Oost</text:p>
                      </text:list-item>
                      <text:list-item text:style-override="id1-3-2-2-3-10-3-2-5-3-6">
                        <text:number>f.</text:number>
                        <text:p text:style-name="al">Nieuw West</text:p>
                      </text:list-item>
                      <text:list-item text:style-override="id1-3-2-2-3-10-3-2-5-3-7">
                        <text:number>g.</text:number>
                        <text:p text:style-name="al">Oud Koog aan de Zaan</text:p>
                      </text:list-item>
                      <text:list-item text:style-override="id1-3-2-2-3-10-3-2-5-3-8">
                        <text:number>h.</text:number>
                        <text:p text:style-name="al">Oud Zaandijk</text:p>
                      </text:list-item>
                      <text:list-item text:style-override="id1-3-2-2-3-10-3-2-5-3-9">
                        <text:number>i.</text:number>
                        <text:p text:style-name="al">Oude Haven</text:p>
                      </text:list-item>
                      <text:list-item text:style-override="id1-3-2-2-3-10-3-2-5-3-10">
                        <text:number>j.</text:number>
                        <text:p text:style-name="al">Peldersveld- en Hoornseveld</text:p>
                      </text:list-item>
                      <text:list-item text:style-override="id1-3-2-2-3-10-3-2-5-3-11">
                        <text:number>k.</text:number>
                        <text:p text:style-name="al">Poelenburg</text:p>
                      </text:list-item>
                      <text:list-item text:style-override="id1-3-2-2-3-10-3-2-5-3-12">
                        <text:number>l.</text:number>
                        <text:p text:style-name="al">Rooswijk</text:p>
                      </text:list-item>
                      <text:list-item text:style-override="id1-3-2-2-3-10-3-2-5-3-13">
                        <text:number>m.</text:number>
                        <text:p text:style-name="al">Rosmolenwijk</text:p>
                      </text:list-item>
                      <text:list-item text:style-override="id1-3-2-2-3-10-3-2-5-3-14">
                        <text:number>n.</text:number>
                        <text:p text:style-name="al">Westerkoog</text:p>
                      </text:list-item>
                      <text:list-item text:style-override="id1-3-2-2-3-10-3-2-5-3-15">
                        <text:number>o.</text:number>
                        <text:p text:style-name="al">Westzaan</text:p>
                      </text:list-item>
                      <text:list-item text:style-override="id1-3-2-2-3-10-3-2-5-3-16">
                        <text:number>p.</text:number>
                        <text:p text:style-name="al">Wormerveer</text:p>
                      </text:list-item>
                      <text:list-item text:style-override="id1-3-2-2-3-10-3-2-5-3-17">
                        <text:number>q.</text:number>
                        <text:p text:style-name="al">Zaandam Noord ('t Kalf)</text:p>
                      </text:list-item>
                      <text:list-item text:style-override="id1-3-2-2-3-10-3-2-5-3-18">
                        <text:number>r.</text:number>
                        <text:p text:style-name="al">Zaandam West</text:p>
                      </text:list-item>
                      <text:list-item text:style-override="id1-3-2-2-3-10-3-2-5-3-19">
                        <text:number>s.</text:number>
                        <text:p text:style-name="al">Zaandam Zuid</text:p>
                      </text:list-item>
                    </text:list>
                  </text:list-item>
                </text:list>
                <text:p text:style-name="al"/>
              </text:section>
              <text:section text:name="artikel_id1-3-2-2-3-10-4" text:style-name="artikel">
                <text:p text:style-name="artikel_kop_titel"><text:span text:style-name="artikel_kop_label">Artikel</text:span> <text:span text:style-name="artikel_kop_nr">3.8.2</text:span> Verbod op en vergunning opkoopbescherming voor in gebruik geven van binnen de opkoopbescherming aangewezen woonruimten (vergunning opkoopbescherming)</text:p>
                <text:p text:style-name="al"/>
                <text:list text:style-name="id1-3-2-2-3-10-4-3">
                  <text:list-item text:style-override="id1-3-2-2-3-10-4-3-1">
                    <text:number>1.</text:number>
                    <text:p text:style-name="al">Het is verboden om zonder vergunning een woonruimte aangewezen in artikel 3.8.1 in gebruik te geven binnen een periode van vier jaar na de datum van inschrijving in de openbare registers van de akte van levering van die woonruimte als bedoeld artikel 3.8.1 tweede lid, onderdeel a.</text:p>
                  </text:list-item>
                  <text:list-item text:style-override="id1-3-2-2-3-10-4-3-2">
                    <text:number>2.</text:number>
                    <text:p text:style-name="al">De vergunning als bedoeld in het eerste lid, wordt verleend indien er geen sprake is van een situatie als bedoeld in artikel 43, eerste lid, van de wet en er sprake is van een van de volgende situaties: </text:p>
                    <text:list text:style-name="id1-3-2-2-3-10-4-3-2-3">
                      <text:list-item text:style-override="id1-3-2-2-3-10-4-3-2-3-1">
                        <text:number>a.</text:number>
                        <text:p text:style-name="al">de woonruimte wordt in gebruik gegeven aan een woningzoekende die een bloed- of aanverwantschap in de eerste of tweede graad heeft met de eigenaar;</text:p>
                      </text:list-item>
                      <text:list-item text:style-override="id1-3-2-2-3-10-4-3-2-3-2">
                        <text:number>b.</text:number>
                        <text:p text:style-name="al">de eigenaar heeft na de datum van inschrijving in de openbare registers van de akte van levering van die woonruimte aan hem, ten minste twaalf maanden zijn woonadres als bedoeld in artikel 1.1, onderdeel o, onder 1°, van de Wet basisregistratie personen, in die woonruimte en de eigenaar komt met een woningzoekende schriftelijk overeen dat de woningzoekende de woonruimte voor een termijn van ten hoogste twaalf maanden, anders dan voor toeristische verhuur, in gebruik neemt; of,</text:p>
                      </text:list-item>
                      <text:list-item text:style-override="id1-3-2-2-3-10-4-3-2-3-3">
                        <text:number>c.</text:number>
                        <text:p text:style-name="al">de woonruimte maakt onlosmakelijk deel uit van een winkel-, kantoor of bedrijfsruimte.</text:p>
                      </text:list-item>
                    </text:list>
                  </text:list-item>
                  <text:list-item text:style-override="id1-3-2-2-3-10-4-3-3">
                    <text:number>3.</text:number>
                    <text:p text:style-name="al">De vergunning is niet overdraagbaar: deze is gebonden aan de vergunninghouder en de specifieke woonruimte.</text:p>
                  </text:list-item>
                </text:list>
                <text:p text:style-name="al"/>
              </text:section>
            </text:section>
            <text:section text:name="paragraaf_id1-3-2-2-3-11" text:style-name="paragraaf">
              <text:p text:style-name="paragraaf_kop"><text:span text:style-name="label">Paragraaf</text:span> <text:span text:style-name="nr">3.9</text:span> Vergunningverlening</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3.9.1</text:span> Aanvraag vergunning opkoopbescherming</text:p>
                <text:list text:style-name="id1-3-2-2-3-11-3-2">
                  <text:list-item text:style-override="id1-3-2-2-3-11-3-2-1">
                    <text:number>1.</text:number>
                    <text:p text:style-name="al">Een vergunning opkoopbescherming, als bedoeld in artikel 3.8.2 kan slechts worden aangevraagd door de eigenaar van de woonruimte.</text:p>
                  </text:list-item>
                  <text:list-item text:style-override="id1-3-2-2-3-11-3-2-2">
                    <text:number>2.</text:number>
                    <text:p text:style-name="al">Aanvragen worden gedaan middels een door burgemeester en wethouders voorgeschreven elektronisch formulier.</text:p>
                  </text:list-item>
                </text:list>
                <text:p text:style-name="al"/>
              </text:section>
              <text:section text:name="artikel_id1-3-2-2-3-11-4" text:style-name="artikel">
                <text:p text:style-name="artikel_kop_titel"><text:span text:style-name="artikel_kop_label">Artikel</text:span> <text:span text:style-name="artikel_kop_nr">3.9.2</text:span> Te verstrekken gegevens en bescheiden vergunning opkoopbescherming</text:p>
                <text:list text:style-name="id1-3-2-2-3-11-4-2">
                  <text:list-item text:style-override="id1-3-2-2-3-11-4-2-1">
                    <text:number>1.</text:number>
                    <text:p text:style-name="al">Bij een aanvraag van een vergunning als bedoeld in artikel 3.8.2 worden in ieder geval de volgende gegevens en bescheiden verstrekt:</text:p>
                    <text:list text:style-name="id1-3-2-2-3-11-4-2-1-3">
                      <text:list-item text:style-override="id1-3-2-2-3-11-4-2-1-3-1">
                        <text:number>a.</text:number>
                        <text:p text:style-name="al">de naam en het adres van de eigenaar(s);</text:p>
                      </text:list-item>
                      <text:list-item text:style-override="id1-3-2-2-3-11-4-2-1-3-2">
                        <text:number>b.</text:number>
                        <text:p text:style-name="al">het adres waar de aanvraag betrekking op heeft;</text:p>
                      </text:list-item>
                      <text:list-item text:style-override="id1-3-2-2-3-11-4-2-1-3-3">
                        <text:number>c.</text:number>
                        <text:p text:style-name="al">bewijs van inschrijving van de akte van levering bij het kadaster;</text:p>
                      </text:list-item>
                      <text:list-item text:style-override="id1-3-2-2-3-11-4-2-1-3-4">
                        <text:number>d.</text:number>
                        <text:p text:style-name="al">de motivering van het verzoek. </text:p>
                      </text:list-item>
                    </text:list>
                  </text:list-item>
                  <text:list-item text:style-override="id1-3-2-2-3-11-4-2-2">
                    <text:number>2.</text:number>
                    <text:p text:style-name="al">In het geval dat een aanvraag ziet op een verleningsgrond als bedoeld in artikel 3.8.2, tweede lid, onderdeel a, en indien de aanvrager en de verwant zijn ingeschreven in de Basisregistratie personen, worden de volgende gegevens en bescheiden verstrekt:</text:p>
                    <text:list text:style-name="id1-3-2-2-3-11-4-2-2-3">
                      <text:list-item text:style-override="id1-3-2-2-3-11-4-2-2-3-1">
                        <text:number>a.</text:number>
                        <text:p text:style-name="al">het Burgerservicenummer (BSN) van de aanvrager,</text:p>
                      </text:list-item>
                      <text:list-item text:style-override="id1-3-2-2-3-11-4-2-2-3-2">
                        <text:number>b.</text:number>
                        <text:p text:style-name="al">het Burgerservicenummer (BSN) van de betreffende verwant en</text:p>
                      </text:list-item>
                      <text:list-item text:style-override="id1-3-2-2-3-11-4-2-2-3-3">
                        <text:number>c.</text:number>
                        <text:p text:style-name="al">de relatie tussen de betreffende verwanten.</text:p>
                      </text:list-item>
                    </text:list>
                  </text:list-item>
                  <text:list-item text:style-override="id1-3-2-2-3-11-4-2-3">
                    <text:number/>
                    <text:p text:style-name="al">Indien de aanvrager of de verwant niet zijn ingeschreven in de Basisregistratie personen, dient de aanvrager informatie te verstrekken waaruit het verwantschap blijkt.</text:p>
                  </text:list-item>
                  <text:list-item text:style-override="id1-3-2-2-3-11-4-2-4">
                    <text:number>3.</text:number>
                    <text:p text:style-name="al">In het geval dat een aanvraag ziet op een verleningsgrond als bedoeld in artikel 3.8.2, tweede lid, onderdeel b, wordt mede aangeleverd:</text:p>
                    <text:p text:style-name="al">een schriftelijke overeenkomst waaruit blijkt dat de woonruimte voor een termijn van ten hoogste twaalf maanden, anders dan voor toeristische verhuur, in gebruik wordt gegeven.</text:p>
                  </text:list-item>
                  <text:list-item text:style-override="id1-3-2-2-3-11-4-2-5">
                    <text:number>4.</text:number>
                    <text:p text:style-name="al">In het geval dat een aanvraag ziet op een verleningsgrond als bedoeld in artikel 3.8.2, tweede lid, onderdeel c, worden bescheiden aangeleverd waaruit blijkt dat de woonruimte onlosmakelijk deel uitmaakt van een winkel-, kantoor of bedrijfsruimte.</text:p>
                  </text:list-item>
                  <text:list-item text:style-override="id1-3-2-2-3-11-4-2-6">
                    <text:number>5.</text:number>
                    <text:p text:style-name="al">Burgmeester en wethouders kunnen het overleggen van anderen bescheiden die zij voor de beoordeling van de aanvraag nodig achten verlangen.</text:p>
                  </text:list-item>
                </text:list>
                <text:p text:style-name="al"/>
              </text:section>
              <text:section text:name="artikel_id1-3-2-2-3-11-5" text:style-name="artikel">
                <text:p text:style-name="artikel_kop_titel"><text:span text:style-name="artikel_kop_label">Artikel</text:span> <text:span text:style-name="artikel_kop_nr">3.9.3</text:span> Beslistermijn</text:p>
                <text:list text:style-name="id1-3-2-2-3-11-5-2">
                  <text:list-item text:style-override="id1-3-2-2-3-11-5-2-1">
                    <text:number>1.</text:number>
                    <text:p text:style-name="al">Burgemeester en wethouders beslissen op aanvragen binnen acht weken na de datum van ontvangst van de aanvraag.</text:p>
                  </text:list-item>
                  <text:list-item text:style-override="id1-3-2-2-3-11-5-2-2">
                    <text:number>2.</text:number>
                    <text:p text:style-name="al">Burgemeester en wethouders kunnen de termijn, bedoeld in het eerste lid, eenmaal met ten hoogste zes weken verlengen.</text:p>
                  </text:list-item>
                </text:list>
                <text:p text:style-name="al"/>
              </text:section>
              <text:section text:name="artikel_id1-3-2-2-3-11-6" text:style-name="artikel">
                <text:p text:style-name="artikel_kop_titel"><text:span text:style-name="artikel_kop_label">Artikel</text:span> <text:span text:style-name="artikel_kop_nr">3.9.4</text:span> Beschikkingsvereisten</text:p>
                <text:p text:style-name="al">Een vergunning als bedoeld in artikel 3.8.2 bevat ten minste de volgende gegevens:</text:p>
                <text:list text:style-name="id1-3-2-2-3-11-6-3">
                  <text:list-item text:style-override="id1-3-2-2-3-11-6-3-1">
                    <text:number>a.</text:number>
                    <text:p text:style-name="al">de woonruimte waarop de beschikking betrekking heeft, aangeduid met de straat, het huisnummer of de kadastrale ligging van de woonruimte, waarbij voor het overige kan worden verwezen naar de bijgevoegde bescheiden als bedoeld in artikel 3.9.2;</text:p>
                  </text:list-item>
                  <text:list-item text:style-override="id1-3-2-2-3-11-6-3-2">
                    <text:number>b.</text:number>
                    <text:p text:style-name="al">de naam van de eigenaar(s) van de woonruimte, tevens vergunninghouder(s); en,</text:p>
                  </text:list-item>
                  <text:list-item text:style-override="id1-3-2-2-3-11-6-3-3">
                    <text:number>c.</text:number>
                    <text:p text:style-name="al">de mededeling dat deze vergunning alleen geldt, mits en zolang de woning in gebruik wordt gegeven.</text:p>
                  </text:list-item>
                </text:list>
                <text:p text:style-name="al"/>
              </text:section>
              <text:section text:name="artikel_id1-3-2-2-3-11-7" text:style-name="artikel">
                <text:p text:style-name="artikel_kop_titel"><text:span text:style-name="artikel_kop_label">Artikel</text:span> <text:span text:style-name="artikel_kop_nr">3.9.5</text:span> Intrekkingsgronden</text:p>
                <text:p text:style-name="al"/>
                <text:list text:style-name="id1-3-2-2-3-11-7-3">
                  <text:list-item text:style-override="id1-3-2-2-3-11-7-3-1">
                    <text:number>1.</text:number>
                    <text:p text:style-name="al">Burgemeester en wethouders kunnen een vergunning als bedoeld in artikel 3.8.2, intrekken indien:</text:p>
                    <text:list text:style-name="id1-3-2-2-3-11-7-3-1-3">
                      <text:list-item text:style-override="id1-3-2-2-3-11-7-3-1-3-1">
                        <text:number>a.</text:number>
                        <text:p text:style-name="al">de woonruimte niet (meer) in gebruik wordt gegeven; </text:p>
                      </text:list-item>
                      <text:list-item text:style-override="id1-3-2-2-3-11-7-3-1-3-2">
                        <text:number>b.</text:number>
                        <text:p text:style-name="al">de vergunning is verleend op grond van door de vergunninghouder verstrekte gegevens waarvan deze wist of redelijkerwijs moest vermoeden dat zij onjuist of onvolledig waren;</text:p>
                      </text:list-item>
                      <text:list-item text:style-override="id1-3-2-2-3-11-7-3-1-3-3">
                        <text:number>c.</text:number>
                        <text:p text:style-name="al">er sprake is van een situatie als bedoeld in artikel 3 van de Wet bevordering integriteitsbeoordelingen door het openbaar bestuur; of,</text:p>
                      </text:list-item>
                      <text:list-item text:style-override="id1-3-2-2-3-11-7-3-1-3-4">
                        <text:number>d.</text:number>
                        <text:p text:style-name="al">de vergunninghouder schriftelijk te kennen heeft gegeven geen gebruik meer te willen maken van de vergunning.</text:p>
                      </text:list-item>
                    </text:list>
                  </text:list-item>
                  <text:list-item text:style-override="id1-3-2-2-3-11-7-3-2">
                    <text:number>2.</text:number>
                    <text:p text:style-name="al">Burgemeester en wethouders gaan niet tot intrekking van de vergunning over, voordat degene tegen wie het besluit tot intrekking wordt genomen, in kennis is gesteld van het voornemen tot intrekking van de vergunning, en deze in de gelegenheid is gesteld tot het geven van een zienswijze.</text:p>
                  </text:list-item>
                </text:list>
                <text:p text:style-name="al"/>
              </text:section>
            </text:section>
            <text:section text:name="paragraaf_id1-3-2-2-3-12" text:style-name="paragraaf">
              <text:p text:style-name="paragraaf_kop"><text:span text:style-name="label">Paragraaf</text:span> <text:span text:style-name="nr">3.10</text:span> Bestuurlijke boete opkoopbescherming </text:p>
              <text:section text:name="structuurtekst_id1-3-2-2-3-12-2" text:style-name="structuurtekst">
                <text:p text:style-name="al"/>
              </text:section>
              <text:section text:name="artikel_id1-3-2-2-3-12-3" text:style-name="artikel">
                <text:p text:style-name="artikel_kop_titel"><text:span text:style-name="artikel_kop_label"/> <text:span text:style-name="artikel_kop_nr"/> 
                  <text:span text:style-name="nadrukondlijn">Artikel 3.10.1 Bestuurlijke boete</text:span>
                </text:p>
                <text:list text:style-name="id1-3-2-2-3-12-3-2">
                  <text:list-item text:style-override="id1-3-2-2-3-12-3-2-1">
                    <text:number>1.</text:number>
                    <text:p text:style-name="al">Overtreding van de verboden, bedoeld in artikel 41, eerste lid, van de wet kan worden beboet met een bestuurlijke boete.</text:p>
                  </text:list-item>
                  <text:list-item text:style-override="id1-3-2-2-3-12-3-2-2">
                    <text:number>2.</text:number>
                    <text:p text:style-name="al">De boete voor overtreding van de verboden, bedoeld in artikel 41, eerste lid, van de wet bedraagt maximaal € 25.750 (prijspeil 1 januari 2024).</text:p>
                  </text:list-item>
                  <text:list-item text:style-override="id1-3-2-2-3-12-3-2-3">
                    <text:number>3.</text:number>
                    <text:p text:style-name="al">De boete voor de eerste overtreding staat in de ‘Tabel bestuurlijke boete opkoopbescherming' in de kolom ‘1e overtreding’,</text:p>
                  </text:list-item>
                  <text:list-item text:style-override="id1-3-2-2-3-12-3-2-4">
                    <text:number>4.</text:number>
                    <text:p text:style-name="al">Indien binnen een tijdvak van vier jaar voorafgaand aan de constatering van die overtreding een bestuurlijke boete is opgelegd voor overtreding van hetzelfde verbod, bedraagt de boete het bedrag in de kolom ‘recidive’.</text:p>
                  </text:list-item>
                  <text:list-item text:style-override="id1-3-2-2-3-12-3-2-5">
                    <text:number>5.</text:number>
                    <text:p text:style-name="al">De bedragen in tabel als bedoeld in het derde, vierde en vijfde lid worden geïndexeerd overeenkomstig de boetemaxima uit artikel 23 van het Wetboek van Strafrecht. Voor boetebedragen onder een maximum geldt dat deze relatief worden geïndexeerd overeenkomstig de boetemaxima als bedoeld in artikel 23 van het Wetboek van Strafrecht.</text:p>
                  </text:list-item>
                </text:list>
                <text:p text:style-name="al"/>
                <text:p text:style-name="al">
                <text:span text:style-name="nadrukvet">Tabel Bestuurlijke boete opkoopbescherming</text:span> (prijspeil per 1 januari 2024)</text:p>
                <text:section text:name="table_id1-3-2-2-3-12-3-5" text:style-name="table">
                  <text:p text:style-name="table_top"/>
                  <table:table table:style-name="tgroup">
                    <table:table-column table:style-name="id1-3-2-2-3-12-3-5-1-1"/>
                    <table:table-column table:style-name="id1-3-2-2-3-12-3-5-1-2"/>
                    <table:table-column table:style-name="id1-3-2-2-3-12-3-5-1-3"/>
                    <table:table-row table:style-name="row">
                      <table:table-cell table:style-name="cell_frame_all" table:number-rows-spanned="1" table:number-columns-spanned="1">
                        <text:p text:style-name="table_al">
                          <text:span text:style-name="nadrukvet"> </text:span>Overtreden van de verboden</text:p>
                      </table:table-cell>
                      <table:table-cell table:style-name="cell_frame_all" table:number-rows-spanned="1" table:number-columns-spanned="1">
                        <text:p text:style-name="table_al">1e overtreding</text:p>
                      </table:table-cell>
                      <table:table-cell table:style-name="cell_frame_all" table:number-rows-spanned="1" table:number-columns-spanned="1">
                        <text:p text:style-name="table_al">Recidive </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artikel 41, eerste lid, 45 van de wet)</text:p>
                        <text:p text:style-name="table_al">Legaliseerbare overtreding (administratief): Geen vergunning, maar wel te verkrijgen voor overtreden situatie.</text:p>
                        <text:p text:style-name="table_al"/>
                      </table:table-cell>
                      <table:table-cell table:style-name="cell_frame_all" table:number-rows-spanned="1" table:number-columns-spanned="1">
                        <text:p text:style-name="table_al">€ 5.150</text:p>
                      </table:table-cell>
                      <table:table-cell table:style-name="cell_frame_all" table:number-rows-spanned="1" table:number-columns-spanned="1">
                        <text:p text:style-name="table_al">€ 10.300</text:p>
                      </table:table-cell>
                    </table:table-row>
                    <table:table-row table:style-name="row">
                      <table:table-cell table:style-name="cell_frame_all" table:number-rows-spanned="1" table:number-columns-spanned="1">
                        <text:p text:style-name="table_al">In gebruik geven van een binnen de opkoopbescherming aangewezen woonruimte zonder vergunning (artikel 41, eerste lid, 45 van de wet)</text:p>
                        <text:p text:style-name="table_al">Niet legaliseerbare overtreding: Geen vergunning en ook niet te verkrijgen voor overtreden situatie.</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25.750</text:p>
                      </table:table-cell>
                    </table:table-row>
                    <table:table-row table:style-name="row">
                      <table:table-cell table:style-name="cell_frame_all" table:number-rows-spanned="1" table:number-columns-spanned="1">
                        <text:p text:style-name="table_al">In gebruik geven van een binnen de opkoopbescherming aangewezen woonruimte met vergunning, maar schending van de gebruiksvorm waarvoor de vergunning is verleend (artikel 41, eerste lid, 45 van de wet)</text:p>
                        <text:p text:style-name="table_al">Schending van de gebruiksvorm waarvoor de vergunning is verleend. </text:p>
                      </table:table-cell>
                      <table:table-cell table:style-name="cell_frame_all" table:number-rows-spanned="1" table:number-columns-spanned="1">
                        <text:p text:style-name="table_al">€ 10.300</text:p>
                      </table:table-cell>
                      <table:table-cell table:style-name="cell_frame_all" table:number-rows-spanned="1" table:number-columns-spanned="1">
                        <text:p text:style-name="table_al">€ 25.750</text:p>
                      </table:table-cell>
                    </table:table-row>
                  </table:table>
                  <text:p text:style-name="table_bottom"/>
                </text:section>
                <text:p text:style-name="al"/>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Handhaving en toezicht</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1</text:span> Handelen zonder of in strijd met een vergunning </text:p>
                <text:p text:style-name="al">Hij die handelt in strijd met enig aan de vergunning als bedoeld in artikel 8, 21, 22 of 41 van de wet verbonden voorschrift, wordt geacht zonder vergunning te hebben gehandeld.</text:p>
                <text:p text:style-name="al"/>
              </text:section>
              <text:section text:name="artikel_id1-3-2-2-4-3-4" text:style-name="artikel">
                <text:p text:style-name="artikel_kop_titel"><text:span text:style-name="artikel_kop_label">Artikel</text:span> <text:span text:style-name="artikel_kop_nr">4.1.2</text:span> Toezicht</text:p>
                <text:p text:style-name="al">Met het toezicht op de naleving van het bij of krachtens deze verordening bepaalde zijn belast de daartoe door het college op grond van artikel 33, eerste lid van de wet aangewezen ambtenaren.</text:p>
                <text:p text:style-name="al"/>
              </text:section>
            </text:section>
            <text:section text:name="paragraaf_id1-3-2-2-4-4" text:style-name="paragraaf">
              <text:p text:style-name="paragraaf_kop"><text:span text:style-name="label">Paragraaf</text:span> <text:span text:style-name="nr">4.2</text:span> Wijziging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2.1</text:span> Overleg bij wijziging</text:p>
                <text:p text:style-name="al">Bij de voorbereiding van een besluit tot wijziging van deze verordening plegen burgemeester en wethouders overleg met de colleges van burgemeester en wethouders van de andere regiogemeenten, met de in de woningmarktregio werkzame corporaties en met andere daarvoor naar zijn oordeel in aanmerking komende organisaties die binnen de woningmarktregio werkzaam zijn op het gebied van de volkshuisvesting.</text:p>
                <text:p text:style-name="al"/>
              </text:section>
            </text:section>
            <text:section text:name="paragraaf_id1-3-2-2-4-5" text:style-name="paragraaf">
              <text:p text:style-name="paragraaf_kop"><text:span text:style-name="label">Paragraaf</text:span> <text:span text:style-name="nr">4.3</text:span> Verslaglegging en monitoring</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3.1</text:span> Verstrekken van inlichtingen</text:p>
                <text:list text:style-name="id1-3-2-2-4-5-3-2">
                  <text:list-item text:style-override="id1-3-2-2-4-5-3-2-1">
                    <text:number>1.</text:number>
                    <text:p text:style-name="al">Burgemeester en wethouders verstrekken burgemeester en wethouders van de andere gemeenten in de woningmarktregio de inlichtingen, die nodig zijn voor een juiste afstemming over de wijze waarop burgemeester en wethouders deze verordening uitvoeren.</text:p>
                  </text:list-item>
                  <text:list-item text:style-override="id1-3-2-2-4-5-3-2-2">
                    <text:number>2.</text:number>
                    <text:p text:style-name="al">Jaarlijks, in de eerste helft van het jaar, dragen corporaties die werkzaam zijn in Zaanstad er zorg voor dat op heldere en toegankelijke wijze aan burgemeester en wethouders de gegevens kenbaar worden gemaakt over de verhuringen, waaronder de in deze verordening genoemde doelgroepen en voorrangskandidaten.</text:p>
                  </text:list-item>
                </text:list>
                <text:p text:style-name="al"/>
              </text:section>
            </text:section>
            <text:section text:name="paragraaf_id1-3-2-2-4-6" text:style-name="paragraaf">
              <text:p text:style-name="paragraaf_kop"><text:span text:style-name="label">Paragraaf</text:span> <text:span text:style-name="nr">4.4</text:span> Restbepaling</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4.1</text:span> Hardheidsclausule</text:p>
                <text:p text:style-name="al"/>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Overgangsbepalingen beschikkingen</text:p>
              <text:list text:style-name="id1-3-2-2-5-3-2">
                <text:list-item text:style-override="id1-3-2-2-5-3-2-1">
                  <text:number>a.</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3-2-2">
                  <text:number>b.</text:number>
                  <text:p text:style-name="al">Het recht zoals dat gold onmiddellijk voor inwerkingtreding van onderhavige verordening blijft van toepassing op een huisvestingsvergunning een beschikking tot weigering, wijziging of intrekking daarvan, die nog niet onherroepelijk is.</text:p>
                </text:list-item>
                <text:list-item text:style-override="id1-3-2-2-5-3-2-3">
                  <text:number>c.</text:number>
                  <text:p text:style-name="al">Het recht zoals dat gold onmiddellijk voor inwerkingtreding van onderhavige verordening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3-2-4">
                  <text:number>d.</text:number>
                  <text:p text:style-name="al">De inschrijfduur van een woningzoekende als bedoeld in artikel 2.2.3 tweede lid wordt bij de inwerkingtreding van deze wijzigingsverordening omgezet naar wachtpunten in de verhouding 1:1.</text:p>
                </text:list-item>
              </text:list>
              <text:p text:style-name="al"/>
            </text:section>
            <text:section text:name="artikel_id1-3-2-2-5-4" text:style-name="artikel">
              <text:p text:style-name="artikel_kop_titel"><text:span text:style-name="artikel_kop_label">Artikel</text:span> <text:span text:style-name="artikel_kop_nr">5.2</text:span> Overgangsbepalingen en coulanceregeling omzetten woonduur naar inschrijfduur</text:p>
              <text:list text:style-name="id1-3-2-2-5-4-2">
                <text:list-item text:style-override="id1-3-2-2-5-4-2-1">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4-2-2">
                  <text:number>2.</text:number>
                  <text:p text:style-name="al">De in het eerste lid bedoelde omzetting van woonduur naar inschrijfduur vindt plaats in een verhouding van 1:1.</text:p>
                </text:list-item>
                <text:list-item text:style-override="id1-3-2-2-5-4-2-3">
                  <text:number>3.</text:number>
                  <text:p text:style-name="al">De inschrijfduur die met toepassing van de vorige leden is ontstaan door omzetting van woonduur vervalt op 1 juli 2030.</text:p>
                </text:list-item>
                <text:list-item text:style-override="id1-3-2-2-5-4-2-4">
                  <text:number>4.</text:number>
                  <text:p text:style-name="al">Wachtpunten als gevolg van omgezette woonduur gelden uitsluitend als de kandidaat nog woont in de woonruimte waar de woonduur is opgebouwd en deze leeg oplevert bij verhuizing.</text:p>
                </text:list-item>
                <text:list-item text:style-override="id1-3-2-2-5-4-2-5">
                  <text:number>5.</text:number>
                  <text:p text:style-name="al">De wachtpunten die zijn ontstaan door in inschrijfduur omgezette woonduur vervallen op 1 juli 2030.</text:p>
                </text:list-item>
              </text:list>
              <text:p text:style-name="al"/>
            </text:section>
            <text:section text:name="artikel_id1-3-2-2-5-5" text:style-name="artikel">
              <text:p text:style-name="artikel_kop_titel"><text:span text:style-name="artikel_kop_label">Artikel</text:span> <text:span text:style-name="artikel_kop_nr">5.3</text:span> Overgangsbepaling registratie toeristische verhuur</text:p>
              <text:p text:style-name="al">Voor aanbieders die hun woonruimte al voor de inwerkingtreding van het verbod aanboden voor toeristische verhuur, geldt het verbod bedoeld in artikel 3.5.2 (obv artikel 23a van de wet) niet eerder dan zes maanden na de inwerkingtreding van deze Wijzigingsverordening. </text:p>
              <text:p text:style-name="al"/>
            </text:section>
            <text:section text:name="artikel_id1-3-2-2-5-6" text:style-name="artikel">
              <text:p text:style-name="artikel_kop_titel"><text:span text:style-name="artikel_kop_label">Artikel</text:span> <text:span text:style-name="artikel_kop_nr">5.4</text:span> Overgangsbepaling omzetting</text:p>
              <text:list text:style-name="id1-3-2-2-5-6-2">
                <text:list-item text:style-override="id1-3-2-2-5-6-2-1">
                  <text:number>1.</text:number>
                  <text:p text:style-name="al">Artikel 5.4 zoals dat luidde voor de inwerkingtreding van de vierde wijziging van de Huisvestingsverordening 2021 blijft van toepassing op de aanvragen die op grond van dat artikel zijn ingediend tot op de aanvraag onherroepelijk is beslist.</text:p>
                </text:list-item>
                <text:list-item text:style-override="id1-3-2-2-5-6-2-2">
                  <text:number>2.</text:number>
                  <text:p text:style-name="al">In afwijking van het eerste lid geldt voor aanvragers die hun woonruimte al voor de inwerkingtreding van het verbod bedoeld in artikel 3.1.2 eerste lid, aantoonbaar verhuurden en de rechtbank Noord-Holland, locatie Haarlem op 18 april 2023 ten aanzien van het door hen ingestelde beroep een uitspraak heeft gedaan (zaaknummers HA A 22/2478, 22,2479, 22/2519, 22/2521, 22/2525, 22/2666, 22/ 2667, 22/ 2668, 22/2669, 22/2670, 22/2671, 22/2672 en 22/2673), geldt het verbod als bedoeld in artikel 3.1.2 eerste lid niet eerder dan zes maanden na inwerkingtreding van de 6e wijziging van de Huisvestingsverordening 2021.</text:p>
                </text:list-item>
                <text:list-item text:style-override="id1-3-2-2-5-6-2-3">
                  <text:number>3.</text:number>
                  <text:p text:style-name="al">Voor aanvragers zoals omschreven in het tweede lid, geldt dat zij worden uitgezonderd van de weigeringsgronden zoals opgenomen in artikel 3.3.1a, tweede lid onder a en b, met dien verstande dat aan de vergunningverlening de voorwaarde zal worden verbonden dat zij binnen twee jaar na vergunningverlening hun verhuur in lijn hebben gebracht met de toegestane situatie. </text:p>
                </text:list-item>
                <text:list-item text:style-override="id1-3-2-2-5-6-2-4">
                  <text:number>4.</text:number>
                  <text:p text:style-name="al">Voor aanvragers zoals omschreven in het tweede lid, geldt dat zij uitgezonderd worden van de weigeringsgronden zoals opgenomen in artikel 3.3.1a, tweede lid onder c of d. </text:p>
                </text:list-item>
                <text:list-item text:style-override="id1-3-2-2-5-6-2-5">
                  <text:number>5.</text:number>
                  <text:p text:style-name="al">Bijlage 3, behorend bij artikel 3.3.1a, zoals deze luidde voor de inwerkingtreding van de zevende wijziging van de Huisvestingsverordening 2021 blijft van toepassing op de aanvragen voor een omzettingsvergunning die voor 21 mei 2024 zijn ingediend tot op de aanvraag onherroepelijk is beslist.</text:p>
                </text:list-item>
              </text:list>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Huisvestingsverordening gemeente Zaanstad 2025.</text:p>
              <text:p text:style-name="al"/>
            </text:section>
            <text:section text:name="artikel_id1-3-2-2-5-8" text:style-name="artikel">
              <text:p text:style-name="artikel_kop_titel"><text:span text:style-name="artikel_kop_label">Artikel</text:span> <text:span text:style-name="artikel_kop_nr">5.6</text:span> Inwerkingtreding</text:p>
              <text:list text:style-name="id1-3-2-2-5-8-2">
                <text:list-item text:style-override="id1-3-2-2-5-8-2-1">
                  <text:number>1.</text:number>
                  <text:p text:style-name="al">Deze verordening treedt in werking op de dag na bekendmaking en vervalt na 4 jaar. </text:p>
                </text:list-item>
                <text:list-item text:style-override="id1-3-2-2-5-8-2-2">
                  <text:number>2.</text:number>
                  <text:p text:style-name="al">De artikelen 2.3.11 tot en met 2.3.14 zijn in werking getreden op 1 mei 2018 en blijven ook na 17 maart 2026 in werking op voorwaarde dat het Ministerie van Binnenlandse Zaken akkoord is met verlenging op grond van de Wet bijzondere maatregelen grootstedelijke problematiek.</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oepassingsgebied Wet bijzondere maatregelen grootstedelijke problematiek </text:span>
        </text:p>
          <text:p text:style-name="al">Sociale huurwoningen van corporaties in Poelenburg en Peldersveld</text:p>
          <text:p text:style-name="al">Behorende bij artikel 2.3.11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4">
                  <text:p text:style-name="table_al">
                    <text:span text:style-name="nadrukvet">Artikelen 9 en 10 - Sociale huurwoningen corpora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el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ldersv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3AC</text:p>
                </table:table-cell>
                <table:table-cell table:style-name="cell_frame_all" table:number-rows-spanned="1" table:number-columns-spanned="1">
                  <text:p text:style-name="table_al">1504DG</text:p>
                </table:table-cell>
                <table:table-cell table:style-name="cell_frame_all" table:number-rows-spanned="1" table:number-columns-spanned="1">
                  <text:p text:style-name="table_al">1504JJ</text:p>
                </table:table-cell>
                <table:table-cell table:style-name="cell_frame_all" table:number-rows-spanned="1" table:number-columns-spanned="1">
                  <text:p text:style-name="table_al">1503AA</text:p>
                </table:table-cell>
                <table:table-cell table:style-name="cell_frame_all" table:number-rows-spanned="1" table:number-columns-spanned="1">
                  <text:p text:style-name="table_al">1503GE</text:p>
                </table:table-cell>
              </table:table-row>
              <table:table-row table:style-name="row">
                <table:table-cell table:style-name="cell_frame_all" table:number-rows-spanned="1" table:number-columns-spanned="1">
                  <text:p text:style-name="table_al">1503AD</text:p>
                </table:table-cell>
                <table:table-cell table:style-name="cell_frame_all" table:number-rows-spanned="1" table:number-columns-spanned="1">
                  <text:p text:style-name="table_al">1504DH</text:p>
                </table:table-cell>
                <table:table-cell table:style-name="cell_frame_all" table:number-rows-spanned="1" table:number-columns-spanned="1">
                  <text:p text:style-name="table_al">1504JK</text:p>
                </table:table-cell>
                <table:table-cell table:style-name="cell_frame_all" table:number-rows-spanned="1" table:number-columns-spanned="1">
                  <text:p text:style-name="table_al">1503AK</text:p>
                </table:table-cell>
                <table:table-cell table:style-name="cell_frame_all" table:number-rows-spanned="1" table:number-columns-spanned="1">
                  <text:p text:style-name="table_al">1503TB</text:p>
                </table:table-cell>
              </table:table-row>
              <table:table-row table:style-name="row">
                <table:table-cell table:style-name="cell_frame_all" table:number-rows-spanned="1" table:number-columns-spanned="1">
                  <text:p text:style-name="table_al">1503AE</text:p>
                </table:table-cell>
                <table:table-cell table:style-name="cell_frame_all" table:number-rows-spanned="1" table:number-columns-spanned="1">
                  <text:p text:style-name="table_al">1504DJ</text:p>
                </table:table-cell>
                <table:table-cell table:style-name="cell_frame_all" table:number-rows-spanned="1" table:number-columns-spanned="1">
                  <text:p text:style-name="table_al">1504JL</text:p>
                </table:table-cell>
                <table:table-cell table:style-name="cell_frame_all" table:number-rows-spanned="1" table:number-columns-spanned="1">
                  <text:p text:style-name="table_al">1503AL</text:p>
                </table:table-cell>
                <table:table-cell table:style-name="cell_frame_all" table:number-rows-spanned="1" table:number-columns-spanned="1">
                  <text:p text:style-name="table_al">1503TC</text:p>
                </table:table-cell>
              </table:table-row>
              <table:table-row table:style-name="row">
                <table:table-cell table:style-name="cell_frame_all" table:number-rows-spanned="1" table:number-columns-spanned="1">
                  <text:p text:style-name="table_al">1504AC</text:p>
                </table:table-cell>
                <table:table-cell table:style-name="cell_frame_all" table:number-rows-spanned="1" table:number-columns-spanned="1">
                  <text:p text:style-name="table_al">1504EA</text:p>
                </table:table-cell>
                <table:table-cell table:style-name="cell_frame_all" table:number-rows-spanned="1" table:number-columns-spanned="1">
                  <text:p text:style-name="table_al">1504KD</text:p>
                </table:table-cell>
                <table:table-cell table:style-name="cell_frame_all" table:number-rows-spanned="1" table:number-columns-spanned="1">
                  <text:p text:style-name="table_al">1503AP</text:p>
                </table:table-cell>
                <table:table-cell table:style-name="cell_frame_all" table:number-rows-spanned="1" table:number-columns-spanned="1">
                  <text:p text:style-name="table_al">1503TE</text:p>
                </table:table-cell>
              </table:table-row>
              <table:table-row table:style-name="row">
                <table:table-cell table:style-name="cell_frame_all" table:number-rows-spanned="1" table:number-columns-spanned="1">
                  <text:p text:style-name="table_al">1504AD</text:p>
                </table:table-cell>
                <table:table-cell table:style-name="cell_frame_all" table:number-rows-spanned="1" table:number-columns-spanned="1">
                  <text:p text:style-name="table_al">1504EB</text:p>
                </table:table-cell>
                <table:table-cell table:style-name="cell_frame_all" table:number-rows-spanned="1" table:number-columns-spanned="1">
                  <text:p text:style-name="table_al">1504KE</text:p>
                </table:table-cell>
                <table:table-cell table:style-name="cell_frame_all" table:number-rows-spanned="1" table:number-columns-spanned="1">
                  <text:p text:style-name="table_al">1503AR</text:p>
                </table:table-cell>
                <table:table-cell table:style-name="cell_frame_all" table:number-rows-spanned="1" table:number-columns-spanned="1">
                  <text:p text:style-name="table_al">1503TG</text:p>
                </table:table-cell>
              </table:table-row>
              <table:table-row table:style-name="row">
                <table:table-cell table:style-name="cell_frame_all" table:number-rows-spanned="1" table:number-columns-spanned="1">
                  <text:p text:style-name="table_al">1504AE</text:p>
                </table:table-cell>
                <table:table-cell table:style-name="cell_frame_all" table:number-rows-spanned="1" table:number-columns-spanned="1">
                  <text:p text:style-name="table_al">1504EH</text:p>
                </table:table-cell>
                <table:table-cell table:style-name="cell_frame_all" table:number-rows-spanned="1" table:number-columns-spanned="1">
                  <text:p text:style-name="table_al">1504KG</text:p>
                </table:table-cell>
                <table:table-cell table:style-name="cell_frame_all" table:number-rows-spanned="1" table:number-columns-spanned="1">
                  <text:p text:style-name="table_al">1503AS</text:p>
                </table:table-cell>
                <table:table-cell table:style-name="cell_frame_all" table:number-rows-spanned="1" table:number-columns-spanned="1">
                  <text:p text:style-name="table_al">1503TH</text:p>
                </table:table-cell>
              </table:table-row>
              <table:table-row table:style-name="row">
                <table:table-cell table:style-name="cell_frame_all" table:number-rows-spanned="1" table:number-columns-spanned="1">
                  <text:p text:style-name="table_al">1504AH</text:p>
                </table:table-cell>
                <table:table-cell table:style-name="cell_frame_all" table:number-rows-spanned="1" table:number-columns-spanned="1">
                  <text:p text:style-name="table_al">1504EJ</text:p>
                </table:table-cell>
                <table:table-cell table:style-name="cell_frame_all" table:number-rows-spanned="1" table:number-columns-spanned="1">
                  <text:p text:style-name="table_al">1504KH</text:p>
                </table:table-cell>
                <table:table-cell table:style-name="cell_frame_all" table:number-rows-spanned="1" table:number-columns-spanned="1">
                  <text:p text:style-name="table_al">1503AT</text:p>
                </table:table-cell>
                <table:table-cell table:style-name="cell_frame_all" table:number-rows-spanned="1" table:number-columns-spanned="1">
                  <text:p text:style-name="table_al">1503TJ</text:p>
                </table:table-cell>
              </table:table-row>
              <table:table-row table:style-name="row">
                <table:table-cell table:style-name="cell_frame_all" table:number-rows-spanned="1" table:number-columns-spanned="1">
                  <text:p text:style-name="table_al">1504AL</text:p>
                </table:table-cell>
                <table:table-cell table:style-name="cell_frame_all" table:number-rows-spanned="1" table:number-columns-spanned="1">
                  <text:p text:style-name="table_al">1504EK</text:p>
                </table:table-cell>
                <table:table-cell table:style-name="cell_frame_all" table:number-rows-spanned="1" table:number-columns-spanned="1">
                  <text:p text:style-name="table_al">1504KK</text:p>
                </table:table-cell>
                <table:table-cell table:style-name="cell_frame_all" table:number-rows-spanned="1" table:number-columns-spanned="1">
                  <text:p text:style-name="table_al">1503AV</text:p>
                </table:table-cell>
                <table:table-cell table:style-name="cell_frame_all" table:number-rows-spanned="1" table:number-columns-spanned="1">
                  <text:p text:style-name="table_al">1503TK</text:p>
                </table:table-cell>
              </table:table-row>
              <table:table-row table:style-name="row">
                <table:table-cell table:style-name="cell_frame_all" table:number-rows-spanned="1" table:number-columns-spanned="1">
                  <text:p text:style-name="table_al">1504AP</text:p>
                </table:table-cell>
                <table:table-cell table:style-name="cell_frame_all" table:number-rows-spanned="1" table:number-columns-spanned="1">
                  <text:p text:style-name="table_al">1504EL</text:p>
                </table:table-cell>
                <table:table-cell table:style-name="cell_frame_all" table:number-rows-spanned="1" table:number-columns-spanned="1">
                  <text:p text:style-name="table_al">1504KL</text:p>
                </table:table-cell>
                <table:table-cell table:style-name="cell_frame_all" table:number-rows-spanned="1" table:number-columns-spanned="1">
                  <text:p text:style-name="table_al">1503AW</text:p>
                </table:table-cell>
                <table:table-cell table:style-name="cell_frame_all" table:number-rows-spanned="1" table:number-columns-spanned="1">
                  <text:p text:style-name="table_al">1503TP</text:p>
                </table:table-cell>
              </table:table-row>
              <table:table-row table:style-name="row">
                <table:table-cell table:style-name="cell_frame_all" table:number-rows-spanned="1" table:number-columns-spanned="1">
                  <text:p text:style-name="table_al">1504AR</text:p>
                </table:table-cell>
                <table:table-cell table:style-name="cell_frame_all" table:number-rows-spanned="1" table:number-columns-spanned="1">
                  <text:p text:style-name="table_al">1504EN</text:p>
                </table:table-cell>
                <table:table-cell table:style-name="cell_frame_all" table:number-rows-spanned="1" table:number-columns-spanned="1">
                  <text:p text:style-name="table_al">1504KM</text:p>
                </table:table-cell>
                <table:table-cell table:style-name="cell_frame_all" table:number-rows-spanned="1" table:number-columns-spanned="1">
                  <text:p text:style-name="table_al">1503AZ</text:p>
                </table:table-cell>
                <table:table-cell table:style-name="cell_frame_all" table:number-rows-spanned="1" table:number-columns-spanned="1">
                  <text:p text:style-name="table_al">1503TR</text:p>
                </table:table-cell>
              </table:table-row>
              <table:table-row table:style-name="row">
                <table:table-cell table:style-name="cell_frame_all" table:number-rows-spanned="1" table:number-columns-spanned="1">
                  <text:p text:style-name="table_al">1504AS</text:p>
                </table:table-cell>
                <table:table-cell table:style-name="cell_frame_all" table:number-rows-spanned="1" table:number-columns-spanned="1">
                  <text:p text:style-name="table_al">1504EP</text:p>
                </table:table-cell>
                <table:table-cell table:style-name="cell_frame_all" table:number-rows-spanned="1" table:number-columns-spanned="1">
                  <text:p text:style-name="table_al">1504KN</text:p>
                </table:table-cell>
                <table:table-cell table:style-name="cell_frame_all" table:number-rows-spanned="1" table:number-columns-spanned="1">
                  <text:p text:style-name="table_al">1503BA</text:p>
                </table:table-cell>
                <table:table-cell table:style-name="cell_frame_all" table:number-rows-spanned="1" table:number-columns-spanned="1">
                  <text:p text:style-name="table_al">1503TS</text:p>
                </table:table-cell>
              </table:table-row>
              <table:table-row table:style-name="row">
                <table:table-cell table:style-name="cell_frame_all" table:number-rows-spanned="1" table:number-columns-spanned="1">
                  <text:p text:style-name="table_al">1504BA</text:p>
                </table:table-cell>
                <table:table-cell table:style-name="cell_frame_all" table:number-rows-spanned="1" table:number-columns-spanned="1">
                  <text:p text:style-name="table_al">1504ER</text:p>
                </table:table-cell>
                <table:table-cell table:style-name="cell_frame_all" table:number-rows-spanned="1" table:number-columns-spanned="1">
                  <text:p text:style-name="table_al">1504KP</text:p>
                </table:table-cell>
                <table:table-cell table:style-name="cell_frame_all" table:number-rows-spanned="1" table:number-columns-spanned="1">
                  <text:p text:style-name="table_al">1503BB</text:p>
                </table:table-cell>
                <table:table-cell table:style-name="cell_frame_all" table:number-rows-spanned="1" table:number-columns-spanned="1">
                  <text:p text:style-name="table_al">1503VA</text:p>
                </table:table-cell>
              </table:table-row>
              <table:table-row table:style-name="row">
                <table:table-cell table:style-name="cell_frame_all" table:number-rows-spanned="1" table:number-columns-spanned="1">
                  <text:p text:style-name="table_al">1504BB</text:p>
                </table:table-cell>
                <table:table-cell table:style-name="cell_frame_all" table:number-rows-spanned="1" table:number-columns-spanned="1">
                  <text:p text:style-name="table_al">1504ES</text:p>
                </table:table-cell>
                <table:table-cell table:style-name="cell_frame_all" table:number-rows-spanned="1" table:number-columns-spanned="1">
                  <text:p text:style-name="table_al">1504LB</text:p>
                </table:table-cell>
                <table:table-cell table:style-name="cell_frame_all" table:number-rows-spanned="1" table:number-columns-spanned="1">
                  <text:p text:style-name="table_al">1503BD</text:p>
                </table:table-cell>
                <table:table-cell table:style-name="cell_frame_all" table:number-rows-spanned="1" table:number-columns-spanned="1">
                  <text:p text:style-name="table_al">1503VB</text:p>
                </table:table-cell>
              </table:table-row>
              <table:table-row table:style-name="row">
                <table:table-cell table:style-name="cell_frame_all" table:number-rows-spanned="1" table:number-columns-spanned="1">
                  <text:p text:style-name="table_al">1504BH</text:p>
                </table:table-cell>
                <table:table-cell table:style-name="cell_frame_all" table:number-rows-spanned="1" table:number-columns-spanned="1">
                  <text:p text:style-name="table_al">1504ET</text:p>
                </table:table-cell>
                <table:table-cell table:style-name="cell_frame_all" table:number-rows-spanned="1" table:number-columns-spanned="1">
                  <text:p text:style-name="table_al">1504LC</text:p>
                </table:table-cell>
                <table:table-cell table:style-name="cell_frame_all" table:number-rows-spanned="1" table:number-columns-spanned="1">
                  <text:p text:style-name="table_al">1503BE</text:p>
                </table:table-cell>
                <table:table-cell table:style-name="cell_frame_all" table:number-rows-spanned="1" table:number-columns-spanned="1">
                  <text:p text:style-name="table_al">1503VH</text:p>
                </table:table-cell>
              </table:table-row>
              <table:table-row table:style-name="row">
                <table:table-cell table:style-name="cell_frame_all" table:number-rows-spanned="1" table:number-columns-spanned="1">
                  <text:p text:style-name="table_al">1504BJ</text:p>
                </table:table-cell>
                <table:table-cell table:style-name="cell_frame_all" table:number-rows-spanned="1" table:number-columns-spanned="1">
                  <text:p text:style-name="table_al">1504GD</text:p>
                </table:table-cell>
                <table:table-cell table:style-name="cell_frame_all" table:number-rows-spanned="1" table:number-columns-spanned="1">
                  <text:p text:style-name="table_al">1504LD</text:p>
                </table:table-cell>
                <table:table-cell table:style-name="cell_frame_all" table:number-rows-spanned="1" table:number-columns-spanned="1">
                  <text:p text:style-name="table_al">1503BJ</text:p>
                </table:table-cell>
                <table:table-cell table:style-name="cell_frame_all" table:number-rows-spanned="1" table:number-columns-spanned="1">
                  <text:p text:style-name="table_al">1503VJ</text:p>
                </table:table-cell>
              </table:table-row>
              <table:table-row table:style-name="row">
                <table:table-cell table:style-name="cell_frame_all" table:number-rows-spanned="1" table:number-columns-spanned="1">
                  <text:p text:style-name="table_al">1504BK</text:p>
                </table:table-cell>
                <table:table-cell table:style-name="cell_frame_all" table:number-rows-spanned="1" table:number-columns-spanned="1">
                  <text:p text:style-name="table_al">1504GE</text:p>
                </table:table-cell>
                <table:table-cell table:style-name="cell_frame_all" table:number-rows-spanned="1" table:number-columns-spanned="1">
                  <text:p text:style-name="table_al">1504LJ</text:p>
                </table:table-cell>
                <table:table-cell table:style-name="cell_frame_all" table:number-rows-spanned="1" table:number-columns-spanned="1">
                  <text:p text:style-name="table_al">1503BS</text:p>
                </table:table-cell>
                <table:table-cell table:style-name="cell_frame_all" table:number-rows-spanned="1" table:number-columns-spanned="1">
                  <text:p text:style-name="table_al">1503VK</text:p>
                </table:table-cell>
              </table:table-row>
              <table:table-row table:style-name="row">
                <table:table-cell table:style-name="cell_frame_all" table:number-rows-spanned="1" table:number-columns-spanned="1">
                  <text:p text:style-name="table_al">1504BL</text:p>
                </table:table-cell>
                <table:table-cell table:style-name="cell_frame_all" table:number-rows-spanned="1" table:number-columns-spanned="1">
                  <text:p text:style-name="table_al">1504GG</text:p>
                </table:table-cell>
                <table:table-cell table:style-name="cell_frame_all" table:number-rows-spanned="1" table:number-columns-spanned="1">
                  <text:p text:style-name="table_al">1504LK</text:p>
                </table:table-cell>
                <table:table-cell table:style-name="cell_frame_all" table:number-rows-spanned="1" table:number-columns-spanned="1">
                  <text:p text:style-name="table_al">1503BT</text:p>
                </table:table-cell>
                <table:table-cell table:style-name="cell_frame_all" table:number-rows-spanned="1" table:number-columns-spanned="1">
                  <text:p text:style-name="table_al">1503VL</text:p>
                </table:table-cell>
              </table:table-row>
              <table:table-row table:style-name="row">
                <table:table-cell table:style-name="cell_frame_all" table:number-rows-spanned="1" table:number-columns-spanned="1">
                  <text:p text:style-name="table_al">1504BM</text:p>
                </table:table-cell>
                <table:table-cell table:style-name="cell_frame_all" table:number-rows-spanned="1" table:number-columns-spanned="1">
                  <text:p text:style-name="table_al">1504GH</text:p>
                </table:table-cell>
                <table:table-cell table:style-name="cell_frame_all" table:number-rows-spanned="1" table:number-columns-spanned="1">
                  <text:p text:style-name="table_al">1504LL</text:p>
                </table:table-cell>
                <table:table-cell table:style-name="cell_frame_all" table:number-rows-spanned="1" table:number-columns-spanned="1">
                  <text:p text:style-name="table_al">1503BV</text:p>
                </table:table-cell>
                <table:table-cell table:style-name="cell_frame_all" table:number-rows-spanned="1" table:number-columns-spanned="1">
                  <text:p text:style-name="table_al">1503VM</text:p>
                </table:table-cell>
              </table:table-row>
              <table:table-row table:style-name="row">
                <table:table-cell table:style-name="cell_frame_all" table:number-rows-spanned="1" table:number-columns-spanned="1">
                  <text:p text:style-name="table_al">1504BN</text:p>
                </table:table-cell>
                <table:table-cell table:style-name="cell_frame_all" table:number-rows-spanned="1" table:number-columns-spanned="1">
                  <text:p text:style-name="table_al">1504GJ</text:p>
                </table:table-cell>
                <table:table-cell table:style-name="cell_frame_all" table:number-rows-spanned="1" table:number-columns-spanned="1">
                  <text:p text:style-name="table_al">1504LM</text:p>
                </table:table-cell>
                <table:table-cell table:style-name="cell_frame_all" table:number-rows-spanned="1" table:number-columns-spanned="1">
                  <text:p text:style-name="table_al">1503BW</text:p>
                </table:table-cell>
                <table:table-cell table:style-name="cell_frame_all" table:number-rows-spanned="1" table:number-columns-spanned="1">
                  <text:p text:style-name="table_al">1503VN</text:p>
                </table:table-cell>
              </table:table-row>
              <table:table-row table:style-name="row">
                <table:table-cell table:style-name="cell_frame_all" table:number-rows-spanned="1" table:number-columns-spanned="1">
                  <text:p text:style-name="table_al">1504BP</text:p>
                </table:table-cell>
                <table:table-cell table:style-name="cell_frame_all" table:number-rows-spanned="1" table:number-columns-spanned="1">
                  <text:p text:style-name="table_al">1504GK</text:p>
                </table:table-cell>
                <table:table-cell table:style-name="cell_frame_all" table:number-rows-spanned="1" table:number-columns-spanned="1">
                  <text:p text:style-name="table_al">1504LN</text:p>
                </table:table-cell>
                <table:table-cell table:style-name="cell_frame_all" table:number-rows-spanned="1" table:number-columns-spanned="1">
                  <text:p text:style-name="table_al">1503BX</text:p>
                </table:table-cell>
                <table:table-cell table:style-name="cell_frame_all" table:number-rows-spanned="1" table:number-columns-spanned="1">
                  <text:p text:style-name="table_al">1503VP</text:p>
                </table:table-cell>
              </table:table-row>
              <table:table-row table:style-name="row">
                <table:table-cell table:style-name="cell_frame_all" table:number-rows-spanned="1" table:number-columns-spanned="1">
                  <text:p text:style-name="table_al">1504BR</text:p>
                </table:table-cell>
                <table:table-cell table:style-name="cell_frame_all" table:number-rows-spanned="1" table:number-columns-spanned="1">
                  <text:p text:style-name="table_al">1504GL</text:p>
                </table:table-cell>
                <table:table-cell table:style-name="cell_frame_all" table:number-rows-spanned="1" table:number-columns-spanned="1">
                  <text:p text:style-name="table_al">1504NC</text:p>
                </table:table-cell>
                <table:table-cell table:style-name="cell_frame_all" table:number-rows-spanned="1" table:number-columns-spanned="1">
                  <text:p text:style-name="table_al">1503B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A</text:p>
                </table:table-cell>
                <table:table-cell table:style-name="cell_frame_all" table:number-rows-spanned="1" table:number-columns-spanned="1">
                  <text:p text:style-name="table_al">1504HC</text:p>
                </table:table-cell>
                <table:table-cell table:style-name="cell_frame_all" table:number-rows-spanned="1" table:number-columns-spanned="1">
                  <text:p text:style-name="table_al">1504ND</text:p>
                </table:table-cell>
                <table:table-cell table:style-name="cell_frame_all" table:number-rows-spanned="1" table:number-columns-spanned="1">
                  <text:p text:style-name="table_al">1503C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B</text:p>
                </table:table-cell>
                <table:table-cell table:style-name="cell_frame_all" table:number-rows-spanned="1" table:number-columns-spanned="1">
                  <text:p text:style-name="table_al">1504HD</text:p>
                </table:table-cell>
                <table:table-cell table:style-name="cell_frame_all" table:number-rows-spanned="1" table:number-columns-spanned="1">
                  <text:p text:style-name="table_al">1504NE</text:p>
                </table:table-cell>
                <table:table-cell table:style-name="cell_frame_all" table:number-rows-spanned="1" table:number-columns-spanned="1">
                  <text:p text:style-name="table_al">1503C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C</text:p>
                </table:table-cell>
                <table:table-cell table:style-name="cell_frame_all" table:number-rows-spanned="1" table:number-columns-spanned="1">
                  <text:p text:style-name="table_al">1504HE</text:p>
                </table:table-cell>
                <table:table-cell table:style-name="cell_frame_all" table:number-rows-spanned="1" table:number-columns-spanned="1">
                  <text:p text:style-name="table_al">1504NG</text:p>
                </table:table-cell>
                <table:table-cell table:style-name="cell_frame_all" table:number-rows-spanned="1" table:number-columns-spanned="1">
                  <text:p text:style-name="table_al">1503C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D</text:p>
                </table:table-cell>
                <table:table-cell table:style-name="cell_frame_all" table:number-rows-spanned="1" table:number-columns-spanned="1">
                  <text:p text:style-name="table_al">1504HG</text:p>
                </table:table-cell>
                <table:table-cell table:style-name="cell_frame_all" table:number-rows-spanned="1" table:number-columns-spanned="1">
                  <text:p text:style-name="table_al">1504NH</text:p>
                </table:table-cell>
                <table:table-cell table:style-name="cell_frame_all" table:number-rows-spanned="1" table:number-columns-spanned="1">
                  <text:p text:style-name="table_al">1503C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E</text:p>
                </table:table-cell>
                <table:table-cell table:style-name="cell_frame_all" table:number-rows-spanned="1" table:number-columns-spanned="1">
                  <text:p text:style-name="table_al">1504HK</text:p>
                </table:table-cell>
                <table:table-cell table:style-name="cell_frame_all" table:number-rows-spanned="1" table:number-columns-spanned="1">
                  <text:p text:style-name="table_al">1504NJ</text:p>
                </table:table-cell>
                <table:table-cell table:style-name="cell_frame_all" table:number-rows-spanned="1" table:number-columns-spanned="1">
                  <text:p text:style-name="table_al">1503C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G</text:p>
                </table:table-cell>
                <table:table-cell table:style-name="cell_frame_all" table:number-rows-spanned="1" table:number-columns-spanned="1">
                  <text:p text:style-name="table_al">1504HL</text:p>
                </table:table-cell>
                <table:table-cell table:style-name="cell_frame_all" table:number-rows-spanned="1" table:number-columns-spanned="1">
                  <text:p text:style-name="table_al">1504NK</text:p>
                </table:table-cell>
                <table:table-cell table:style-name="cell_frame_all" table:number-rows-spanned="1" table:number-columns-spanned="1">
                  <text:p text:style-name="table_al">1503E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M</text:p>
                </table:table-cell>
                <table:table-cell table:style-name="cell_frame_all" table:number-rows-spanned="1" table:number-columns-spanned="1">
                  <text:p text:style-name="table_al">1504HM</text:p>
                </table:table-cell>
                <table:table-cell table:style-name="cell_frame_all" table:number-rows-spanned="1" table:number-columns-spanned="1">
                  <text:p text:style-name="table_al">1504NL</text:p>
                </table:table-cell>
                <table:table-cell table:style-name="cell_frame_all" table:number-rows-spanned="1" table:number-columns-spanned="1">
                  <text:p text:style-name="table_al">1503E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N</text:p>
                </table:table-cell>
                <table:table-cell table:style-name="cell_frame_all" table:number-rows-spanned="1" table:number-columns-spanned="1">
                  <text:p text:style-name="table_al">1504HN</text:p>
                </table:table-cell>
                <table:table-cell table:style-name="cell_frame_all" table:number-rows-spanned="1" table:number-columns-spanned="1">
                  <text:p text:style-name="table_al">1504NM</text:p>
                </table:table-cell>
                <table:table-cell table:style-name="cell_frame_all" table:number-rows-spanned="1" table:number-columns-spanned="1">
                  <text:p text:style-name="table_al">1503E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S</text:p>
                </table:table-cell>
                <table:table-cell table:style-name="cell_frame_all" table:number-rows-spanned="1" table:number-columns-spanned="1">
                  <text:p text:style-name="table_al">1504HP</text:p>
                </table:table-cell>
                <table:table-cell table:style-name="cell_frame_all" table:number-rows-spanned="1" table:number-columns-spanned="1">
                  <text:p text:style-name="table_al">1504NN</text:p>
                </table:table-cell>
                <table:table-cell table:style-name="cell_frame_all" table:number-rows-spanned="1" table:number-columns-spanned="1">
                  <text:p text:style-name="table_al">1503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T</text:p>
                </table:table-cell>
                <table:table-cell table:style-name="cell_frame_all" table:number-rows-spanned="1" table:number-columns-spanned="1">
                  <text:p text:style-name="table_al">1504JC</text:p>
                </table:table-cell>
                <table:table-cell table:style-name="cell_frame_all" table:number-rows-spanned="1" table:number-columns-spanned="1">
                  <text:p text:style-name="table_al">1504NP</text:p>
                </table:table-cell>
                <table:table-cell table:style-name="cell_frame_all" table:number-rows-spanned="1" table:number-columns-spanned="1">
                  <text:p text:style-name="table_al">1503E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V</text:p>
                </table:table-cell>
                <table:table-cell table:style-name="cell_frame_all" table:number-rows-spanned="1" table:number-columns-spanned="1">
                  <text:p text:style-name="table_al">1504JD</text:p>
                </table:table-cell>
                <table:table-cell table:style-name="cell_frame_all" table:number-rows-spanned="1" table:number-columns-spanned="1">
                  <text:p text:style-name="table_al">1504NR</text:p>
                </table:table-cell>
                <table:table-cell table:style-name="cell_frame_all" table:number-rows-spanned="1" table:number-columns-spanned="1">
                  <text:p text:style-name="table_al">1503G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W</text:p>
                </table:table-cell>
                <table:table-cell table:style-name="cell_frame_all" table:number-rows-spanned="1" table:number-columns-spanned="1">
                  <text:p text:style-name="table_al">1504JE</text:p>
                </table:table-cell>
                <table:table-cell table:style-name="cell_frame_all" table:number-rows-spanned="1" table:number-columns-spanned="1">
                  <text:p text:style-name="table_al">1504NS</text:p>
                </table:table-cell>
                <table:table-cell table:style-name="cell_frame_all" table:number-rows-spanned="1" table:number-columns-spanned="1">
                  <text:p text:style-name="table_al">1503G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CX</text:p>
                </table:table-cell>
                <table:table-cell table:style-name="cell_frame_all" table:number-rows-spanned="1" table:number-columns-spanned="1">
                  <text:p text:style-name="table_al">1504JG</text:p>
                </table:table-cell>
                <table:table-cell table:style-name="cell_frame_all" table:number-rows-spanned="1" table:number-columns-spanned="1">
                  <text:p text:style-name="table_al">1504NT</text:p>
                </table:table-cell>
                <table:table-cell table:style-name="cell_frame_all" table:number-rows-spanned="1" table:number-columns-spanned="1">
                  <text:p text:style-name="table_al">1503G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04DA</text:p>
                </table:table-cell>
                <table:table-cell table:style-name="cell_frame_all" table:number-rows-spanned="1" table:number-columns-spanned="1">
                  <text:p text:style-name="table_al">1504J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3GD</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Toepassingsgebied Wet bijzondere maatregelen grootstedelijke problematiek </text:span>
        </text:p>
          <text:p text:style-name="al">Vrije sector huurwoningen corporatie en particuliere huurwoningen in Poelenburg en Peldersveld</text:p>
          <text:p text:style-name="al">Behorende bij artikel 2.3.11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6">
                  <text:p text:style-name="table_al">
                    <text:span text:style-name="nadrukvet">Artikel 10 - Vrije sector huurwoningen corporatie en particuliere huurwoningen</text:span>
                  </text:p>
                </table:table-cell>
              </table:table-row>
              <table:table-row table:style-name="row">
                <table:table-cell table:style-name="cell_frame_all" table:number-rows-spanned="1" table:number-columns-spanned="1">
                  <text:p text:style-name="table_al">
                    <text:span text:style-name="nadrukvet">Poelenbur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3A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CR</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KN</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CS</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4LB</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G</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DA</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LC</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H</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D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LD</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J</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DG</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LE</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KW</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E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LG</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AG</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E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LH</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AH</text:p>
                </table:table-cell>
                <table:table-cell table:style-name="cell_frame_all" table:number-rows-spanned="1" table:number-columns-spanned="1">
                  <text:p text:style-name="table_al">Part/vrije sector</text:p>
                </table:table-cell>
                <table:table-cell table:style-name="cell_frame_all" table:number-rows-spanned="1" table:number-columns-spanned="1">
                  <text:p text:style-name="table_al">1504EG</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LJ</text:p>
                </table:table-cell>
                <table:table-cell table:style-name="cell_frame_all" table:number-rows-spanned="1" table:number-columns-spanned="1">
                  <text:p text:style-name="table_al">Vrije sector</text:p>
                </table:table-cell>
              </table:table-row>
              <table:table-row table:style-name="row">
                <table:table-cell table:style-name="cell_frame_all" table:number-rows-spanned="1" table:number-columns-spanned="1">
                  <text:p text:style-name="table_al">1504AL</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EJ</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LN</text:p>
                </table:table-cell>
                <table:table-cell table:style-name="cell_frame_all" table:number-rows-spanned="1" table:number-columns-spanned="1">
                  <text:p text:style-name="table_al">Vrije sector</text:p>
                </table:table-cell>
              </table:table-row>
              <table:table-row table:style-name="row">
                <table:table-cell table:style-name="cell_frame_all" table:number-rows-spanned="1" table:number-columns-spanned="1">
                  <text:p text:style-name="table_al">1504A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E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NA</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A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GB</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NB</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AR</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4G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ND</text:p>
                </table:table-cell>
                <table:table-cell table:style-name="cell_frame_all" table:number-rows-spanned="1" table:number-columns-spanned="1">
                  <text:p text:style-name="table_al">Vrije sector</text:p>
                </table:table-cell>
              </table:table-row>
              <table:table-row table:style-name="row">
                <table:table-cell table:style-name="cell_frame_all" table:number-rows-spanned="1" table:number-columns-spanned="1">
                  <text:p text:style-name="table_al">1504AS</text:p>
                </table:table-cell>
                <table:table-cell table:style-name="cell_frame_all" table:number-rows-spanned="1" table:number-columns-spanned="1">
                  <text:p text:style-name="table_al">Part/vrije sector</text:p>
                </table:table-cell>
                <table:table-cell table:style-name="cell_frame_all" table:number-rows-spanned="1" table:number-columns-spanned="1">
                  <text:p text:style-name="table_al">1504GG</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NE</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AT</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HA</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NH</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AV</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HB</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NP</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AW</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HC</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4NV</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BA</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HD</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4NW</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B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HH</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NX</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B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HJ</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NZ</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4B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H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BG</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H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BH</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JA</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B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JB</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BZ</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J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CB</text:p>
                </table:table-cell>
                <table:table-cell table:style-name="cell_frame_all" table:number-rows-spanned="1" table:number-columns-spanned="1">
                  <text:p text:style-name="table_al">Part/vrije sector</text:p>
                </table:table-cell>
                <table:table-cell table:style-name="cell_frame_all" table:number-rows-spanned="1" table:number-columns-spanned="1">
                  <text:p text:style-name="table_al">1504JE</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C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JJ</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CH</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J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CJ</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KA</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C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KB</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CL</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K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C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KD</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4CP</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4KJ</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lders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03AA</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3BL</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A</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B</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B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B</text:p>
                </table:table-cell>
                <table:table-cell table:style-name="cell_frame_all" table:number-rows-spanned="1" table:number-columns-spanned="1">
                  <text:p text:style-name="table_al">Vrije sector</text:p>
                </table:table-cell>
              </table:table-row>
              <table:table-row table:style-name="row">
                <table:table-cell table:style-name="cell_frame_all" table:number-rows-spanned="1" table:number-columns-spanned="1">
                  <text:p text:style-name="table_al">1503AK</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3B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C</text:p>
                </table:table-cell>
                <table:table-cell table:style-name="cell_frame_all" table:number-rows-spanned="1" table:number-columns-spanned="1">
                  <text:p text:style-name="table_al">Part/vrije sector</text:p>
                </table:table-cell>
              </table:table-row>
              <table:table-row table:style-name="row">
                <table:table-cell table:style-name="cell_frame_all" table:number-rows-spanned="1" table:number-columns-spanned="1">
                  <text:p text:style-name="table_al">1503AL</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BP</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D</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M</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BS</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3TE</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N</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BW</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G</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P</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3BX</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3TH</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R</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BZ</text:p>
                </table:table-cell>
                <table:table-cell table:style-name="cell_frame_all" table:number-rows-spanned="1" table:number-columns-spanned="1">
                  <text:p text:style-name="table_al">Part/vrije sector</text:p>
                </table:table-cell>
                <table:table-cell table:style-name="cell_frame_all" table:number-rows-spanned="1" table:number-columns-spanned="1">
                  <text:p text:style-name="table_al">1503TJ</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S</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CA</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K</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V</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3EA</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M</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W</text:p>
                </table:table-cell>
                <table:table-cell table:style-name="cell_frame_all" table:number-rows-spanned="1" table:number-columns-spanned="1">
                  <text:p text:style-name="table_al">Part/vrije sector</text:p>
                </table:table-cell>
                <table:table-cell table:style-name="cell_frame_all" table:number-rows-spanned="1" table:number-columns-spanned="1">
                  <text:p text:style-name="table_al">1503EB</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N</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AX</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E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P</text:p>
                </table:table-cell>
                <table:table-cell table:style-name="cell_frame_all" table:number-rows-spanned="1" table:number-columns-spanned="1">
                  <text:p text:style-name="table_al">Part/vrije sector</text:p>
                </table:table-cell>
              </table:table-row>
              <table:table-row table:style-name="row">
                <table:table-cell table:style-name="cell_frame_all" table:number-rows-spanned="1" table:number-columns-spanned="1">
                  <text:p text:style-name="table_al">1503AZ</text:p>
                </table:table-cell>
                <table:table-cell table:style-name="cell_frame_all" table:number-rows-spanned="1" table:number-columns-spanned="1">
                  <text:p text:style-name="table_al">Part/vrije sector</text:p>
                </table:table-cell>
                <table:table-cell table:style-name="cell_frame_all" table:number-rows-spanned="1" table:number-columns-spanned="1">
                  <text:p text:style-name="table_al">1503E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R</text:p>
                </table:table-cell>
                <table:table-cell table:style-name="cell_frame_all" table:number-rows-spanned="1" table:number-columns-spanned="1">
                  <text:p text:style-name="table_al">Part/vrije sector</text:p>
                </table:table-cell>
              </table:table-row>
              <table:table-row table:style-name="row">
                <table:table-cell table:style-name="cell_frame_all" table:number-rows-spanned="1" table:number-columns-spanned="1">
                  <text:p text:style-name="table_al">1503BA</text:p>
                </table:table-cell>
                <table:table-cell table:style-name="cell_frame_all" table:number-rows-spanned="1" table:number-columns-spanned="1">
                  <text:p text:style-name="table_al">Vrije sector</text:p>
                </table:table-cell>
                <table:table-cell table:style-name="cell_frame_all" table:number-rows-spanned="1" table:number-columns-spanned="1">
                  <text:p text:style-name="table_al">1503E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TS</text:p>
                </table:table-cell>
                <table:table-cell table:style-name="cell_frame_all" table:number-rows-spanned="1" table:number-columns-spanned="1">
                  <text:p text:style-name="table_al">Part/vrije sector</text:p>
                </table:table-cell>
              </table:table-row>
              <table:table-row table:style-name="row">
                <table:table-cell table:style-name="cell_frame_all" table:number-rows-spanned="1" table:number-columns-spanned="1">
                  <text:p text:style-name="table_al">1503BB</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GA</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VB</text:p>
                </table:table-cell>
                <table:table-cell table:style-name="cell_frame_all" table:number-rows-spanned="1" table:number-columns-spanned="1">
                  <text:p text:style-name="table_al">Vrije sector</text:p>
                </table:table-cell>
              </table:table-row>
              <table:table-row table:style-name="row">
                <table:table-cell table:style-name="cell_frame_all" table:number-rows-spanned="1" table:number-columns-spanned="1">
                  <text:p text:style-name="table_al">1503B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GB</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VD</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BG</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GC</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VE</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BH</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GD</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VH</text:p>
                </table:table-cell>
                <table:table-cell table:style-name="cell_frame_all" table:number-rows-spanned="1" table:number-columns-spanned="1">
                  <text:p text:style-name="table_al">Particulier</text:p>
                </table:table-cell>
              </table:table-row>
              <table:table-row table:style-name="row">
                <table:table-cell table:style-name="cell_frame_all" table:number-rows-spanned="1" table:number-columns-spanned="1">
                  <text:p text:style-name="table_al">1503BK</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GE</text:p>
                </table:table-cell>
                <table:table-cell table:style-name="cell_frame_all" table:number-rows-spanned="1" table:number-columns-spanned="1">
                  <text:p text:style-name="table_al">Particulier</text:p>
                </table:table-cell>
                <table:table-cell table:style-name="cell_frame_all" table:number-rows-spanned="1" table:number-columns-spanned="1">
                  <text:p text:style-name="table_al">1503VR</text:p>
                </table:table-cell>
                <table:table-cell table:style-name="cell_frame_all" table:number-rows-spanned="1" table:number-columns-spanned="1">
                  <text:p text:style-name="table_al">Particulier</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ext:p>
          <text:p text:style-name="al"/>
          <text:p text:style-name="al">
          <text:span text:style-name="nadrukvet">Gebieden waar geen omzettingsvergunningen worden verleend:</text:span>
        </text:p>
          <text:p text:style-name="al">De vijf wijken van Zaandam-Oost (Poelenburg, Pelders- en Hoornseveld, Kogerveldwijk, Rosmolenwijk en Zaandam Zuid) en de Russische buurt (overeenkomstig de wijk- en buurtindeling </text:p>
          <text:p text:style-name="al">van de gemeente Zaanstad).</text:p>
          <text:p text:style-name="al">Behorende bij artikel 3.3.1a</text:p>
          <text:p text:style-name="al"/>
        </text:section>
        <text:section text:name="bijlage_id1-3-2-7" text:style-name="bijlage">
          <text:p text:style-name="bijlage_top"/>
          <text:p text:style-name="hoofdstuk_kop"><text:span text:style-name="label"/> <text:span text:style-name="nr"/> Toelichting </text:p>
          <text:p text:style-name="al"/>
          <text:p text:style-name="al">
          <text:span text:style-name="nadrukvet">1. Algemene toelichting</text:span>
        </text:p>
          <text:p text:style-name="al"/>
          <text:p text:style-name="al">
          <text:span text:style-name="nadrukcur">1.1. Aanleiding</text:span>
        </text:p>
          <text:p text:style-name="al"> Als gevolg van de Wet afschaffing plusregio’s is de Regionale Huisvestingsverordening Stadsregio Amsterdam 2013 vervallen per 1 januari 2016. Dit betekende dat voor die datum nieuwe regels over de verdeling van woonruimte en, desgewenst, over woonruimtevoorraadbeheer door de gemeenteraden van de regiogemeenten vastgesteld moesten zijn.</text:p>
          <text:p text:style-name="al"/>
          <text:p text:style-name="al">In regionaal verband is er toen voor gekozen om de gemeenteraden van de afzonderlijke regiogemeenten te verzoeken de woonruimteverdelingsregels uit de meest recente versie van de Regionale Huisvestingsverordening Stadsregio Amsterdam 2013 vast te stellen. Stadsregio Amsterdam. Dit model was de basis voor de Huisvestingsverordening gemeente Zaanstad 2016 (HVV)</text:p>
          <text:p text:style-name="al"/>
          <text:p text:style-name="al">Deze toelichting is in belangrijke mate gebaseerd op de toelichting uit 2013. </text:p>
          <text:p text:style-name="al"/>
          <text:p text:style-name="al">Een nieuw regionaal woonruimteverdelingssysteem voor sociale huurwoningen van woningcorporaties</text:p>
          <text:p text:style-name="al"/>
          <text:p text:style-name="al">Er is schaarste in het aantal beschikbare sociale huurwoningen in de regio Amsterdam. Om die schaarse woningen eerlijk te verdelen zijn er regels voor woonruimteverdeling die regionaal gelden. Voor 16 januari 2023 werden sociale huurwoningen op basis van inschrijfduur verdeeld. Binnen dat systeem was het voor huishoudens met een dringende behoefte of noodzaak om in de regio te komen wonen of binnen de regio te verhuizen nu erg lastig om woonruimte in de regio te vinden. Soms veranderen omstandigheden plotseling waardoor een spoedvraag naar een nieuwe woning ontstaat. </text:p>
          <text:p text:style-name="al">Om hier meer rekening mee te kunnen houden is regionaal nieuw beleid voor woonruimteverdeling ontwikkeld. Dit heeft opengestaan voor inspraak in de zomer van 2020 en de uitkomsten daarvan worden nu geïmplementeerd. Hiervoor moest ook de Huisvestingsverordening worden aangepast.</text:p>
          <text:p text:style-name="al">In het nieuwe systeem kunnen spoed-, zoek- en wachtpunten worden opgebouwd. Deze punten tezamen worden woonpunten genoemd en bepalen wie in aanmerking komt voor een beschikbare sociale huurwoning. </text:p>
          <text:p text:style-name="al">Er zijn groepen woningzoekenden die niet in aanmerking komen voor een urgentieverklaring maar voor wie de noodzaak om te verhuizen wel groter is dan voor anderen: in geval van echtscheiding of een relatiebreuk waarbij minderjarige kinderen betrokken zijn; woningzoekenden met kinderen die in het geheel niet beschikken over eigen woonruimte en inwonen bij anderen; jongeren die nog thuis wonen en voor wie dit door de omstandigheden problematisch is geworden.</text:p>
          <text:p text:style-name="al">Deze woningzoekenden kunnen een aanvraag doen om situatiepunten te kunnen opbouwen. Door de versnelde opbouw van extra punten komen zij sneller in aanmerking voor een woning. </text:p>
          <text:p text:style-name="al"/>
          <text:p text:style-name="al">Woningzoekenden kunnen daarnaast hun kans op een woning gaan beïnvloeden door actief te zoeken: dan worden zoekpunten opgebouwd. In het nieuwe systeem is tot slot inschrijfduur ook nog steeds mede bepalend, dit gaat alleen vertaald worden in wachtpunten.</text:p>
          <text:p text:style-name="al"/>
          <text:p text:style-name="al">Vanaf de inwerkingtreding van de gewijzigde verordening zal het effect geleidelijk intreden. Een woningzoekende die in aanmerking komt voor zoekpunten heeft ten minste twee jaar en zes maanden nodig om het maximum aantal van dertig zoekpunten te bereiken. Een woningzoekende die zowel voor zoekpunten als voor situatiepunten in aanmerking komt kan parallel nog één situatiepunt per maand extra opbouwen, met een maximum van twaalf situatiepunten. </text:p>
          <text:p text:style-name="al">Voor woningzoekenden met een urgentieverklaring zijn de volgorderegels niet veranderd. </text:p>
          <text:p text:style-name="al">In het kader van de discussie over de regionale woonruimteverdeling hebben enkele gemeenten in de woningmarktregio aangegeven bij wijze van experiment te willen voorzien in extra ondersteuning voor jongeren die na afloop van hun jongerencontract dakloos (dreigen te) worden. Zaanstad is er daar één van.</text:p>
          <text:p text:style-name="al">Als deze jongere woningzoekenden zelf serieuze inspanning leveren om te zoeken naar andere woonruimte kan dit worden ondersteund met extra startpunten. Als een aanvraag wordt toegekend krijgt de jongere in een keer 10 startpunten die aan de woonpunten worden toegevoegd en ingezet kunnen worden in de gemeente waar de startpunten zijn toegekend.</text:p>
          <text:p text:style-name="al">De startpuntenregeling wordt gemonitord en uiterlijk na twee jaar geëvalueerd.</text:p>
          <text:p text:style-name="al"/>
          <text:p text:style-name="al">Het beleidsvoorstel voor een nieuwe woonruimteverdeling is vastgesteld door de raad op 25 maart 2021. De belangrijkste wijziging is dat naast inschrijfduur ook rekening wordt gehouden met de omstandigheden van de woningzoekende en het zoekgedrag. De wijziging van de Huisvestingsverordening is op 16 september 2021 vastgesteld door de raad, maar een definitieve ingangsdatum was toen nog niet bekend. Deze is bepaald op 16 januari 2023.</text:p>
          <text:p text:style-name="al"/>
          <text:p text:style-name="al">
          <text:span text:style-name="nadrukcur">1.2. Waarom regels over woonruimteverdeling?</text:span>
        </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Beleidsvoorstel actualisatie regels woonruimteverdeling en woonruimtevoorraad en het raamwerk woonruimteverdeling van de vm. Stadsregio.</text:p>
          <text:p text:style-name="al"/>
          <text:p text:style-name="al">
          <text:span text:style-name="nadrukcur">1.3. De regionale Intentieovereenkomst betaalbare voorraad</text:span>
        </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is hierbij verwezen naar o.a. de intentieovereenkomst betaalbare voorraad uit 2014. </text:p>
          <text:p text:style-name="al"/>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al"/>
          <text:p text:style-name="al">De schaarste rechtvaardigt de regels in de Huisvestingsverordening. Sinds het vaststellen van de Huisvestingsverordening 2018 is de schaarste helaas niet afgenomen. Ondanks alle inspanningen is de druk op de Zaanse woningmarkt heel groot. De vraag naar woningen is enorm en er is een tekort in elk segment. Deze schaarste in Zaanstad en in de regio wordt bevestigd door regionaal onderzoek. In de Metropoolregio Amsterdam (MRA) is in 2019 een regio breed onderzoek onder de bevolking verricht naar hun woonsituatie en verhuiswensen (Wonen in de Metropoolregio Amsterdam (WiMRA 2019 en WiMRA 2019 rapportage Zaanstad van RIGO).</text:p>
          <text:p text:style-name="al"/>
          <text:p text:style-name="al">
          <text:span text:style-name="nadrukcur">1.4. De huisvestingsvergunningplicht</text:span>
        </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text:p>
          <text:p text:style-name="al"/>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al"/>
          <text:p text:style-name="al">
          <text:span text:style-name="nadrukcur">1.5. Huurwoningen van corporaties en de huisvestingsvergunningplicht</text:span>
        </text:p>
          <text:p text:style-name="al">Betreft het een huisvestingsvergunningplichtige huurwoning van corporaties, dan gelden de volgende eisen:</text:p>
          <text:list text:style-name="id1-3-2-7-54">
            <text:list-item text:style-override="id1-3-2-7-54-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7-54-2">
              <text:number>b.</text:number>
              <text:p text:style-name="al">de woningzoekende moet op grond van de regels opgenomen in paragraaf 2.3 van hoofdstuk 2 de HVV als eerste voor een huisvestingsvergunning in aanmerking komen;</text:p>
            </text:list-item>
            <text:list-item text:style-override="id1-3-2-7-54-3">
              <text:number>c.</text:number>
              <text:p text:style-name="al">de corporatie moet bereid zijn om met de woningzoekende een huurovereenkomst te sluiten;</text:p>
            </text:list-item>
            <text:list-item text:style-override="id1-3-2-7-54-4">
              <text:number>d.</text:number>
              <text:p text:style-name="al">er moeten zich geen andere (dan de bovenstaande) weigeringsgronden voordoen.</text:p>
            </text:list-item>
          </text:list>
          <text:p text:style-name="al"/>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
          <text:p text:style-name="al">ad b.</text:p>
          <text:p text:style-name="al">Paragraaf 2.3 van hoofdstuk 2 van de HVV bevat de regels aan de hand waarvan kan worden bepaald of een woningzoekende inderdaad als eerste in aanmerking komt voor de huisvestingsvergunning. Er zijn twee routes waarlangs dat bepaald wordt:</text:p>
          <text:list text:style-name="id1-3-2-7-61">
            <text:list-item text:style-override="id1-3-2-7-61-1">
              <text:number>1.</text:number>
              <text:p text:style-name="al">de route van het openbaar aanbod. Deze route houdt in dat de corporatie een huurwoning adverteert op een aanbodinstrument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algemeen volgordecriterium (inschrijfduur of loting) en eventueel ook op de desbetreffende woning van toepassing zijnde passendheidscriteria en bindingscriteria.</text:p>
            </text:list-item>
            <text:list-item text:style-override="id1-3-2-7-61-2">
              <text:number>2.</text:number>
              <text:p text:style-name="al">de route van de directe bemiddeling, zie de artikel2.4.9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al"/>
          <text:p text:style-name="al">ad c.</text:p>
          <text:p text:style-name="al">Het is belangrijk dat de woningzoekende met wie de corporatie een huurovereenkomst wil sluiten, dezelfde woningzoekende is aan wie een huisvestingsvergunning verleend kan worden. Artikel 2.3.2, eerste lid, aanhef en onder e bevat daarom een grond waarop de vergunning geweigerd kan worden als de corporatie om goede redenen niet bereid is om de huurovereenkomst aan te gaan. Het kan daarbij gaan om de volgende situaties:</text:p>
          <text:list text:style-name="id1-3-2-7-65">
            <text:list-item text:style-override="id1-3-2-7-65-1">
              <text:number>•</text:number>
              <text:p text:style-name="al">de woningzoekende heeft een overlast verleden of heeft zich in zijn vorige woning gevaarlijk gedragen (bijvoorbeeld door wiet te telen). Op deze situatie slaat de zinsnede "gelet (...) op haar belang als verhuurder, daaronder mede begrepen haar verantwoordelijkheid voor de bescherming van de overige huurders en de waarborging van het woongenot";</text:p>
            </text:list-item>
            <text:list-item text:style-override="id1-3-2-7-65-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gelet op haar taak als toegelaten instelling";</text:p>
            </text:list-item>
            <text:list-item text:style-override="id1-3-2-7-65-3">
              <text:number>•</text:number>
              <text:p text:style-name="al">de woningzoekende heeft een huurschuld en daarvoor geen betalingsregeling getroffen of een getroffen betalingsregeling niet nageleefd.</text:p>
            </text:list-item>
          </text:list>
          <text:p text:style-name="al"/>
          <text:p text:style-name="al">ad d.</text:p>
          <text:p text:style-name="al">Artikel 2.3.2 bevat naast de hiervoor behandelde weigeringsgronden nog andere weigeringsgronden. Zie daarvoor de artikelsgewijze toelichting.</text:p>
          <text:p text:style-name="al"/>
          <text:p text:style-name="al">
          <text:span text:style-name="nadrukcur">1.5.1. Inschrijving als woningzoekende </text:span>
        </text:p>
          <text:p text:style-name="al"/>
          <text:p text:style-name="al">Inschrijving als woningzoekende is geregeld in artikel 2.2.3. Iedereen van 18 jaar en ouder kan zich als woningzoekende inschrijven. Die inschrijving vindt plaats in een aanbodinstrument (bijvoorbeeld: WoningNet). De inschrijving eindigt:</text:p>
          <text:list text:style-name="id1-3-2-7-73">
            <text:list-item text:style-override="id1-3-2-7-73-1">
              <text:number>•</text:number>
              <text:p text:style-name="al">nadat een woningzoekende als huurder een corporatiewoning waarvoor de huisvestingsvergunningplicht geldt in gebruik heeft genomen; of</text:p>
            </text:list-item>
            <text:list-item text:style-override="id1-3-2-7-73-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al"/>
          <text:p text:style-name="al">
          <text:span text:style-name="nadrukcur">1.5.2. Passendheidscriteria (labels inzake passendheid)</text:span>
        </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medische beperkingen kan voorrang krijgen bij de verlening van een huisvestingsvergunning voor een gelijkvloers, met een lift toegankelijk, appartement. </text:p>
          <text:p text:style-name="al"/>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
          <text:p text:style-name="al">In artikel 2.3.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
          <text:span text:style-name="nadrukcur">1.5.3. Bindingscriteria</text:span>
        </text:p>
          <text:p text:style-name="al">Artikel 2.3.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7-88">
            <text:list-item text:style-override="id1-3-2-7-88-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7-88-2">
              <text:number>•</text:number>
              <text:p text:style-name="al">een woningzoekende is maatschappelijk gebonden aan de woningmarktregio, de gemeente of de kern indien hij:</text:p>
            </text:list-item>
            <text:list-item text:style-override="id1-3-2-7-88-3">
              <text:number/>
              <text:p text:style-name="al">1°. een redelijk, met de plaatselijke samenleving verband houdend belang heeft zich in die woningmarktregio, die gemeente of die kern te vestigen, of</text:p>
            </text:list-item>
            <text:list-item text:style-override="id1-3-2-7-88-4">
              <text:number/>
              <text:p text:style-name="al">2°. ten minste zes jaar onafgebroken ingezetene is dan wel gedurende de voorafgaande tien jaar ten minste zes jaar onafgebroken ingezetene is geweest van die woningmarktregio, die gemeente of die kern. </text:p>
            </text:list-item>
          </text:list>
          <text:p text:style-name="al"/>
          <text:p text:style-name="al">In artikel 2.3.5, tweede lid is bepaald dat voor het verlenen van huisvestingsvergunningen met voorrang op grond van regionale en lokale binding, de limieten gelden als bepaald in artikel 14, tweede lid, van de Huisvestingswet 2014.</text:p>
          <text:p text:style-name="al"/>
          <text:p text:style-name="al">De Huisvestingswet 2014 biedt gemeenten in woningmarktregio’s met schaarste de mogelijkheid om in de huisvestingsverordening te bepalen dat voorrang wordt gegeven aan woningzoekenden die economisch of maatschappelijk gebonden zijn aan de woningmarktregio, de gemeente of een deel van de gemeente. In artikel 14, tweede lid, van de Huisvestingswet 2014, is opgenomen dat het voorrang geven aan deze woningzoekenden is toegestaan voor ten hoogste 50% van de toegewezen woningen die onder de werking van de huisvestingsverordening vallen. </text:p>
          <text:p text:style-name="al"/>
          <text:p text:style-name="al">Burgemeester en wethouders kunnen nadere regels uitwerken, bijvoorbeeld aan hoeveel woningen voorrang wordt gegeven voor de betreffende doelgroep en eventueel nadere criteria.</text:p>
          <text:p text:style-name="al"/>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met voorrang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3.7 van de HVV en artikel 16 van de Huisvestingswet 2014.</text:p>
          <text:p text:style-name="al">Woningcorporaties labelen op grond van de voorrangsregeling voor woningzoekenden met lokale binding voor Zaanse starter en Zaanse doorstromer: </text:p>
          <text:p text:style-name="al">Voorrang voor Zaanse starters</text:p>
          <text:list text:style-name="id1-3-2-7-103">
            <text:list-item text:style-override="id1-3-2-7-103-1">
              <text:number>•</text:number>
              <text:p text:style-name="al">Men laat bij verhuizing geen zelfstandige huur- of koopwoning leeg achter en men is ten minste zes jaar onafgebroken ingezetene dan wel was gedurende de voorafgaande tien jaar ten minste zes jaar onafgebroken ingezetene van de gemeente Zaanstad of,</text:p>
            </text:list-item>
            <text:list-item text:style-override="id1-3-2-7-103-2">
              <text:number>•</text:number>
              <text:p text:style-name="al">Men laat bij verhuizing geen zelfstandige huur- of koopwoning leeg achter en men werkt bij een bedrijf in de gemeente Zaanstad. Men moet voldoen aan de voorwaarden dat men een arbeidscontract heeft voor minimaal 1 jaar en voor tenminste 18 uur per week.</text:p>
            </text:list-item>
          </text:list>
          <text:p text:style-name="al">Voorrang voor Zaanse doorstromers</text:p>
          <text:list text:style-name="id1-3-2-7-105">
            <text:list-item text:style-override="id1-3-2-7-105-1">
              <text:number>•</text:number>
              <text:p text:style-name="al">Men laat een zelfstandige huur- of koopwoning leeg achter in de gemeente Zaanstad.</text:p>
            </text:list-item>
          </text:list>
          <text:p text:style-name="al"/>
          <text:p text:style-name="al">
          <text:span text:style-name="nadrukcur">1.5.4. Openbaar aanbod via een aanbodinstrument</text:span>
        </text:p>
          <text:p text:style-name="al">Corporaties bieden hun voor verhuur beschikbare woningen aan via een aanbodinstrument of eventueel via meerdere aanbodinstrumenten. Artikel 2.2.2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al"/>
          <text:p text:style-name="al">
          <text:span text:style-name="nadrukcur">1.5.5. Openbaar aanbod: rangordebepaling</text:span>
        </text:p>
          <text:p text:style-name="al">Op een via een aanbodinstrument aangeboden woning reageren woningzoekenden. Op grond van de regels in paragraaf 2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3.4, derde lid) te huur worden aangeboden, door een aantal stappen te doorlopen:</text:p>
          <text:p text:style-name="al"/>
          <text:p text:style-name="al">Stap 1: verdeel de woningzoekenden in groepen</text:p>
          <text:p text:style-name="al">De woningzoekenden worden in vier groepen verdeeld, zie artikel 2.3.5 van de HVV:</text:p>
          <text:list text:style-name="id1-3-2-7-117">
            <text:list-item text:style-override="id1-3-2-7-117-1">
              <text:number>•</text:number>
              <text:p text:style-name="al">groep 1 bestaat uit de woningzoekenden die voldoen aan de toepasselijke passendheids- en bindingscriteria. </text:p>
            </text:list-item>
            <text:list-item text:style-override="id1-3-2-7-117-2">
              <text:number>•</text:number>
              <text:p text:style-name="al">groep 2 bestaat uit woningzoekenden die voldoen aan de toepasselijke passendheidscriteria.</text:p>
            </text:list-item>
            <text:list-item text:style-override="id1-3-2-7-117-3">
              <text:number>•</text:number>
              <text:p text:style-name="al">groep 3 bestaat uit woningzoekenden die voldoen aan de toepasselijke bindingscriteria.</text:p>
            </text:list-item>
            <text:list-item text:style-override="id1-3-2-7-117-4">
              <text:number>•</text:number>
              <text:p text:style-name="al">groep 4 bestaat uit de overige woningzoekenden.</text:p>
            </text:list-item>
          </text:list>
          <text:p text:style-name="al"/>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3.7 van de HVV.</text:p>
          <text:p text:style-name="al"/>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
          <text:p text:style-name="al">Vaak bestaat een groep uit meerdere woningzoekenden. In dat geval komen eerst de houders van een urgentieverklaring in aanmerking voor de huisvestingsvergunning, zie artikel 2.3.7, eerste lid, van de HVV. Echter, dit geldt alleen als de aangeboden woning voldoet aan het in de urgentieverklaring opgenomen zoekprofiel.</text:p>
          <text:p text:style-name="al"/>
          <text:p text:style-name="al">Zitten er in één groep meer houders van een urgentieverklaring die op grond van artikel 2.3.7, eerste lid, van de HVV als eerste in aanmerking zouden komen voor de huisvestingsvergunning, dan komt als eerste in aanmerking de woningzoekende:</text:p>
          <text:list text:style-name="id1-3-2-7-127">
            <text:list-item text:style-override="id1-3-2-7-127-1">
              <text:number>•</text:number>
              <text:p text:style-name="al">waarvan de urgentieverklaring als eerste is verleend; of</text:p>
            </text:list-item>
            <text:list-item text:style-override="id1-3-2-7-127-2">
              <text:number>•</text:number>
              <text:p text:style-name="al">waarvan de huisvesting naar het oordeel van burgemeester en wethouders het meest dringend noodzakelijk is.</text:p>
            </text:list-item>
          </text:list>
          <text:p text:style-name="al"/>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3.8 van de HVV.</text:p>
          <text:p text:style-name="al"/>
          <text:p text:style-name="al">Een groot gezin bestaat (mede) uit drie of meer inwonende kinderen jonger dan 18 jaar, een klein gezin bestaat (mede) uit één of twee inwonende kind jonger dan 18 jaar.</text:p>
          <text:p text:style-name="al"/>
          <text:p text:style-name="al">
          <text:span text:style-name="nadrukcur">1.5.6. Directe bemiddeling</text:span>
        </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
          <text:p text:style-name="al">Directe bemiddeling is op grond van artikel 2.3.9 toegestaan voor de huisvesting van woningzoekenden bij wie het niet doelmatig is om hen via een aanbodinstrument naar woonruimte te laten zoeken. Dit betreft in ieder geval:</text:p>
          <text:list text:style-name="id1-3-2-7-140">
            <text:list-item text:style-override="id1-3-2-7-140-1">
              <text:number>a.</text:number>
              <text:p text:style-name="al">vergunninghouders;</text:p>
            </text:list-item>
            <text:list-item text:style-override="id1-3-2-7-140-2">
              <text:number>b.</text:number>
              <text:p text:style-name="al">houders van een urgentieverklaring; </text:p>
            </text:list-item>
            <text:list-item text:style-override="id1-3-2-7-140-3">
              <text:number>c.</text:number>
              <text:p text:style-name="al">woningzoekenden bij wie het niet doelmatig is om hen via een aanbodinstrument naar woonruimte te laten zoeken; of,</text:p>
            </text:list-item>
            <text:list-item text:style-override="id1-3-2-7-140-4">
              <text:number>d.</text:number>
              <text:p text:style-name="al">huishoudens bedoeld in artikel 2.3.10.</text:p>
            </text:list-item>
          </text:list>
          <text:p text:style-name="al">Dit kan ook betreffen: </text:p>
          <text:list text:style-name="id1-3-2-7-142">
            <text:list-item text:style-override="id1-3-2-7-142-1">
              <text:number>e.</text:number>
              <text:p text:style-name="al">houders van een urgentieverklaring stadvernieuwing;</text:p>
            </text:list-item>
            <text:list-item text:style-override="id1-3-2-7-142-2">
              <text:number>f.</text:number>
              <text:p text:style-name="al">geïndiceerden voor aangepaste woningen;</text:p>
            </text:list-item>
            <text:list-item text:style-override="id1-3-2-7-142-3">
              <text:number>g.</text:number>
              <text:p text:style-name="al">kandidaten via coöptatie;</text:p>
            </text:list-item>
            <text:list-item text:style-override="id1-3-2-7-142-4">
              <text:number>h.</text:number>
              <text:p text:style-name="al">kandidaten voor woningruil;</text:p>
            </text:list-item>
            <text:list-item text:style-override="id1-3-2-7-142-5">
              <text:number>i.</text:number>
              <text:p text:style-name="al">woningzoekenden met begeleidingsplan/ begeleidingscontract die in aanmerking kunnen komen voor woonruimte in het bijzonder geschikt voor de huisvesting voor mensen met persoonlijke begeleiding en/of zorgbehoefte via een zorginstelling (al dan niet met een huurcontract op naam van de cliënt) en verhuur aan zorginstellingen als sprake is van een geïntegreerd concept voor wonen, zorg en welzijn. </text:p>
            </text:list-item>
          </text:list>
          <text:p text:style-name="al"/>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
          <text:p text:style-name="al">Op grond van artikel 2.3.10 betreft het, op verzoek van corporaties, de bijzondere gevallen, zolang aan de volgende voorwaarden wordt voldaan:</text:p>
          <text:list text:style-name="id1-3-2-7-147">
            <text:list-item text:style-override="id1-3-2-7-147-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7-147-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7-147-3">
              <text:number>c.</text:number>
              <text:p text:style-name="al">de huisvestingen op grond van dit artikel worden geregistreerd en jaarlijks gerapporteerd.</text:p>
            </text:list-item>
          </text:list>
          <text:p text:style-name="al"/>
          <text:p text:style-name="al">Op grond van artikel 2.3.12 betreft het voorrang op basis van sociaal-economische kenmerken in Poelenburg en Peldersveld op grond van de Wet bijzondere maatregelen grootstedelijke problematiek.</text:p>
          <text:p text:style-name="al">Overeenkomstig artikel 9 Wet bijzondere maatregelen grootstedelijke problematiek wordt bij het verlenen van een huisvestingsvergunning voorrang gegeven aan woningzoekenden die beschikken over:</text:p>
          <text:list text:style-name="id1-3-2-7-151">
            <text:list-item text:style-override="id1-3-2-7-151-1">
              <text:number>a.</text:number>
              <text:p text:style-name="al">een inkomen uit arbeid (op grond van het in dienstbetrekking verrichten van arbeid of een inkomen uit zelfstandig beroep of bedrijf);</text:p>
            </text:list-item>
            <text:list-item text:style-override="id1-3-2-7-151-2">
              <text:number>b.</text:number>
              <text:p text:style-name="al">een inkomen op grond van een regeling voor vrijwillig vervroegd uittreden;</text:p>
            </text:list-item>
            <text:list-item text:style-override="id1-3-2-7-151-3">
              <text:number>c.</text:number>
              <text:p text:style-name="al">een ouderdomspensioen als bedoeld in de Algemene Ouderdomswet;</text:p>
            </text:list-item>
            <text:list-item text:style-override="id1-3-2-7-151-4">
              <text:number>d.</text:number>
              <text:p text:style-name="al">een ouderdoms- of nabestaandenpensioen als bedoeld in de Wet op de loonbelasting 1964, of;</text:p>
            </text:list-item>
            <text:list-item text:style-override="id1-3-2-7-151-5">
              <text:number>e.</text:number>
              <text:p text:style-name="al">studiefinanciering als bedoeld in de Wet studiefinanciering 2000.</text:p>
            </text:list-item>
            <text:list-item text:style-override="id1-3-2-7-151-6">
              <text:number>a.</text:number>
              <text:p text:style-name="al">Indien er meer woningzoekenden voldoen aan de sociaal-economische kenmerken, wordt voorrang gegeven aan woningzoekenden die beschikken over:</text:p>
              <text:list text:style-name="id1-3-2-7-151-6-3">
                <text:list-item text:style-override="id1-3-2-7-151-6-3-1">
                  <text:number>a.</text:number>
                  <text:p text:style-name="al">een inkomen uit non-commerciële dienstverlening (conform de definitie van het CBS)1;</text:p>
                </text:list-item>
                <text:list-item text:style-override="id1-3-2-7-151-6-3-2">
                  <text:number>b.</text:number>
                  <text:p text:style-name="al">een startkwalificatie, (conform artikel 1 van de Leerplichtwet)2</text:p>
                </text:list-item>
              </text:list>
            </text:list-item>
          </text:list>
          <text:p text:style-name="al">Waarbij het hebben van inkomen voorgaat op het hebben van een startkwalificatie.</text:p>
          <text:list text:style-name="id1-3-2-7-153">
            <text:list-item text:style-override="id1-3-2-7-153-1">
              <text:number>1.</text:number>
              <text:p text:style-name="al">https://www.cbs.nl/nl-nl/onze-diensten/methoden/begrippen?tab=n#id=niet-commerciele-dienstverlening</text:p>
            </text:list-item>
            <text:list-item text:style-override="id1-3-2-7-153-2">
              <text:number>2.</text:number>
              <text:p text:style-name="al">https://www.rijksoverheid.nl/onderwerpen/leerplicht/vraag-en-antwoord/waarom-moet-ik-een-startkwalificatiehebben)</text:p>
            </text:list-item>
          </text:list>
          <text:p text:style-name="al"/>
          <text:p text:style-name="al">Verder kunnen ook geïndiceerden voor aangepaste woningen en woningzoekenden met begeleidingsplan/ begeleidingscontract direct worden bemiddeld voor gelabelde woningen o grond van artikel 2.3.4. </text:p>
          <text:p text:style-name="al"/>
          <text:p text:style-name="al">
          <text:span text:style-name="nadrukcur">1.5.7. Beslissing op de aanvraag om een huisvestingsvergunning</text:span>
        </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 ) bestuursrechtelijke rechtsmiddelen aanwenden. Deze rechtsmiddelen zijn: bezwaar, beroep, hoger beroep en, parallel aan bezwaar, beroep of hoger beroep, de indiening van een verzoek om een voorlopige voorziening.</text:p>
          <text:p text:style-name="al"/>
          <text:p text:style-name="al">Burgemeester en wethouders van de regiogemeente waar de woning gelegen is, zijn bevoegdheid om een huisvestingsvergunning te verlenen, te weigeren of in te trekken.</text:p>
          <text:p text:style-name="al">De huisvestingsvergunning wordt verleend op aanvraag. Artikel 2.2.5 van de HVV bevat regels voor het doen van zo'n aanvraag:</text:p>
          <text:list text:style-name="id1-3-2-7-162">
            <text:list-item text:style-override="id1-3-2-7-162-1">
              <text:number>•</text:number>
              <text:p text:style-name="al">de aanvraag moet worden ingediend bij burgemeester en wethouders van de regiogemeente waar de woning gelegen is;</text:p>
            </text:list-item>
            <text:list-item text:style-override="id1-3-2-7-162-2">
              <text:number>•</text:number>
              <text:p text:style-name="al">de aanvraag moet vergezeld gaan van diverse stukken met nadere informatie;</text:p>
            </text:list-item>
            <text:list-item text:style-override="id1-3-2-7-162-3">
              <text:number>•</text:number>
              <text:p text:style-name="al">de aanvrager kan gevraagd worden een geldig identiteitsbewijs van alle leden van het huishouden te tonen;</text:p>
            </text:list-item>
            <text:list-item text:style-override="id1-3-2-7-162-4">
              <text:number>•</text:number>
              <text:p text:style-name="al">burgemeester en wethouders kunnen nog andere, niet in dit artikel genoemde, informatie opvragen bij aanvrager.</text:p>
            </text:list-item>
          </text:list>
          <text:p text:style-name="al"/>
          <text:p text:style-name="al">Overigens bevat afdeling 4.1 van de Awb een algemene, ook voor de huisvestingsvergunning geldende, regeling over beschikkingen. De voor de praktijk belangrijkste artikelen uit dit deel van de Awb zijn:</text:p>
          <text:list text:style-name="id1-3-2-7-165">
            <text:list-item text:style-override="id1-3-2-7-165-1">
              <text:number>•</text:number>
              <text:p text:style-name="al">artikel 4:5 Awb. Dit artikel schrijft voor hoe omgegaan moet worden met een onvolledige aanvraag;</text:p>
            </text:list-item>
            <text:list-item text:style-override="id1-3-2-7-165-2">
              <text:number>•</text:number>
              <text:p text:style-name="al">artikel 4:8 Awb. Dit artikel schrijft voor dat in bepaalde gevallen aanvrager moet kunnen reageren op een voorgenomen, voor hem negatief, besluit;</text:p>
            </text:list-item>
            <text:list-item text:style-override="id1-3-2-7-165-3">
              <text:number>•</text:number>
              <text:p text:style-name="al">artikel 4:13 tot en met 4:15 Awb. Deze artikelen bevatten de regeling over de beslistermijn en de opschorting daarvan. Zie daarvoor ook artikel 2.2.6 van de HVV.</text:p>
            </text:list-item>
          </text:list>
          <text:p text:style-name="al"/>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
          <text:p text:style-name="al">Burgemeester en wethouders hebben hun bevoegdheid om te beslissen op aanvragen om een huisvestingsvergunning gemandateerd aan de corporaties. De voormalige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
          <text:p text:style-name="al">De corporatie verleent namens burgemeester en wethouders de huisvestingsvergunning. Het moment waarop de corporatie dat doet, valt samen met het moment waarop de huurovereenkomst ondertekend wordt. </text:p>
          <text:p text:style-name="al"/>
          <text:p text:style-name="al">
          <text:span text:style-name="nadrukcur">1.6. Huurwoningen in particulier bezit en de huisvestingsvergunningplicht</text:span>
        </text:p>
          <text:p text:style-name="al">Voor particulier bezit geldt geen huisvestingsvergunningsplicht, behalve voor de particuliere huurwoningen in Poelenburg en Peldersveld.</text:p>
          <text:p text:style-name="al"/>
          <text:p text:style-name="al">
          <text:span text:style-name="nadrukcur">1.7. Experimenten</text:span>
        </text:p>
          <text:p text:style-name="al">De artikelen 2.4.1 en 2.4.2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Artikel 2.4.2 regelt de experimenten die corporaties en gemeenten samen kunnen organiseren. Een experiment duurt maximaal drie jaar en betreft ten hoogste 10% van de per jaar toe te wijzen woonruimten van de corporaties die bij het experiment betrokken zijn. Een experiment mag pas starten als burgemeester en wethouders van de gemeenten in de woningmarktregio de opzet ervan hebben goedgekeurd.</text:p>
          <text:p text:style-name="al">Uit de evaluatie van de pilot beroepsgroepen bleek dat een maximale termijn van twee jaar te kort kan zijn. Het kan enige tijd duren voordat een nieuwe werkwijze op grond van een experiment bekend is en als dan ook nog binnen de termijn geëvalueerd moet worden, is er in de praktijk maar één jaar waarover geëvalueerd kan worden. De maximale termijn dat een experiment mag duren is daarom 3 jaar.</text:p>
          <text:p text:style-name="al"/>
          <text:p text:style-name="al">
          <text:span text:style-name="nadrukcur">1.8. De urgentieregeling</text:span>
        </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3.7. Een belangrijk uitgangspunt daarbij is dat het oplossen van het huisvestingsprobleem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5.8, eerste lid, aanhef en onder a) geldt dat hun voorrang beperkt is tot het meest sobere woningtype waarmee hun huisvestingsprobleem opgelost is, zie artikel 2.5.3, tweede lid, van de HVV. Een tweede belangrijk uitgangspunt is dat de urgentieregeling een uiterste, laatste, redmiddel voor de oplossing van een huisvestingsprobleem is. Dit komt onder meer tot uiting in de algemene weigeringsgronden, opgenomen in artikel 2.5.5 van de HVV.</text:p>
          <text:p text:style-name="al"/>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5.6 tot en met 2.5.8. In de regionaal afgestemde beleidsregels/ beleidsregels urgentie wordt beschreven hoe bij de uitvoering aan die criteria invulling wordt gegeven.</text:p>
          <text:p text:style-name="al"/>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7-188">
            <text:list-item text:style-override="id1-3-2-7-188-1">
              <text:number>•</text:number>
              <text:p text:style-name="al">woningzoekenden die verblijven in een voorziening voor tijdelijke opvang van personen, die in verband met problemen van relationele aard of geweld hun woonruimte hebben verlaten;</text:p>
            </text:list-item>
            <text:list-item text:style-override="id1-3-2-7-188-2">
              <text:number>•</text:number>
              <text:p text:style-name="al">woningzoekenden die mantelzorg verlenen of ontvangen;</text:p>
            </text:list-item>
            <text:list-item text:style-override="id1-3-2-7-188-3">
              <text:number>•</text:number>
              <text:p text:style-name="al">vergunninghouders (vroeger ook wel "statushouders" genaamd).</text:p>
            </text:list-item>
          </text:list>
          <text:p text:style-name="al">Deze groepen worden ook wel aangeduid met de term "wettelijke urgenten" (immers: hun urgentiestatus volgt expliciet uit de Huisvestingswet 2014 zelf).</text:p>
          <text:p text:style-name="al"/>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
          <text:p text:style-name="al">De route naar een urgentieverklaring is te verdelen in ruwweg vier stappen:</text:p>
          <text:list text:style-name="id1-3-2-7-194">
            <text:list-item text:style-override="id1-3-2-7-194-1">
              <text:number>1.</text:number>
              <text:p text:style-name="al">indiening en volledigheid van de aanvraag (zie 1.8.1)</text:p>
            </text:list-item>
            <text:list-item text:style-override="id1-3-2-7-194-2">
              <text:number>2.</text:number>
              <text:p text:style-name="al">toetsing aan de algemene weigeringsgronden (zie 1.8.2)</text:p>
            </text:list-item>
            <text:list-item text:style-override="id1-3-2-7-194-3">
              <text:number>3.</text:number>
              <text:p text:style-name="al">toetsing aan de urgentiecategorieën (zie 1.8.3)</text:p>
            </text:list-item>
            <text:list-item text:style-override="id1-3-2-7-194-4">
              <text:number>4.</text:number>
              <text:p text:style-name="al">verlening of weigering van de urgentieverklaring (zie 1.8.4)</text:p>
            </text:list-item>
          </text:list>
          <text:p text:style-name="al"/>
          <text:p text:style-name="al">Vervolgens kan een urgentieverklaring ingetrokken of gewijzigd worden (zie 1.8.5).</text:p>
          <text:p text:style-name="al"/>
          <text:p text:style-name="al">
          <text:span text:style-name="nadrukcur">1.8.1. De aanvraag om een urgentieverklaring</text:span>
        </text:p>
          <text:p text:style-name="al">De HVV is gebaseerd op het regionale model voor een huisvestingsverordening. De aanvraag om een urgentie is regionaal afgestemd:</text:p>
          <text:list text:style-name="id1-3-2-7-200">
            <text:list-item text:style-override="id1-3-2-7-200-1">
              <text:number>•</text:number>
              <text:p text:style-name="al">woont aanvrager binnen de woningmarktregio, dan vraagt hij de urgentieverklaring aan bij burgemeester en wethouders van zijn woonplaats;</text:p>
            </text:list-item>
            <text:list-item text:style-override="id1-3-2-7-200-2">
              <text:number>•</text:number>
              <text:p text:style-name="al">woont aanvrager niet binnen de woningmarktregio, dan vraagt hij de urgentieverklaring aan bij burgemeester en wethouders van de regiogemeente waar hij wil gaan wonen.</text:p>
            </text:list-item>
          </text:list>
          <text:p text:style-name="al"/>
          <text:p text:style-name="al">Deze laatste situatie (een aanvrager van buiten de woningmarktregio) doet zich in het bijzonder voor bij de zogenoemde "wettelijke urgentiegronden": deze woningzoekenden zullen vaak niet in de woningmarktregio woonachtig zijn.</text:p>
          <text:p text:style-name="al"/>
          <text:p text:style-name="al">Eén urgentiegrond kent een afwijkende bevoegdheidsregeling: dit betreft de in artikel 2.5.7 van de HVV geregelde urgentiegrond "uitstroom", zie daarvoor paragraaf 1.8.3 van de algemene toelichting en de artikelsgewijze toelichting.</text:p>
          <text:p text:style-name="al"/>
          <text:p text:style-name="al">Op een aanvraag wordt, gelet op het bepaalde in artikel 2.5.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5.2 van de HVV somt op welke gegevens en bescheiden in ieder geval bij de aanvraag ingediend moeten worden:</text:p>
          <text:list text:style-name="id1-3-2-7-209">
            <text:list-item text:style-override="id1-3-2-7-209-1">
              <text:number>a.</text:number>
              <text:p text:style-name="al">stukken waaruit blijkt dat de aanvrager als woningzoekende is ingeschreven in het aanbodinstrument;</text:p>
            </text:list-item>
            <text:list-item text:style-override="id1-3-2-7-209-2">
              <text:number>b.</text:number>
              <text:p text:style-name="al">informatie over de aard en de oorsprong van het huisvestingsprobleem dat aan de aanvraag ten grondslag ligt; en</text:p>
            </text:list-item>
            <text:list-item text:style-override="id1-3-2-7-209-3">
              <text:number>c.</text:number>
              <text:p text:style-name="al">informatie over het inkomen en het vermogen van het huishouden van aanvrager.</text:p>
            </text:list-item>
          </text:list>
          <text:p text:style-name="al"/>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7-212">
            <text:list-item text:style-override="id1-3-2-7-212-1">
              <text:number>•</text:number>
              <text:p text:style-name="al">artikel 4:5 Awb. Dit artikel schrijft voor hoe omgegaan moet worden met een onvolledige aanvraag;</text:p>
            </text:list-item>
            <text:list-item text:style-override="id1-3-2-7-212-2">
              <text:number>•</text:number>
              <text:p text:style-name="al">artikel 4:8 Awb. Dit artikel schrijft voor dat in bepaalde gevallen aanvrager moet kunnen reageren op een voorgenomen, voor hem negatief, besluit;</text:p>
            </text:list-item>
            <text:list-item text:style-override="id1-3-2-7-212-3">
              <text:number>•</text:number>
              <text:p text:style-name="al">artikel 4:13 tot en met 4:15 Awb. Deze artikelen bevatten de regeling over de beslistermijn en de opschorting daarvan.</text:p>
            </text:list-item>
          </text:list>
          <text:p text:style-name="al"/>
          <text:p text:style-name="al">Het in artikel 2.5.2, derde lid aanhef en onder a van de HVV genoemde vereiste dat aanvrager ingeschreven moet zijn in een aanbodinstrument is niet van toepassing op de wettelijke urgentiecategorieën. </text:p>
          <text:p text:style-name="al"/>
          <text:p text:style-name="al">
          <text:span text:style-name="nadrukcur">1.8.2. De algemene weigeringsgronden</text:span>
        </text:p>
          <text:p text:style-name="al">Als de aanvraag volledig en te beoordelen is, wordt getoetst of er zich één of meerdere algemene weigeringsgronden voordoen. Deze zijn opgenomen in artikel 2.5.5, eerste en tweede lid, van de HVV. Niet elke algemene weigeringsgrond is van toepassing op elke urgentiecategorie, zoals blijkt uit onderstaand schema.</text:p>
          <text:section text:name="table_id1-3-2-7-218" text:style-name="table">
            <text:p text:style-name="table_top"/>
            <table:table table:style-name="tgroup">
              <table:table-column table:style-name="id1-3-2-7-218-1-1"/>
              <table:table-column table:style-name="id1-3-2-7-218-1-2"/>
              <table:table-column table:style-name="id1-3-2-7-218-1-3"/>
              <table:table-column table:style-name="id1-3-2-7-218-1-4"/>
              <table:table-column table:style-name="id1-3-2-7-218-1-5"/>
              <table:table-column table:style-name="id1-3-2-7-218-1-6"/>
              <table:table-column table:style-name="id1-3-2-7-218-1-7"/>
              <table:table-column table:style-name="id1-3-2-7-218-1-8"/>
              <table:table-row table:style-name="row">
                <table:table-cell table:style-name="cell_frame_all" table:number-rows-spanned="1" table:number-columns-spanned="2">
                  <text:p text:style-name="table_al">Algemene weigeringsgrond in 2.5.5</text:p>
                </table:table-cell>
                <table:table-cell table:style-name="cell_frame_all" table:number-rows-spanned="1" table:number-columns-spanned="6">
                  <text:p text:style-name="table_al">Urgentiecategorie</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5.6 lid 1</text:p>
                </table:table-cell>
                <table:table-cell table:style-name="cell_frame_all" table:number-rows-spanned="1" table:number-columns-spanned="1">
                  <text:p text:style-name="table_al">2.5.6 lid 2</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5.8 lid 1 a</text:p>
                </table:table-cell>
                <table:table-cell table:style-name="cell_frame_all" table:number-rows-spanned="1" table:number-columns-spanned="1">
                  <text:p text:style-name="table_al">2.5.8 lid 1 b</text:p>
                </table:table-cell>
                <table:table-cell table:style-name="cell_frame_all" table:number-rows-spanned="1" table:number-columns-spanned="1">
                  <text:p text:style-name="table_al">2.5.8 lid 1 c</text:p>
                </table:table-cell>
              </table:table-row>
              <table:table-row table:style-name="row">
                <table:table-cell table:style-name="cell_frame_all" table:number-rows-spanned="1" table:number-columns-spanned="1">
                  <text:p text:style-name="table_al">lid 1 a</text:p>
                </table:table-cell>
                <table:table-cell table:style-name="cell_frame_all" table:number-rows-spanned="1" table:number-columns-spanned="1">
                  <text:p text:style-name="table_al">voldoet niet aan eisen uit 2.2.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b</text:p>
                </table:table-cell>
                <table:table-cell table:style-name="cell_frame_all" table:number-rows-spanned="1" table:number-columns-spanned="1">
                  <text:p text:style-name="table_al">geen urgent huisvestings-problee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c</text:p>
                </table:table-cell>
                <table:table-cell table:style-name="cell_frame_all" table:number-rows-spanned="1" table:number-columns-spanned="1">
                  <text:p text:style-name="table_al">huisvestings-probleem is op andere wijze oplosbaa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d</text:p>
                </table:table-cell>
                <table:table-cell table:style-name="cell_frame_all" table:number-rows-spanned="1" table:number-columns-spanned="1">
                  <text:p text:style-name="table_al">voorliggende voorzi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e</text:p>
                </table:table-cell>
                <table:table-cell table:style-name="cell_frame_all" table:number-rows-spanned="1" table:number-columns-spanned="1">
                  <text:p text:style-name="table_al">aanwezigheid verwijtbaarhei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f</text:p>
                </table:table-cell>
                <table:table-cell table:style-name="cell_frame_all" table:number-rows-spanned="1" table:number-columns-spanned="1">
                  <text:p text:style-name="table_al">verhuizing naar zelfstandige woonruimte lost niets op</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g</text:p>
                </table:table-cell>
                <table:table-cell table:style-name="cell_frame_all" table:number-rows-spanned="1" table:number-columns-spanned="1">
                  <text:p text:style-name="table_al">eerdere verklaring is ingetrok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h</text:p>
                </table:table-cell>
                <table:table-cell table:style-name="cell_frame_all" table:number-rows-spanned="1" table:number-columns-spanned="1">
                  <text:p text:style-name="table_al">zelfstandige woonruimte te duu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i</text:p>
                </table:table-cell>
                <table:table-cell table:style-name="cell_frame_all" table:number-rows-spanned="1" table:number-columns-spanned="1">
                  <text:p text:style-name="table_al">minder dan 2 jaar woonachtig in gemeen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d 1 j</text:p>
                </table:table-cell>
                <table:table-cell table:style-name="cell_frame_all" table:number-rows-spanned="1" table:number-columns-spanned="1">
                  <text:p text:style-name="table_al">overschrijding inkomensnor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lid 2</text:p>
                </table:table-cell>
                <table:table-cell table:style-name="cell_frame_all" table:number-rows-spanned="1" table:number-columns-spanned="1">
                  <text:p text:style-name="table_al">niet woonachtig in legale, permanente zelfstandige woonruimt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
          <text:p text:style-name="al">De weigeringsgrond in het tweede lid heeft een facultatief karakter: indien zich deze weigeringsgrond voordoet, kan de aangevraagde urgentieverklaring geweigerd worden.</text:p>
          <text:p text:style-name="al"/>
          <text:p text:style-name="al">Het derde lid van artikel 2.5.5 van de HVV bevat de koppeling met de in de artikelen 2.5.7 tot en met 2.5.8 opgenomen urgentiecategorieën: valt aanvrager niet onder één van die urgentiecategorieën, dan dient de aangevraagde urgentieverklaring geweigerd te worden.</text:p>
          <text:p text:style-name="al"/>
          <text:p text:style-name="al">Voor een verdere inhoudelijke toelichting op de algemene weigeringsgronden van artikel 2.5.5 wordt verwezen naar de artikelsgewijze toelichting.</text:p>
          <text:p text:style-name="al"/>
          <text:p text:style-name="al">
          <text:span text:style-name="nadrukcur">1.8.3. De urgentiecategorieën</text:span>
        </text:p>
          <text:p text:style-name="al">Er zijn verdeeld over drie artikelen zeven urgentiecategorieën opgenomen in de HVV:</text:p>
          <text:p text:style-name="al"/>
          <text:p text:style-name="al">De wettelijke urgentiecategorieën en vergunninghouders van artikel 2.5.6</text:p>
          <text:list text:style-name="id1-3-2-7-232">
            <text:list-item text:style-override="id1-3-2-7-232-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5.6, eerste lid, aanhef en onder a);</text:p>
            </text:list-item>
            <text:list-item text:style-override="id1-3-2-7-232-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5.6, eerste lid, aanhef en onder b);</text:p>
            </text:list-item>
            <text:list-item text:style-override="id1-3-2-7-232-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5.6, tweede lid). De voorrang voor vergunninghouders is geen wettelijke categorie meer. Het is de keuze van de gemeente geworden, maar om aan de taakstelling te kunnen blijven voldoen, is voorrang nodig. </text:p>
            </text:list-item>
          </text:list>
          <text:p text:style-name="al">De regionale urgentiecategorieën van artikel 2.5.7 en 2.5.8</text:p>
          <text:list text:style-name="id1-3-2-7-234">
            <text:list-item text:style-override="id1-3-2-7-234-1">
              <text:number>•</text:number>
              <text:p text:style-name="al">een urgentiecategorie voor woningzoekende die moet omzien naar woonruimte aansluitend op verblijf in een instelling voor maatschappelijke opvang, een psychiatrische instelling of een erkende hulp- of dienstverleningsinstelling (artikel 2.5.7, eerste lid aanhef en onder a);</text:p>
            </text:list-item>
            <text:list-item text:style-override="id1-3-2-7-234-2">
              <text:number>•</text:number>
              <text:p text:style-name="al">een urgentiecategorie voor woningzoekenden die in een acute noodsituatie verkeren (artikel 2.5.8, eerste lid, aanhef en onder a);</text:p>
            </text:list-item>
            <text:list-item text:style-override="id1-3-2-7-234-3">
              <text:number>•</text:number>
              <text:p text:style-name="al">een urgentiecategorie voor woningzoekende die op grond van medische of sociale redenen dringend woonruimte nodig hebben en niet behoren tot de in artikel 2.5.7 bedoelde urgentiecategorie (artikel 2.5.8, eerste lid, aanhef en onder b);</text:p>
            </text:list-item>
            <text:list-item text:style-override="id1-3-2-7-234-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5.8, eerste lid, aanhef en onder c).</text:p>
            </text:list-item>
          </text:list>
          <text:p text:style-name="al"/>
          <text:p text:style-name="al">Een aangevraagde urgentieverklaring kan pas verleend worden, als de aanvrager valt onder één van deze urgentiecategorieën (en geen van de relevante algemene weigeringsgronden zich voordoet). Uit artikel 2.5.5, derde lid, van de HVV volgt dat de aangevraagde urgentieverklaring wordt geweigerd als de aanvrager in geen van de urgentiecategorieën ingedeeld kan worden. </text:p>
          <text:p text:style-name="al"/>
          <text:p text:style-name="al">De in artikel 2.5.11 opgenomen hardheidsclausule biedt de mogelijkheid om in bijzondere gevallen een urgentieverklaring te verlenen, ook al doet zich één of meer van de weigeringsgronden voor.</text:p>
          <text:p text:style-name="al"/>
          <text:p text:style-name="al">Voor een meer gedetailleerde toelichting op de afzonderlijke urgentiecategorieën wordt verwezen naar de artikelsgewijze toelichting.</text:p>
          <text:p text:style-name="al"/>
          <text:p text:style-name="al">
          <text:span text:style-name="nadrukcur">1.8.4. Verlening of weigering van de urgentieverklaring</text:span>
        </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
          <text:p text:style-name="al">In artikel 2.5.3 van de HVV wordt beschreven welke gegevens de urgentieverklaring zelf dient te bevatten:</text:p>
          <text:list text:style-name="id1-3-2-7-248">
            <text:list-item text:style-override="id1-3-2-7-248-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7-248-2">
              <text:number>•</text:number>
              <text:p text:style-name="al">de urgentieverklaring bevat informatie over aanvrager, het dossier van de aanvrager en de termijn gedurende welke de urgentieverklaring geldig is.</text:p>
            </text:list-item>
          </text:list>
          <text:p text:style-name="al"/>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
          <text:p text:style-name="al">Het in het zoekprofiel op te nemen zoekgebied omvat de gemeente van het college van burgemeester en wethouders dat de urgentieverklaring heeft verleend, zie artikel 2.5.4, eerste lid, van de HVV.</text:p>
          <text:p text:style-name="al"/>
          <text:p text:style-name="al">Artikel 2.5.9 van de HVV bevat een regeling voor de geldigheidsduur van de urgentieverklaring. Deze regeling is niet van toepassing op:</text:p>
          <text:list text:style-name="id1-3-2-7-255">
            <text:list-item text:style-override="id1-3-2-7-255-1">
              <text:number>•</text:number>
              <text:p text:style-name="al">zogenoemde SV-urgentieverklaringen (urgentieverklaringen verleend wegens de toepasselijkheid van de urgentiecategorie opgenomen in artikel 2.5.8, eerste lid, aanhef en onder c, van de HVV);</text:p>
            </text:list-item>
            <text:list-item text:style-override="id1-3-2-7-255-2">
              <text:number>•</text:number>
              <text:p text:style-name="al">de aan vergunninghouders verleende urgentieverklaringen (urgentieverklaringen verleend wegens de toepasselijkheid van de urgentiecategorie opgenomen in artikel 2.5.6, tweede lid); en,</text:p>
            </text:list-item>
            <text:list-item text:style-override="id1-3-2-7-255-3">
              <text:number>•</text:number>
              <text:p text:style-name="al">de urgentieverklaringen verleend wegens uitstroom (urgentieverklaringen verleend wegens de toepasselijkheid van de urgentiecategorie opgenomen in artikel 2.5.7, eerste lid).</text:p>
            </text:list-item>
            <text:list-item text:style-override="id1-3-2-7-255-4">
              <text:number>•</text:number>
              <text:p text:style-name="al">Elke verleende urgentieverklaring is geldig:</text:p>
            </text:list-item>
            <text:list-item text:style-override="id1-3-2-7-255-5">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7-255-6">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p text:style-name="al">
          <text:span text:style-name="nadrukcur">1.8.5. Regionale werking van de urgentieverklaring</text:span>
        </text:p>
          <text:p text:style-name="al">De urgentieverklaring verleend wegens de toepasselijkheid van een in artikel 2.5.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5.4 van de HVV bevat hiervoor de volgende regeling:</text:p>
          <text:list text:style-name="id1-3-2-7-259">
            <text:list-item text:style-override="id1-3-2-7-259-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7-259-2">
              <text:number>•</text:number>
              <text:p text:style-name="al">burgemeester en wethouders van de ontvangende gemeente beoordelen het verzoek. Het vierde lid van artikel 2.5.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7-259-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7-259-4">
              <text:number>•</text:number>
              <text:p text:style-name="al">burgemeester en wethouders kunnen ook, gelet op het bepaalde in het vierde lid, tot de conclusie komen dat het verzoek geweigerd moet worden.</text:p>
            </text:list-item>
          </text:list>
          <text:p text:style-name="al"/>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1.8.6. Intrekking en wijziging van de urgentieverklaring</text:span>
        </text:p>
          <text:p text:style-name="al">Onder bepaalde omstandigheden kunnen urgentieverklaringen worden gewijzigd of ingetrokken. Artikel 2.5.10 van de HVV bevat hiervoor een regeling. Dit artikel is niet van toepassing op de SV-urgentieverklaring.</text:p>
          <text:p text:style-name="al"/>
          <text:p text:style-name="al">Het tweede lid van artikel 2.5.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7-269">
            <text:list-item text:style-override="id1-3-2-7-269-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7-269-2">
              <text:number>b.</text:number>
              <text:p text:style-name="al">de houder van de urgentieverklaring behoort niet meer tot de urgentiecategorie welke aanleiding was voor verlening van de urgentieverklaring of er doen zich één of meer toepasselijke, in artikel 2.5.5, eerste lid, opgenomen en op de desbetreffende urgentiecategorie toepasselijke weigeringsgronden voor;</text:p>
            </text:list-item>
            <text:list-item text:style-override="id1-3-2-7-269-3">
              <text:number>c.</text:number>
              <text:p text:style-name="al">de houder van de urgentieverklaring verzoekt om intrekking van de urgentieverklaring;</text:p>
            </text:list-item>
            <text:list-item text:style-override="id1-3-2-7-269-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
          <text:p text:style-name="al">Het derde lid van artikel 2.5.10 bevat de wijzigingsgronden. Deze zijn facultatief geformuleerd. Doet zich een wijzigingsgrond voor, dan kunnen burgemeester en wethouders de urgentieverklaring wijzigen. Er zijn de volgende wijzigingsgronden:</text:p>
          <text:list text:style-name="id1-3-2-7-272">
            <text:list-item text:style-override="id1-3-2-7-272-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7-272-2">
              <text:number>b.</text:number>
              <text:p text:style-name="al">de houder van de urgentieverklaring tot een andere urgentiecategorie behoort dan die welke aanleiding was voor verlening van de urgentieverklaring.</text:p>
            </text:list-item>
          </text:list>
          <text:p text:style-name="al"/>
          <text:p text:style-name="al">Intrekken en wijzigen van een urgentieverklaring is een besluit in de zin van artikel 1:3 van de Algemene wet bestuursrecht.</text:p>
          <text:p text:style-name="al"/>
          <text:p text:style-name="al">
          <text:span text:style-name="nadrukcur">1.8.7. Overgangsrecht urgentieverklaringen</text:span>
        </text:p>
          <text:p text:style-name="al">Artikel 2.5.12 van de HVV bevat het overgangsrecht voor urgentieverklaringen die verleend zijn voor de inwerkingtreding van de nieuwe HVV: deze urgentieverklaringen blijven ook na inwerkingtreding van de nieuwe HVV gewoon geldig.</text:p>
          <text:p text:style-name="al"/>
          <text:p text:style-name="al">Voor de overige gevallen zijn de regels in de nieuwe HVV onverkort van toepassing, juist omdat er in artikel 2.5.12 niets geregeld wordt voor die situaties. Dat betekent het volgende:</text:p>
          <text:list text:style-name="id1-3-2-7-280">
            <text:list-item text:style-override="id1-3-2-7-280-1">
              <text:number>•</text:number>
              <text:p text:style-name="al">urgentieverklaringen aangevraagd voor de inwerkingtreding van deze verordening worden, als op die aanvragen nog niet beslist is, afgehandeld met toepassing van de nieuwe HVV. Inhoudelijk maakt dat geen verschil: de regels voor weigering en toekenning zijn immers niet gewijzigd.</text:p>
            </text:list-item>
            <text:list-item text:style-override="id1-3-2-7-280-2">
              <text:number>•</text:number>
              <text:p text:style-name="al">Als er bezwaar is ingesteld tegen een urgentieverklaring of een besluit tot weigering, wijziging of intrekking daarvan, en op dat bezwaar is nog niet beslist, dan zijn de regels uit de nieuwe HVV van toepassing op het te nemen besluit op bezwaar.</text:p>
            </text:list-item>
          </text:list>
          <text:p text:style-name="al"/>
          <text:p text:style-name="al">
          <text:span text:style-name="nadrukcur">3.2.1 Verstrekken van inlichtingen</text:span>
        </text:p>
          <text:p text:style-name="al">Ten behoeve van verslaglegging en monitoring was een artikel opgenomen om het portefuillehoudersoverleg te informeren, zodat deze de wijze van uitvoering van de verordening door de gemeenten kan beoordelen. In deze huisvestingsverordening is dit gewijzigd in het plegen van afstemming met burgemeester en wethouders van de andere gemeenten in de woningmarktregio.</text:p>
          <text:p text:style-name="al">Daarnaast is vergelijkbaar met afspraken in het vm. Convenant woonruimteverdeling opgenomen dat corporaties jaarlijks gegevens leveren voor monitoring.</text:p>
          <text:p text:style-name="al"/>
          <text:p text:style-name="al">
          <text:span text:style-name="nadrukvet">2. Artikelsgewijze toelichting</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al"/>
          <text:p text:style-name="al">
          <text:span text:style-name="nadrukcur">Artikel 1 Definities</text:span>
        </text:p>
          <text:p text:style-name="al">Dit artikel spreekt voor zich.</text:p>
          <text:p text:style-name="al"/>
          <text:p text:style-name="al">
          <text:span text:style-name="nadrukcur">Artikel 2.1.1 Werkingsgebied</text:span>
        </text:p>
          <text:p text:style-name="al">Dit artikel bepaalt het werkingsgebied van hoofdstuk 2 (de artikelen 2.1.1 tot en met 2.5.12) van de HVV. Het eerste lid bevat een geografische beschrijving van het werkingsgebied. De daarop volgende leden beschrijven de omvang van de woonruimtevoorraad die binnen dat geografische werkingsgebied onder de werking van hoofdstuk 2 valt.</text:p>
          <text:p text:style-name="al"/>
          <text:p text:style-name="al">
          <text:span text:style-name="nadrukcur">Artikel 2.1.2 Reikwijdte vergunningplicht</text:span>
        </text:p>
          <text:p text:style-name="al">Dit artikel bevat de op artikel 7 van de wet gebaseerde beschrijving van de huisvestingsvergunningplicht.</text:p>
          <text:p text:style-name="al"/>
          <text:p text:style-name="al">
          <text:span text:style-name="nadrukcur">Artikel 2.2.1 Toelatingscriteria</text:span>
        </text:p>
          <text:p text:style-name="al">Dit artikel bevat twee criteria waaraan een huishouden moet voldoen om toegelaten te worden tot het aangewezen deel van de woningmarkt:</text:p>
          <text:list text:style-name="id1-3-2-7-300">
            <text:list-item text:style-override="id1-3-2-7-300-1">
              <text:number>•</text:number>
              <text:p text:style-name="al">tenminste één van de leden van het huishouden is niet minderjarig als bedoeld in artikel 1:233 van het Burgerlijk Wetboek;</text:p>
            </text:list-item>
            <text:list-item text:style-override="id1-3-2-7-300-2">
              <text:number>•</text:number>
              <text:p text:style-name="al">alle leden van het huishouden mogen rechtmatig in Nederland verblijven.</text:p>
            </text:list-item>
          </text:list>
          <text:p text:style-name="al"/>
          <text:p text:style-name="al">Deze toelatingscriteria zijn, via artikel 2.3.2, eerste lid, tevens weigeringsgronden voor de huisvestingsvergunning.</text:p>
          <text:p text:style-name="al"/>
          <text:p text:style-name="al">
          <text:span text:style-name="nadrukcur">Artikel 2.2.2 Aanbieden van woonruimte</text:span>
        </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
          <text:p text:style-name="al">Het tweede lid heeft tot doel te waarborgen dat het voor de woningzoekende duidelijk is aan welke voorwaarden hij dient te voldoen om in aanmerking te komen voor de via een aanbodinstrument aangeboden woonruimte.</text:p>
          <text:p text:style-name="al"/>
          <text:p text:style-name="al">Als woonruimte via directe bemiddeling wordt aangeboden, is het bepaalde in het eerste en tweede lid niet van toepassing.</text:p>
          <text:p text:style-name="al"/>
          <text:p text:style-name="al">Verwezen wordt verder naar paragraaf 1.5.4. van deze toelichting.</text:p>
          <text:p text:style-name="al"/>
          <text:p text:style-name="al">
          <text:span text:style-name="nadrukcur">Artikel 2.2.3 Woningzoekenden en inschrijving</text:span>
        </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d dat de woningzoekende in de hele woningmarktregio dezelfde inschrijfduur opbouwt.</text:p>
          <text:p text:style-name="al"/>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al"/>
          <text:p text:style-name="al">De inschrijving eindigt bij in gebruik nemen van een sociale huurwoning van een woningcorporatie. Deze eindigt niet bij in gebruik nemen van een huurwoning in eigendom van corporaties in de vrije sector, onzelfstandige woonruimte en woonruimte gebruikt voor inwoning. </text:p>
          <text:p text:style-name="al">De inschrijving eindigt niet en opgebouwde wachtpunten blijven echter behouden als er sprake is van in gebruik nemen van woonruimte met een jongerencontract, een contract voor bepaalde tijd of een contract voor een flexwoning met als einddatum het eindigen van de omgevingsvergunning. </text:p>
          <text:p text:style-name="al"/>
          <text:p text:style-name="al">
          <text:span text:style-name="nadrukcur">Artikel 2.2.4 Voorwaarden aan inschrijving via het aanbodinstrument</text:span>
        </text:p>
          <text:p text:style-name="al">Aan de inschrijving als woningzoekende via een aanbodinstrument kunnen voorwaarden worden verbonden. Te denken valt aan inschrijfgeld of per jaar dat men ingeschreven staat te betalen verlengingsgeld.</text:p>
          <text:p text:style-name="al"/>
          <text:p text:style-name="al">
          <text:span text:style-name="nadrukcur">Artikel 2.2.5 Aanvraag vergunning en in te dienen bescheiden</text:span>
        </text:p>
          <text:p text:style-name="al">Burgemeester en wethouders van de regiogemeente waar de woning gelegen is, zijn bevoegdheid om een huisvestingsvergunning te verlenen, weigeren of intrekken.</text:p>
          <text:p text:style-name="al">De huisvestingsvergunning wordt verleend op aanvraag. Artikel 2.2.5 van de HVV bevat regels voor het doen van zo'n aanvraag:</text:p>
          <text:list text:style-name="id1-3-2-7-329">
            <text:list-item text:style-override="id1-3-2-7-329-1">
              <text:number>•</text:number>
              <text:p text:style-name="al">de aanvraag moet worden ingediend bij burgemeester en wethouders van de regiogemeente waar de woning gelegen is;</text:p>
            </text:list-item>
            <text:list-item text:style-override="id1-3-2-7-329-2">
              <text:number>•</text:number>
              <text:p text:style-name="al">de aanvraag moet vergezeld gaan van diverse stukken met nadere informatie;</text:p>
            </text:list-item>
            <text:list-item text:style-override="id1-3-2-7-329-3">
              <text:number>•</text:number>
              <text:p text:style-name="al">de aanvrager kan gevraagd worden een geldig identiteitsbewijs van alle volwassenen van het huishouden te tonen;</text:p>
            </text:list-item>
            <text:list-item text:style-override="id1-3-2-7-329-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
          <text:p text:style-name="al">Overigens bevat afdeling 4.1 van de Awb een algemene, ook voor de huisvestingsvergunning geldende, regeling over beschikkingen. De voor de praktijk belangrijkste artikelen uit dit deel van de Awb zijn:</text:p>
          <text:list text:style-name="id1-3-2-7-333">
            <text:list-item text:style-override="id1-3-2-7-333-1">
              <text:number>•</text:number>
              <text:p text:style-name="al">artikel 4:5 Awb. Dit artikel schrijft voor hoe omgegaan moet worden met een onvolledige aanvraag;</text:p>
            </text:list-item>
            <text:list-item text:style-override="id1-3-2-7-333-2">
              <text:number>•</text:number>
              <text:p text:style-name="al">artikel 4:8 Awb. Dit artikel schrijft voor dat in bepaalde gevallen aanvrager moet kunnen reageren op een voorgenomen, voor hem negatief, besluit;</text:p>
            </text:list-item>
            <text:list-item text:style-override="id1-3-2-7-333-3">
              <text:number>•</text:number>
              <text:p text:style-name="al">artikel 4:13 tot en met 4:15 Awb. Deze artikelen bevatten de regeling over de beslistermijn en de opschorting daarvan. Zie daarvoor ook artikel 2.2.7 van de HVV.</text:p>
            </text:list-item>
          </text:list>
          <text:p text:style-name="al"/>
          <text:p text:style-name="al">
          <text:span text:style-name="nadrukcur">Artikel 2.2.6 Beslistermijn</text:span>
        </text:p>
          <text:p text:style-name="al">Het eerste lid van dit artikel bepaalt de reguliere beslistermijn op acht weken. Het tweede lid bepaalt dat die termijn eenmalig met vier weken verlengd kan worden.</text:p>
          <text:p text:style-name="al"/>
          <text:p text:style-name="al">
          <text:span text:style-name="nadrukcur">Artikel 2.2.7 Gegevens op de vergunning</text:span>
        </text:p>
          <text:p text:style-name="al">Deze bepaling spreekt voor zich.</text:p>
          <text:p text:style-name="al"/>
          <text:p text:style-name="al">
          <text:span text:style-name="nadrukcur">Artikel 2.3.1 Reikwijdte paragraaf 2.3</text:span>
        </text:p>
          <text:p text:style-name="al">Op grond van dit artikel is het bepaalde in paragraaf 2.34 uitsluitend van toepassing op ingevolge artikel 2.1.1 aangewezen woonruimte die eigendom is van een corporatie.</text:p>
          <text:p text:style-name="al"/>
          <text:p text:style-name="al">
          <text:span text:style-name="nadrukcur">Artikel 2.3.2 Weigeringsgronden van de huisvestingsvergunning</text:span>
        </text:p>
          <text:p text:style-name="al">Ingevolge het bepaalde in het eerste lid wordt de huisvestingsvergunning geweigerd indien:</text:p>
          <text:list text:style-name="id1-3-2-7-346">
            <text:list-item text:style-override="id1-3-2-7-346-1">
              <text:number>a.</text:number>
              <text:p text:style-name="al">het huishouden niet voldoet aan de toelatingscriteria genoemd in artikel 2.2.1.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7-346-2">
              <text:number>b.</text:number>
              <text:p text:style-name="al">het huishouden al in het bezit is van een huisvestingsvergunning;</text:p>
            </text:list-item>
            <text:list-item text:style-override="id1-3-2-7-346-3">
              <text:number>c.</text:number>
              <text:p text:style-name="al">het huishouden op grond van het bepaalde in artikel 2.3.6 niet voor de huisvestingsvergunning in aanmerking komt. Dit is de koppeling naar de regels over toewijzing van corporatiewoningen via het aanbodinstrument of via directe bemiddeling.</text:p>
            </text:list-item>
            <text:list-item text:style-override="id1-3-2-7-346-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7-346-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sec. </text:p>
            </text:list-item>
          </text:list>
          <text:p text:style-name="al">Alle genoemde weigeringsgronden vormen een zelfstandige weigeringsgrond.</text:p>
          <text:p text:style-name="al"/>
          <text:p text:style-name="al">Zie overigens ook paragraaf 1.5. van deze toelichting.</text:p>
          <text:p text:style-name="al"/>
          <text:p text:style-name="al">
          <text:span text:style-name="nadrukcur">Artikel 2.3.3 Intrekking vergunning</text:span>
        </text:p>
          <text:p text:style-name="al">Burgemeester en wethouders kunnen een huisvestingsvergunning intrekken, indien:</text:p>
          <text:list text:style-name="id1-3-2-7-353">
            <text:list-item text:style-override="id1-3-2-7-353-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7-353-2">
              <text:number>b.</text:number>
              <text:p text:style-name="al">de vergunning is verleend op grond van door de houder van de vergunning verstrekte gegevens waarvan deze wist of redelijkerwijs kan vermoeden dat zij onjuist of onvolledig waren.</text:p>
            </text:list-item>
          </text:list>
          <text:p text:style-name="al"/>
          <text:p text:style-name="al">
          <text:span text:style-name="nadrukcur">Artikel 2.3.4 Passendheidscriteria: voorrang gelet op de aard, grootte en prijs van woonruimte</text:span>
        </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
          <text:p text:style-name="al">Passendheidscriteria zijn voorrangsregelingen, geen uitsluitingsgronden. Dat betekent dat een woningzoekende die voldoet aan de op een woning van toepassing zijnde passendheidseis, ten opzichte van woningzoekenden die daaraan niet voldoen met voorrang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
          <text:p text:style-name="al">Het eerste lid van artikel 2.3.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3.4 bepaalt dan ook dat de woningzoekenden uit kolom 2 met voorrang in aanmerking komen voor een huisvestingsvergunning voor woonruimte uit kolom 1, uiteraard voor zover categorie woningzoekende en categorie woonruimte in dezelfde rij van de kolom staan. Voor de gemeente Zaanstad zijn bij de categorie woonruimte in het bijzonder geschikt voor de huisvesting van personen met verminderde zelfredzaamheid subcategorieën opgenomen.</text:p>
          <text:p text:style-name="al"/>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3.4 door burgemeester en wethouders geschiedt. Voor de volledigheid wordt hier opgemerkt dat het voorrang op basis van inkomen, gelet op de prijs van de woonruimte, betreft en geen uitsluiting op basis van inkomen.</text:p>
          <text:p text:style-name="al"/>
          <text:p text:style-name="al">Aan artikel 2.3.4. is lid 4 met bezettingsnormen toegevoegd. Onderstaande tabel geeft een overzicht van wat is toegestaan. Daarnaast kunnen corporaties woningen met 3 of 4 kamers labelen voor kleine en grote gezinnen. </text:p>
          <text:p text:style-name="al"/>
          <text:section text:name="table_id1-3-2-7-366" text:style-name="table">
            <text:p text:style-name="table_top"/>
            <table:table table:style-name="tgroup">
              <table:table-column table:style-name="id1-3-2-7-366-1-1"/>
              <table:table-column table:style-name="id1-3-2-7-366-1-2"/>
              <table:table-column table:style-name="id1-3-2-7-366-1-3"/>
              <table:table-column table:style-name="id1-3-2-7-366-1-4"/>
              <table:table-column table:style-name="id1-3-2-7-366-1-5"/>
              <table:table-column table:style-name="id1-3-2-7-366-1-6"/>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1-persoons</text:span>
                  </text:p>
                </table:table-cell>
                <table:table-cell table:style-name="cell_frame_all" table:number-rows-spanned="1" table:number-columns-spanned="1">
                  <text:p text:style-name="table_al">
                    <text:span text:style-name="nadrukvet">2-persoons</text:span>
                  </text:p>
                </table:table-cell>
                <table:table-cell table:style-name="cell_frame_all" table:number-rows-spanned="1" table:number-columns-spanned="1">
                  <text:p text:style-name="table_al">
                    <text:span text:style-name="nadrukvet">hh-1 kind</text:span>
                  </text:p>
                </table:table-cell>
                <table:table-cell table:style-name="cell_frame_all" table:number-rows-spanned="1" table:number-columns-spanned="1">
                  <text:p text:style-name="table_al">
                    <text:span text:style-name="nadrukvet">hh-2 kind</text:span>
                  </text:p>
                </table:table-cell>
                <table:table-cell table:style-name="cell_frame_all" table:number-rows-spanned="1" table:number-columns-spanned="1">
                  <text:p text:style-name="table_al">
                    <text:span text:style-name="nadrukvet">hh-3 of meer kind</text:span>
                  </text:p>
                </table:table-cell>
              </table:table-row>
              <table:table-row table:style-name="row">
                <table:table-cell table:style-name="cell_frame_all" table:number-rows-spanned="1" table:number-columns-spanned="1">
                  <text:p text:style-name="table_al">1 kam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 kamers</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 kamers kleiner dan 60m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 kamers ten minste 60m2</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 kamers of meer ten minste 70m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p text:style-name="al">Toewijzen betaalbare woning aan huishoudens met huurtoeslag</text:p>
          <text:p text:style-name="al">Voor woonruimte met een huurprijs onder de aftoppingsgrens geldt voorrang voor huishoudens met een laag inkomen. </text:p>
          <text:p text:style-name="al">Woningcorporaties moeten extra aandacht geven aan huishoudens met de laagste inkomens. Het gaat om huishoudens die een inkomen hebben onder het norminkomen van de huurtoeslag. Deze moeten een betaalbare woning krijgen toegewezen onder de aftoppingsgrens die voor hen geldt. Daarom staat in de gewijzigde Woningwet een norm over passendheid. Elke corporatie moet een passende woning toewijzen aan tenminste 95% van de huishoudens met de laagste inkomens. Een passende woning is een woning met een kale huur onder de aftoppingsgrens.</text:p>
          <text:p text:style-name="al">Voor een- en tweepersoonshuishoudens is dit € 619,01. Voor drie- en meerpersoonshuishoudens is dit € 663,40. Deze bedragen gelden in 2020.</text:p>
          <text:p text:style-name="al">De passendheidsnorm geldt voor huishoudens met een inkomen dat valt binnen het norminkomen van de huurtoeslag. Die grenzen zijn in 2020:</text:p>
          <text:list text:style-name="id1-3-2-7-373">
            <text:list-item text:style-override="id1-3-2-7-373-1">
              <text:number>•</text:number>
              <text:p text:style-name="al">€ 23.225 voor eenpersoonshuishoudens onder de AOW-gerechtigde leeftijd;</text:p>
            </text:list-item>
            <text:list-item text:style-override="id1-3-2-7-373-2">
              <text:number>•</text:number>
              <text:p text:style-name="al">€ 31.550 voor meerpersoonshuishoudens onder de AOW-gerechtigde leeftijd;</text:p>
            </text:list-item>
            <text:list-item text:style-override="id1-3-2-7-373-3">
              <text:number>•</text:number>
              <text:p text:style-name="al">€ 23.175 voor eenpersoonshuishoudens boven de AOW-gerechtigde leeftijd; </text:p>
            </text:list-item>
            <text:list-item text:style-override="id1-3-2-7-373-4">
              <text:number>•</text:number>
              <text:p text:style-name="al">€ 31.475 voor meerpersoonshuishoudens boven de AOW-gerechtigde leeftijd.</text:p>
            </text:list-item>
          </text:list>
          <text:p text:style-name="al">https://www.rijksoverheid.nl/onderwerpen/woningcorporaties/toewijzen-betaalbare-woningen</text:p>
          <text:p text:style-name="al"/>
          <text:p text:style-name="al">Aan artikel 2.3.4 is een label toegevoegd, namelijk ‘Door de corporatie geselecteerde woonruimte in het bijzonder geschikt voor de huisvesting van senioren (label 55+ verhuisvoordeel)’.</text:p>
          <text:p text:style-name="al">Deze gelabelde woningen zijn bestemd voor huurders van 55 jaar of ouder willen verhuizen naar een beter passende woning. Dit label is opgenomen in vervolg op het regionale experiment om doorstroming te bevorderen. De voorwaarden zijn opgenomen in de samenwerkingsovereenkomst betreffende de doorstroomregeling senioren Zaanstreek-Waterland. </text:p>
          <text:p text:style-name="al"/>
          <text:p text:style-name="al">
          <text:span text:style-name="nadrukcur">Artikel 2.3.5 Voorrang (mede) vanwege regionale en lokale binding</text:span>
        </text:p>
          <text:p text:style-name="al"/>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
          <text:p text:style-name="al">Bindingscriteria zijn, net als passendheidscriteria, voorrangsregelingen, geen uitsluitingsgronden. Dat betekent dat een woningzoekende die voldoet aan de op een woning van toepassing zijnde bindingseis, ten opzichte van woningzoekenden die daaraan niet voldoen met voorrang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
          <text:p text:style-name="al">In artikel 2.3.5 is van de HVV is van de in artikel 14, tweede lid, van de Huisvestingswet 2014 geboden mogelijkheid gebruikgemaakt. Dat betekent dat ten hoogste 50% van de huisvestingsvergunningen verleend met voorrang aan woningzoekenden met binding verleend mag worden. </text:p>
          <text:p text:style-name="al"/>
          <text:p text:style-name="al">Let wel, alleen gevallen waarbij de huisvestingsvergunning daadwerkelijk verleend wordt omdat sprake is van binding, tellen mee in de bovengenoemde percentages. </text:p>
          <text:p text:style-name="al"/>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p text:style-name="al"/>
          <text:p text:style-name="al">In het vierde lid wordt expliciet benoemd dat woningzoekenden die economisch of maatschappelijk gebonden zijn aan Zaanstad als bedoeld in artikel 14, derde lid, van de wet, voorrang kunnen krijgen bij de verlening van huisvestingsvergunningen voor woonruimte die voor de eerste maal te huur wordt aangeboden, tenzij dit tot gevolg heeft dat in strijd met het in het eerste of tweede lid van dit artikel bepaalde wordt gehandeld.</text:p>
          <text:p text:style-name="al"/>
          <text:p text:style-name="al">
          <text:span text:style-name="nadrukcur">Artikel 2.3.6 Algemene volgordebepaling</text:span>
        </text:p>
          <text:p text:style-name="al">Zie paragraaf 1.5.5.</text:p>
          <text:p text:style-name="al"/>
          <text:p text:style-name="al">
          <text:span text:style-name="nadrukcur">Artikel 2.3.7 Volgorde van de houders van de urgentieverklaring</text:span>
        </text:p>
          <text:p text:style-name="al">Zie paragraaf 1.5.5.</text:p>
          <text:p text:style-name="al"/>
          <text:p text:style-name="al">
          <text:span text:style-name="nadrukcur">Artikel 2.38 Volgorde overige woningzoekenden</text:span>
        </text:p>
          <text:p text:style-name="al">Zie paragraaf 1.5.5.</text:p>
          <text:p text:style-name="al"/>
          <text:p text:style-name="al">
          <text:span text:style-name="nadrukcur">Artikel 2.3.8a Toewijzing woonruimte op basis van punten</text:span>
        </text:p>
          <text:p text:style-name="al"/>
          <text:p text:style-name="al">Zoekpunten en situatiepunten zijn nieuw en kunnen worden opgebouwd vanaf het moment dat de wijzigingsverordening in werking treedt.</text:p>
          <text:p text:style-name="al"/>
          <text:p text:style-name="al">Zoekpunten kunnen door iedereen worden opgebouwd door actief te zoeken naar een passende woning en ten minste vier keer per maand op een aangeboden passende woning te reageren. Zo kan per maand een zoekpunt worden opgebouwd, tot een maximum van dertig punten. Per maand dat niet voldoende actief (geen enkele reactie wordt geplaatst) wordt gezocht vervalt één zoekpunt. Als er 1-3 reacties worden geplaatst blijft het aantal zoekpunten dat is opgebouwd gelijk.</text:p>
          <text:p text:style-name="al">Situatiepunten kunnen onder de paragraaf 2.6 vermelde criteria worden opgebouwd.</text:p>
          <text:p text:style-name="al">Vanaf de inwerkingtreding van de gewijzigde verordening zal het effect geleidelijk intreden. Een woningzoekende die in aanmerking komt voor zoekpunten heeft ten minste twee jaar en zes maanden nodig om het maximumaantal van dertig zoekpunten te bereiken. Een woningzoekende die zowel voor zoekpunten als voor situatiepunten in aanmerking komt kan parallel nog twaalf situatiepunten opbouwen.</text:p>
          <text:p text:style-name="al"/>
          <text:p text:style-name="al">
          <text:span text:style-name="nadrukcur">Artikel 2.3.9 Directe bemiddeling</text:span>
        </text:p>
          <text:p text:style-name="al">Zie paragraaf 1.5.6.</text:p>
          <text:p text:style-name="al"/>
          <text:p text:style-name="al">
          <text:span text:style-name="nadrukcur">Artikel 2.3.10 Bijzondere gevallen</text:span>
        </text:p>
          <text:p text:style-name="al">Zie paragraaf 1.5.6.</text:p>
          <text:p text:style-name="al"/>
          <text:p text:style-name="al">
          <text:span text:style-name="nadrukcur">Artikel 2.3.14 Bestuurlijke boete</text:span>
        </text:p>
          <text:p text:style-name="al">Artikel 35 van de Huisvestingswet 2014 maakt het mogelijk om een bestuurlijke boete op te leggen bij overtreding van de verboden bedoeld in artikel 8, 21 of 22, of het handelen in strijd met de voorwaarden en voorschriften, bedoeld in artikel 26 van de Huisvestingswet. Artikel 10 lid 4 van de Wet bijzondere maatregelen grootstedelijke problematiek maakt het mogelijk om een bestuurlijke boete op te leggen bij overtreding van voorschriften van de huisvestingsvergunning. Het college is bevoegd om de boete op te leggen. De hoogte van de boete voor de verschillende overtredingen staan in de tabel bestuurlijke boete. </text:p>
          <text:p text:style-name="al"/>
          <text:p text:style-name="al">
          <text:span text:style-name="nadrukcur">Artikel 2.4.1 Algemeen</text:span>
        </text:p>
          <text:p text:style-name="al">De artikelen 2.4.1 tot en met 2.4.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
          <text:p text:style-name="al">
          <text:span text:style-name="nadrukcur">Artikel 2.4.2 Experimenten met woonruimten van corporaties</text:span>
        </text:p>
          <text:p text:style-name="al">Dit artikel regelt de experimenten die corporaties en gemeenten samen kunnen organiseren. Een experiment duurt maximaal drie jaar en betreft ten hoogste 10% van de per jaar toe te wijzen woonruimten van de corporaties die bij het experiment betrokken zijn. Een experiment mag pas starten als burgemeester en wethouders van de gemeenten in de woningmarktregio de opzet ervan heeft goedgekeurd.</text:p>
          <text:p text:style-name="al"/>
          <text:p text:style-name="al">
          <text:span text:style-name="nadrukcur">Artikel 2.4.3 Experimenten met overige aangewezen woonruimten</text:span>
        </text:p>
          <text:p text:style-name="al">Ook andere verhuurders dan corporaties kunnen samen met gemeenten experimenten organiseren. </text:p>
          <text:p text:style-name="al"/>
          <text:p text:style-name="al">
          <text:span text:style-name="nadrukcur">Artikel 2.5.1 Bevoegdheid tot beslissen op een aanvraag om een urgentieverklaring</text:span>
        </text:p>
          <text:p text:style-name="al">Dit artikel bepaalt dat burgemeester en wethouders van de gemeente waar de urgentieverklaring moet worden aangevraagd, beslissen op de aanvraag. Artikel 2.5.2 bepaalt waar de aanvraag ingediend moet worden.</text:p>
          <text:p text:style-name="al"/>
          <text:p text:style-name="al">Eén urgentiegrond kent een eigen bevoegdheidsregeling: dit betreft de in artikel 2.5.7 van de HVV geregelde urgentiegrond "uitstroom", zie daarvoor paragraaf 1.8.3 van de algemene toelichting en de artikelsgewijze toelichting.</text:p>
          <text:p text:style-name="al"/>
          <text:p text:style-name="al">
          <text:span text:style-name="nadrukcur">Artikel 2.5.2 Aanvraag om een urgentieverklaring</text:span>
        </text:p>
          <text:p text:style-name="al">Het eerste lid van dit artikel bevat een regeling voor het indienen van de aanvraag om een urgentieverklaring:</text:p>
          <text:list text:style-name="id1-3-2-7-437">
            <text:list-item text:style-override="id1-3-2-7-437-1">
              <text:number>•</text:number>
              <text:p text:style-name="al">woont aanvrager binnen de woningmarktregio, dan vraagt hij de urgentieverklaring aan bij burgemeester en wethouders van zijn woonplaats;</text:p>
            </text:list-item>
            <text:list-item text:style-override="id1-3-2-7-437-2">
              <text:number>•</text:number>
              <text:p text:style-name="al">woont aanvrager niet binnen de woningmarktregio, dan vraagt hij de urgentieverklaring aan bij burgemeester en wethouders van de regiogemeente waar hij wil gaan wonen.</text:p>
            </text:list-item>
          </text:list>
          <text:p text:style-name="al"/>
          <text:p text:style-name="al">Deze laatste situatie (een aanvrager van buiten de woningmarktregio) doet zich in het bijzonder voor bij de zogenoemde "wettelijke urgentiegronden": deze woningzoekenden zullen vaak niet in de woningmarktregio woonachtig zijn.</text:p>
          <text:p text:style-name="al">Op een aanvraag wordt, gelet op het bepaalde in artikel 2.5.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
          <text:p text:style-name="al">Het derde lid van artikel 2.5.2 van de HVV somt op welke gegevens en bescheiden in ieder geval bij de aanvraag ingediend moeten worden:</text:p>
          <text:list text:style-name="id1-3-2-7-443">
            <text:list-item text:style-override="id1-3-2-7-443-1">
              <text:number>a.</text:number>
              <text:p text:style-name="al">stukken waaruit blijkt dat de aanvrager als woningzoekende is ingeschreven in het aanbodinstrument;</text:p>
            </text:list-item>
            <text:list-item text:style-override="id1-3-2-7-443-2">
              <text:number>b.</text:number>
              <text:p text:style-name="al">informatie over de aard en de oorsprong van het huisvestingsprobleem dat aan de aanvraag ten grondslag ligt; en</text:p>
            </text:list-item>
            <text:list-item text:style-override="id1-3-2-7-443-3">
              <text:number>c.</text:number>
              <text:p text:style-name="al">informatie over het inkomen en het vermogen van het huishouden van aanvrager.</text:p>
            </text:list-item>
          </text:list>
          <text:p text:style-name="al"/>
          <text:p text:style-name="al">
          <text:span text:style-name="nadrukcur">Artikel 2.5.3 Inhoud van de urgentieverklaring</text:span>
        </text:p>
          <text:p text:style-name="al">In artikel 2.5.3 van de HVV wordt beschreven welke gegevens de urgentieverklaring zelf dient te bevatten:</text:p>
          <text:list text:style-name="id1-3-2-7-447">
            <text:list-item text:style-override="id1-3-2-7-447-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7-447-2">
              <text:number>•</text:number>
              <text:p text:style-name="al">de urgentieverklaring bevat informatie over aanvrager, het dossier van de aanvrager en de termijn gedurende welke de urgentieverklaring geldig is.</text:p>
            </text:list-item>
          </text:list>
          <text:p text:style-name="al"/>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
          <text:p text:style-name="al">Zie voor de bepaling van het in het zoekprofiel op te nemen zoekgebied artikel 2.5.4 van de HVV.</text:p>
          <text:p text:style-name="al"/>
          <text:p text:style-name="al">
          <text:span text:style-name="nadrukcur">Artikel 2.5.4 Het zoekgebied</text:span>
        </text:p>
          <text:p text:style-name="al">Het in het zoekprofiel op te nemen zoekgebied omvat de gemeente van het college van burgemeester en wethouders dat de urgentieverklaring heeft verleend, aldus eerste lid.</text:p>
          <text:p text:style-name="al"/>
          <text:p text:style-name="al">De urgentieverklaring verleend wegens de toepasselijkheid van een in artikel 2.5.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5.4 van de HVV bevat hiervoor de volgende regeling:</text:p>
          <text:list text:style-name="id1-3-2-7-457">
            <text:list-item text:style-override="id1-3-2-7-457-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7-457-2">
              <text:number>•</text:number>
              <text:p text:style-name="al">burgemeester en wethouders van de ontvangende gemeente beoordelen het verzoek. Het vierde lid van artikel 2.5.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7-457-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7-457-4">
              <text:number>•</text:number>
              <text:p text:style-name="al">burgemeester en wethouders kunnen ook, gelet op het bepaalde in het vierde lid, tot de conclusie komen dat het verzoek geweigerd moet worden.</text:p>
            </text:list-item>
          </text:list>
          <text:p text:style-name="al"/>
          <text:p text:style-name="al">Het ligt voor de hand om op gemeentelijk niveau beleid vast te stellen waarin beschreven wordt hoe invulling wordt gegeven aan de toets van verzoeken aan het bepaalde in het vierde lid.</text:p>
          <text:p text:style-name="al"/>
          <text:p text:style-name="al">Zowel een toekenning van het verzoek als een weigering van het verzoek is een besluit in de zin van artikel 1:3 van de Algemene wet bestuursrecht.</text:p>
          <text:p text:style-name="al"/>
          <text:p text:style-name="al">
          <text:span text:style-name="nadrukcur">Artikel 2.5.5 Algemene weigeringsgronden urgentieverklaring</text:span>
        </text:p>
          <text:p text:style-name="al">Als de aanvraag volledig en te beoordelen is, wordt getoetst of er zich één of meerdere algemene weigeringsgronden voordoen. Deze zijn opgenomen in artikel 2.5.5, eerste en tweede lid, van de HVV. Niet elke algemene weigeringsgrond is van toepassing op elke urgentiecategorie, zie het schema in paragraaf 1.8.2.</text:p>
          <text:p text:style-name="al"/>
          <text:p text:style-name="al">De weigeringsgronden genoemd in het eerste lid zijn, voor zover ze toepasselijk zijn op de desbetreffende urgentiecategorie, verplichtend voor burgemeester en wethouders : als er zich één of meerdere van deze weigeringsgronden voordoen, moet de aangevraagde urgentieverklaring geweigerd worden. Het betreft de volgende weigeringsgronden:</text:p>
          <text:list text:style-name="id1-3-2-7-467">
            <text:list-item text:style-override="id1-3-2-7-467-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7-467-2">
              <text:number>b.</text:number>
              <text:p text:style-name="al">er is geen sprake van een urgent huisvestingsprobleem. Uit deze weigeringsgrond volgt dat sprake moet zijn van een urgent huisvestingsprobleem.</text:p>
            </text:list-item>
            <text:list-item text:style-override="id1-3-2-7-467-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7-467-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7-467-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7-467-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7-467-7">
              <text:number>g.</text:number>
              <text:p text:style-name="al">de aanvraag is ingediend binnen twee jaar nadat een eerder aan aanvrager of een lid van zijn huishouden verleende urgentieverklaring is ingetrokken met toepassing van artikel 2.5.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7-467-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7-467-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7-467-10">
              <text:number>j.</text:number>
              <text:p text:style-name="al">het huishoudinkomen de DAEB-norm overschrijdt. Huishoudens met een inkomen boven de DAEB-norm worden verondersteld in beginsel zelf voor hun huisvesting te kunnen zorgen.</text:p>
            </text:list-item>
          </text:list>
          <text:p text:style-name="al"/>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7-470">
            <text:list-item text:style-override="id1-3-2-7-470-1">
              <text:number>•</text:number>
              <text:p text:style-name="al">bewonen van onzelfstandige woonruimte;</text:p>
            </text:list-item>
            <text:list-item text:style-override="id1-3-2-7-470-2">
              <text:number>•</text:number>
              <text:p text:style-name="al">bewonen van voor tijdelijke bewoning geschikte woonruimte; of</text:p>
            </text:list-item>
            <text:list-item text:style-override="id1-3-2-7-470-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al"/>
          <text:p text:style-name="al">
          <text:span text:style-name="nadrukcur">Artikel 2.5.6 Wettelijke urgentiecategorieën</text:span>
        </text:p>
          <text:p text:style-name="al">Artikel 2.5.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7-475">
            <text:list-item text:style-override="id1-3-2-7-475-1">
              <text:number>a.</text:number>
              <text:p text:style-name="al">woningzoekenden die verblijven in een voorziening voor tijdelijke opvang van personen, die in verband met problemen van relationele aard of geweld hun woonruimte hebben verlaten;</text:p>
            </text:list-item>
            <text:list-item text:style-override="id1-3-2-7-475-2">
              <text:number>b.</text:number>
              <text:p text:style-name="al">woningzoekenden die mantelzorg verlenen of ontvangen;</text:p>
            </text:list-item>
            <text:list-item text:style-override="id1-3-2-7-475-3">
              <text:number>c.</text:number>
              <text:p text:style-name="al">vergunninghouders (vroeger ook wel "statushouders" genaamd).</text:p>
            </text:list-item>
          </text:list>
          <text:p text:style-name="al"/>
          <text:p text:style-name="al">In het eerste lid zijn de onder a. en b. genoemde categorieën opgenomen. Er wordt op gewezen dat op deze categorieën de algemene weigeringsgronden van artikel 2.5.5, eerste lid, aanhef en onder a tot en met h en j van toepassing zijn. Over de onder a. genoemde categorie wordt opgemerkt dat deze urgentiegrond zich, naast de overige in het eerste lid onder a genoemde omstandigheden, pas voordoet als "de behoefte aan in de desbetreffende regiogemeente gelegen woonruimte" naar het oordeel van burgemeester en wethouders noodzakelijk is. </text:p>
          <text:p text:style-name="al"/>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
          <text:p text:style-name="al">De onder c. genoemde categorie is opgenomen in het tweede lid van artikel 2.5.6. Een vergunninghouder (statushouder) komt pas in aanmerking voor een urgentieverklaring als: </text:p>
          <text:list text:style-name="id1-3-2-7-482">
            <text:list-item text:style-override="id1-3-2-7-482-1">
              <text:number>•</text:number>
              <text:p text:style-name="al">de vergunninghouder, gelet op de op burgemeester en wethouders rustende taakstelling, gehuisvest moet worden in de desbetreffende regiogemeente;</text:p>
            </text:list-item>
            <text:list-item text:style-override="id1-3-2-7-482-2">
              <text:number>•</text:number>
              <text:p text:style-name="al">de vergunninghouder door het COA niet bij een andere gemeente is voorgedragen; en,</text:p>
            </text:list-item>
            <text:list-item text:style-override="id1-3-2-7-482-3">
              <text:number>•</text:number>
              <text:p text:style-name="al">de vergunninghouder niet reeds eerder aangeboden woonruimte heeft geweigerd.</text:p>
            </text:list-item>
          </text:list>
          <text:p text:style-name="al"/>
          <text:p text:style-name="al">
          <text:span text:style-name="nadrukcur">Artikel 2.5.7 Regionale urgentiegrond "uitstroom"</text:span>
        </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al"/>
          <text:p text:style-name="al">
          <text:span text:style-name="nadrukcur">Artikel 2.5.8 Overige regionale urgentiecategorieën</text:span>
        </text:p>
          <text:p text:style-name="al">De regionale urgentiecategorieën genoemd in artikel 2.5.8 van de HVV betreffen:</text:p>
          <text:list text:style-name="id1-3-2-7-489">
            <text:list-item text:style-override="id1-3-2-7-489-1">
              <text:number>•</text:number>
              <text:p text:style-name="al">een urgentiecategorie voor woningzoekenden die in een acute noodsituatie verkeren (artikel 2.5.8, eerste lid, aanhef en onder a);</text:p>
            </text:list-item>
            <text:list-item text:style-override="id1-3-2-7-489-2">
              <text:number>•</text:number>
              <text:p text:style-name="al">een urgentiecategorie voor die op grond van medische of sociale redenen dringend woonruimte nodig hebben en niet behoren tot de in artikel 2.5.7 bedoelde urgentiecategorie (artikel 2.5.8, eerste lid, aanhef en onder b); en,</text:p>
            </text:list-item>
            <text:list-item text:style-override="id1-3-2-7-489-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5.8, eerste lid, aanhef en onder c).</text:p>
            </text:list-item>
          </text:list>
          <text:p text:style-name="al"/>
          <text:p text:style-name="al">Ten aanzien van de eerste twee genoemde urgentiecategorieën is regionaal afgestemd beleid tot stand gekomen.</text:p>
          <text:p text:style-name="al"/>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5.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al"/>
          <text:p text:style-name="al">Voor het aanwijzen van een complex voor stadsvernieuwingsurgentie moeten de volgenden vragen worden beantwoord: </text:p>
          <text:list text:style-name="id1-3-2-7-496">
            <text:list-item text:style-override="id1-3-2-7-496-1">
              <text:number>•</text:number>
              <text:p text:style-name="al">Is het reëel dat er binnen twee jaar wordt gesloopt of de woning ingrijpend wordt verbeterd? </text:p>
            </text:list-item>
            <text:list-item text:style-override="id1-3-2-7-496-2">
              <text:number>•</text:number>
              <text:p text:style-name="al">Is er een sloopplan/ingrijpend verbeteringsplan, waarin is aangegeven om hoeveel en welke woningen het gaat, wanneer de ingreep is gepland en hoeveel en welke woningen door de vervangende nieuwbouw/ingrijpende verbetering worden gerealiseerd en is er een sociaal plan? </text:p>
            </text:list-item>
          </text:list>
          <text:p text:style-name="al"/>
          <text:p text:style-name="al">Het sociaal plan met positief advies van de bewoners is hierin leidend. Onderdelen van het sociaal plan zijn:</text:p>
          <text:list text:style-name="id1-3-2-7-499">
            <text:list-item text:style-override="id1-3-2-7-499-1">
              <text:number>•</text:number>
              <text:p text:style-name="al">het sloopplan/ingrijpend verbeteringsplan; de beschrijving waarin is aangegeven om hoeveel en welke woningen het gaat, wanneer de ingreep is gepland en hoeveel en welke woningen door de vervangende nieuwbouw/ingrijpende verbetering worden gerealiseerd (verkavelingsplan) en </text:p>
            </text:list-item>
            <text:list-item text:style-override="id1-3-2-7-499-2">
              <text:number>•</text:number>
              <text:p text:style-name="al">een planning met een sloopdatum of datum met de start van de ingrijpende renovatie op grond van een uitgewerkt plan of ontwerp.</text:p>
            </text:list-item>
          </text:list>
          <text:p text:style-name="al"/>
          <text:p text:style-name="al"/>
          <text:p text:style-name="al">
          <text:span text:style-name="nadrukcur">Artikel 2.5.9 Geldigheid van de urgentieverklaring</text:span>
        </text:p>
          <text:p text:style-name="al">Dit artikel van de HVV bevat een regeling voor de geldigheidsduur van de urgentieverklaring. Deze regeling is niet van toepassing op:</text:p>
          <text:list text:style-name="id1-3-2-7-504">
            <text:list-item text:style-override="id1-3-2-7-504-1">
              <text:number>•</text:number>
              <text:p text:style-name="al">zogenoemde SV-urgentieverklaringen (urgentieverklaringen verleend wegens de toepasselijkheid van de urgentiecategorie opgenomen in artikel 2.5.8, eerste lid, aanhef en onder c, van de HVV);</text:p>
            </text:list-item>
            <text:list-item text:style-override="id1-3-2-7-504-2">
              <text:number>•</text:number>
              <text:p text:style-name="al">de aan vergunninghouders verleende urgentieverklaringen (urgentieverklaringen verleend wegens de toepasselijkheid van de urgentiecategorie opgenomen in artikel 2.5.6, tweede lid); en,</text:p>
            </text:list-item>
            <text:list-item text:style-override="id1-3-2-7-504-3">
              <text:number>•</text:number>
              <text:p text:style-name="al">de urgentieverklaringen verleend wegens uitstroom (urgentieverklaringen verleend wegens de toepasselijkheid van de urgentiecategorie opgenomen in artikel 2.5.7, eerste lid).</text:p>
            </text:list-item>
          </text:list>
          <text:p text:style-name="al"/>
          <text:p text:style-name="al">Een verleende urgentieverklaring is geldig:</text:p>
          <text:list text:style-name="id1-3-2-7-507">
            <text:list-item text:style-override="id1-3-2-7-507-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7-507-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al"/>
          <text:p text:style-name="al">
          <text:span text:style-name="nadrukcur">Artikel 2.5.10 Wijzigen en intrekken van de urgentieverklaring</text:span>
        </text:p>
          <text:p text:style-name="al">Dit artikel van de HVV bevat een regeling voor wijziging en intrekken van de urgentieverklaring. Dit artikel is niet van toepassing op de SV-urgentieverklaring.</text:p>
          <text:p text:style-name="al"/>
          <text:p text:style-name="al">Het tweede lid van artikel 2.5.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7-513">
            <text:list-item text:style-override="id1-3-2-7-513-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7-513-2">
              <text:number>b.</text:number>
              <text:p text:style-name="al">de houder van de urgentieverklaring behoort niet meer tot de urgentiecategorie welke aanleiding was voor verlening van de urgentieverklaring of er doen zich één of meer toepasselijke, in artikel 2.5.5, eerste lid, opgenomen en op de desbetreffende urgentiecategorie toepasselijke weigeringsgronden voor;</text:p>
            </text:list-item>
            <text:list-item text:style-override="id1-3-2-7-513-3">
              <text:number>c.</text:number>
              <text:p text:style-name="al">de houder van de urgentieverklaring verzoekt om intrekking van de urgentieverklaring;</text:p>
            </text:list-item>
            <text:list-item text:style-override="id1-3-2-7-513-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
          <text:p text:style-name="al">Het derde lid van artikel 2.5.10 bevat de wijzigingsgronden. Deze zijn facultatief geformuleerd. Doen er zich een wijzigingsgrond voor, dan kunnen burgemeester en wethouders de urgentieverklaring wijzigen. Er zijn de volgende wijzigingsgronden:</text:p>
          <text:list text:style-name="id1-3-2-7-516">
            <text:list-item text:style-override="id1-3-2-7-516-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7-516-2">
              <text:number>b.</text:number>
              <text:p text:style-name="al">de houder van de urgentieverklaring behoort niet meer tot de urgentiecategorie welke aanleiding was voor verlening van de urgentieverklaring.</text:p>
            </text:list-item>
          </text:list>
          <text:p text:style-name="al"/>
          <text:p text:style-name="al">
          <text:span text:style-name="nadrukcur">Artikel 2.5.11 Hardheidsclausule</text:span>
        </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al"/>
          <text:p text:style-name="al">
          <text:span text:style-name="nadrukcur">Artikel 2.5.12 Overgangsrecht urgentieverklaringen</text:span>
        </text:p>
          <text:p text:style-name="al">Verwezen wordt naar de artikelsgewijze toelichting.</text:p>
          <text:p text:style-name="al"/>
          <text:p text:style-name="al">Artikel 2.6.2 Toelatingscriteria opbouw situatiepunten</text:p>
          <text:p text:style-name="al">In het aanvraagformulier wordt aangegeven welke stukken en informatie een woningzoekende moet verstrekken bij de aanvraag. Dat houdt in dat alle stukken compleet aanwezig moeten zijn voordat een woningzoekende situatiepunten kan gaan opbouwen.</text:p>
          <text:p text:style-name="al"/>
          <text:p text:style-name="al">Artikel 2.6.5 Algemene weigeringsgronden verklaring opbouw situatiepunten</text:p>
          <text:p text:style-name="al">Voor de uitwerking van de procedure voor aanvraag situatiepunten, de procedure rond het de opbouw, het verminderen en het inzetten van deze punten en de reactietermijnen stellen burgemeester en wethouders nadere regels vast.</text:p>
          <text:p text:style-name="al"/>
          <text:p text:style-name="al">Artikel 2.7.2 Toelatingscriteria opbouw situatiepunten voor jongeren</text:p>
          <text:p text:style-name="al">In het vierde lid staat dat een woningzoekende jongere ten minste twee jaar voorafgaand aan de datum bij (een van zijn) ouders of pleegouders woont. Voor een jongere die in een pleeggezin woont kunnen dat verschillende pleeggezinnen zijn mits dat aansluitend het geval is geweest in die twee jaren.</text:p>
          <text:p text:style-name="al"/>
          <text:p text:style-name="al">Artikel 2.7.3 Opbouw en verval van situatiepunten voor jongeren</text:p>
          <text:p text:style-name="al">Situatiepunten voor jongeren kunnen worden opgebouwd tot de jongere de leeftijd van vijfendertig jaar bereikt. Punten die tot die datum zijn opgebouwd vervallen niet.</text:p>
          <text:p text:style-name="al"/>
          <text:p text:style-name="al">Artikel 2.7.4 Algemene weigeringsgronden verklaring opbouw situatiepunten voor jongeren</text:p>
          <text:p text:style-name="al">Voor de uitwerking van de procedure voor aanvraag situatiepunten, de procedure rond de opbouw, het verminderen en het inzetten van deze punten en de reactietermijnen stellen burgemeester en wethouders nadere regels vast. </text:p>
          <text:p text:style-name="al"/>
          <text:p text:style-name="al">Artikel 2.8.2 Toelatingscriteria startpunten</text:p>
          <text:p text:style-name="al">Het is van belang dat jongeren met een tijdelijke huurovereenkomst tijdig starten met zoeken naar andere woonruimte. Jongeren met een tijdelijke huurovereenkomst worden daarover geïnformeerd bij het aangaan van de tijdelijke huurovereenkomst, na twee jaar, na twee jaar en zes maanden en daarna jaarlijks. Als woningzoekende jongeren daadwerkelijk actief zoeken bouwen zij zoekpunten op. Aan de hand van het opgebouwde aantal zoekpunten kan worden beoordeeld of de woningzoekende jongere zelf actief genoeg heeft gezocht.</text:p>
          <text:p text:style-name="al">Woningzoekende jongeren die niet in de gelegenheid zijn actief te zoeken, bv door ziekte of zwangerschap hoeven onder omstandigheden niet of in mindere mate aan de zoek eis te voldoen. Hiervoor wordt een maatwerkbeoordeling ontwikkeld.</text:p>
          <text:p text:style-name="al"/>
          <text:p text:style-name="al">
          <text:span text:style-name="nadrukcur">Artikel 5.1</text:span>
        </text:p>
          <text:p text:style-name="al">Dit artikel bevat de overgangsrechtelijke bepalingen voor een aantal beschikkingen op grond van de HVV. Zie voor de urgentieverklaringen ook artikel 2.5.12.</text:p>
          <text:p text:style-name="al"/>
          <text:p text:style-name="al">
          <text:span text:style-name="nadrukcur">Artikel 5.2</text:span>
        </text:p>
          <text:p text:style-name="al">Dit artikel bevat de overgangsrechtelijke bepaling voor de overgang van woonduur naar inschrijfduur. Op de website van WoningNet is informatie te vinden over de voorwaarden waaronder de op grond van de Tijdelijke Regeling Behoud Inschrijfduur en Tijdelijke Regeling Behoud Woonduur tot 1 juli 2015 opgebouwde inschrijf- en woonduur ingezet kan worden.</text:p>
          <text:p text:style-name="al"/>
          <text:p text:style-name="al">
          <text:span text:style-name="nadrukvet">Toelichting Hoofdstuk 3 Wijziging van de woningvoorraad</text:span>
        </text:p>
          <text:p text:style-name="al">
          <text:span text:style-name="nadrukvet">Afdeling I Omzetting en woningvorming</text:span>
        </text:p>
          <text:p text:style-name="al">
          <text:span text:style-name="nadrukvet">I. ALGEMEEN </text:span>
        </text:p>
          <text:p text:style-name="al"/>
          <text:p text:style-name="al">
          <text:span text:style-name="nadrukvet">1. Inleiding </text:span>
        </text:p>
          <text:p text:style-name="al"/>
          <text:p text:style-name="al">Zaanstad krijgt steeds vaker te maken met het omzetten (in onzelfstandige woonruimten) en het bouwkundig splitsen (woningvorming) van woningen. Door de lage rente en economische groei zijn woningen in de huidige tijd een geliefd beleggingsobject. Dit levert extra woonruimte op voor bijvoorbeeld studenten, jongeren en arbeidsmigranten, maar tegelijkertijd zijn er negatieve gevolgen doordat een deel van de woningvoorraad niet meer beschikbaar is voor andere huishoudens zoals gezinnen. Er is daardoor in toenemende mate sprake van verdringing op de woningmarkt. Door toename van woningen als gevolg van woningvorming en omzetting in onzelfstandige woonruimten ontstaat tevens meer druk op de fysieke leefomgeving. De druk op de openbare ruimte wordt verhoogd en de kans op overlast door parkeren en huishoudelijke afvalstoffen nemen toe. Daarnaast heeft het ontbreken van een binding met de buurt, zeker bij korte huurperiodes, een negatief effect op de omgeving. Het woonbeleid van Zaanstad is gericht op het bieden van een aantrekkelijke en diverse woningvoorraad, waarin mensen kunnen starten en een wooncarrière kunnen maken. Het onttrekken van woonruimte door woningvorming en omzetting is daarmee niet altijd in overeenstemming. </text:p>
          <text:p text:style-name="al"/>
          <text:p text:style-name="al">In de Uitvoeringsagenda wonen 2019-2024 heeft de gemeenteraad van Zaanstad de wens uitgesproken om excessen die ontstaan door woningvorming en omzetting in onzelfstandige woonruimten te reguleren, zodat woningen worden gebruikt waarvoor ze zijn bedoeld. Een van de sturingsmogelijkheden is gebruik te maken van de mogelijkheden die de Huisvestingswet 2014 biedt op het gebied van wijziging van de woningvoorraad. Zaanstad heeft dit gedaan door toevoeging van het hoofdstuk voorraadontwikkeling aan de Huisvestingsverordening 2021, waarin regels zijn opgenomen voor bouwkundige woningsplitsing (woningvorming) en kamergewijze verhuur (omzetting van zelfstandige naar onzelfstandige woonruimte). Met deze aanvulling is een vergunningstelsel hiervoor geïntroduceerd.</text:p>
          <text:p text:style-name="al"/>
          <text:p text:style-name="al">Nadere onderbouwing onevenwichtige en onrechtvaardige effecten </text:p>
          <text:p text:style-name="al"/>
          <text:p text:style-name="al">Op 18 april 2023 heeft de rechtbank Noord-Holland, locatie Haarlem, uitspraak gedaan in een dertiental beroepszaken met betrekking tot tien verleende en drie geweigerde omzettingsvergunningen. Hieruit blijkt dat niet voldoende was onderbouwd dat er sprake is van onevenwichtige en onrechtvaardige effecten die het opnemen van een verbod tot omzetting van zelfstandige en onzelfstandige woonruimte, behoudens met vergunning, rechtvaardigt.</text:p>
          <text:p text:style-name="al"/>
          <text:p text:style-name="al">Het rapport <text:a xlink:href="https://zaanstad.bestuurlijkeinformatie.nl/Agenda/Document/213f4f5d-8701-442a-b0ed-191958766a33?documentId=82028180-e867-4e17-aa07-8dae1e48ecd1&amp;agendaItemId=a9eb94ae-ccbe-4204-8c76-0304b57d2478" xlink:type="simple">Externe link: ‘Nadere motivering omzettings- en woningvormingsvergunning’</text:a> (mei 2023, Mozard zaaknummer 7567139) geeft de nadere motivering voor het instellen van een vergunningplicht voor het omzetten (lees: verkameren). Het is een noodzakelijk en geschikt middel om de onevenwichtige en onrechtvaardige effecten van schaarste te bestrijden. De motivering is in lijn met de bepalingen en geeft het standpunt van de gemeenteraad weer. Het rapport is als bijlage bij de toelichting opgenomen en maakt integraal onderdeel uit van deze toelichting.</text:p>
          <text:p text:style-name="al"/>
          <text:p text:style-name="al">Met de vergunningplicht voor het omzetten en splitsen van woonruimten wordt voorkomen dat de schaarste en de onevenredige en onevenwichtige effecten van schaarste in de Zaanse woningmarkt door veranderingen in de woonruimten zal toenemen. Een vergunningplicht voor omzetting en splitsing voor de gehele particuliere woningmarkt is geschikt om de verdere toename van die schaarste en de negatieve effecten daarvan te voorkomen. De maatregelen zijn noodzakelijk en proportioneel. </text:p>
          <text:p text:style-name="al"/>
          <text:p text:style-name="al">
          <text:span text:style-name="nadrukcur">Onevenwichtige en onrechtvaardige effecten van schaarste </text:span>
        </text:p>
          <text:p text:style-name="al">Er zijn verschillende onevenwichtige en onrechtvaardige effecten die de noodzaak van beleid voor kamerverhuur en woningsplitsing rechtvaardigen, te weten: </text:p>
          <text:list text:style-name="id1-3-2-7-569">
            <text:list-item text:style-override="id1-3-2-7-569-1">
              <text:number>•</text:number>
              <text:p text:style-name="al">Omzetting en woningvorming versterkt schaarste en verdringing op de woningmarkt; </text:p>
            </text:list-item>
            <text:list-item text:style-override="id1-3-2-7-569-2">
              <text:number>•</text:number>
              <text:p text:style-name="al">De doorstromingsmogelijkheden voor inwoners in de hele woningmarkt worden als gevolg van woningomzetting en splitsing verkleind;</text:p>
            </text:list-item>
            <text:list-item text:style-override="id1-3-2-7-569-3">
              <text:number>•</text:number>
              <text:p text:style-name="al">Het aanbod aan grotere, duurdere koopwoningen wordt minder, waardoor huishoudens met hogere inkomens wegtrekken;</text:p>
            </text:list-item>
            <text:list-item text:style-override="id1-3-2-7-569-4">
              <text:number>•</text:number>
              <text:p text:style-name="al">De toegankelijkheid van koop- en huurwoningen voor lage en middeninkomens wordt verder verkleind;</text:p>
            </text:list-item>
            <text:list-item text:style-override="id1-3-2-7-569-5">
              <text:number>•</text:number>
              <text:p text:style-name="al">Concurrentie tussen investeerders/beleggers en kopers die voor eigen bewoning willen kopen heeft een prijsopdrijvend effect.</text:p>
            </text:list-item>
          </text:list>
          <text:p text:style-name="al">Prijsstijging, verminderde doorstroming en selectieve toegankelijkheid zijn de onevenredige en onevenwichtige effecten van schaarste op de Zaanse woningmarkt. </text:p>
          <text:p text:style-name="al"/>
          <text:p text:style-name="al">
          <text:span text:style-name="nadrukcur">Noodzaak vergunningplicht</text:span>
        </text:p>
          <text:p text:style-name="al">Met de vergunningplicht voor omzetting en woningvorming wordt voorkomen dat de schaarste en de hiervoor genoemde onevenredige en onevenwichtige effecten van schaarste in Zaanstad door veranderingen in de woonruimten zal toenemen (noodzaak). </text:p>
          <text:p text:style-name="al">Een vergunningstelsel voor woonruimte-voorraadbeheer is een geschikt instrument om de hiervoor genoemde onevenredige en onevenwichtige effecten van schaarste aan woningen te bestrijden (opportuniteit). Via een vergunningstelsel wordt de bestaande woningvoorraad beschermd, zodat de kansen voor woningzoekenden (huurders en kopers) niet te veel worden beperkt (geschiktheid). Als de bestaande woningvoorraad niet wordt beschermd met het vergunningstelsel, kunnen de kansen voor gewone woningzoekenden (kopers en huurders) verder onder druk komen te staan. Een vergunningstelsel betekent nadrukkelijk niet dat gemeente Zaanstad geen oog heeft voor tekorten aan andere vormen van verblijf, zoals kamerverhuur. Kamerverhuur en splitsing van woningen zijn voor diverse woningzoekenden een manier om ondanks de gespannen woningmarkt toch voor korte of langere tijd woonruimte te vinden. Het is van belang dat zo’n mogelijkheid blijft bestaan. Echter, de gemeente wil voorkomen dat kamerbewoning en splitsing een dusdanige vlucht neemt dat het een negatief effect op de samenstelling van de woningvoorraad heeft. Kamerbewoning en splitsing blijft daarom nog wel mogelijk, maar tegelijkertijd stelt de gemeente een aantal regels om ongewenste effecten te voorkomen. </text:p>
          <text:p text:style-name="al">De Huisvestingsverordening is het enige instrument voor gemeenten om in te grijpen in de samenstelling van de woningvoorraad vanuit het oogpunt van het bestrijden van schaarste en de onevenwichtige en onrechtvaardige effecten van deze schaarste. De aangetoonde schaarste en de verdringingseffecten hierdoor rechtvaardigen het instellen van een vergunningplicht. Daarnaast voert de gemeente een woningbeleid om te zorgen voor meer evenwicht in slaagkansen voor woningzoekenden op de woningmarkt. Deze maatregelen zijn op zich echter niet voldoende om de ongewenste effecten van de schaarste op de woningmarkt op dit moment structureel op te lossen. </text:p>
          <text:p text:style-name="al">De vergunningplicht voorziet in het reguleren van kamerverhuur en splitsing, niet in het verbieden. Er blijven nog mogelijkheden voor kamerverhuur en splitsing mogelijk, zij het met voorwaarden gericht op het tegengaan van concentratie om zo leefbaarheidsproblemen te voorkomen. Dit omdat uit peilingen en klachten van bewoners blijkt dat ongereguleerde vormen leidt tot diverse vormen van overlast.</text:p>
          <text:p text:style-name="al"/>
          <text:p text:style-name="al">Hieronder worden de afzonderlijke artikelen die betrekking hebben op de verschillende vergunning nader worden toegelicht.</text:p>
          <text:p text:style-name="al"/>
          <text:p text:style-name="al">
          <text:span text:style-name="nadrukvet">II. ARTIKELSGEWIJS </text:span>
        </text:p>
          <text:p text:style-name="al"/>
          <text:p text:style-name="al">
          <text:span text:style-name="nadrukvet">Artikel 1</text:span>
        </text:p>
          <text:p text:style-name="al">In artikel zijn de begripsbepaling omzettingsvergunning en woningvormingsvergunning opgenomen. </text:p>
          <text:p text:style-name="al"/>
          <text:p text:style-name="al">De definitie huishouden is: één persoon of groep van personen die een langdurige gemeenschappelijke huishouding voeren en willen voeren. Indien sprake is van een groep personen moet sprake zijn van onderlinge, met een gezinsverband vergelijkbare, verbondenheid en continuïteit in de samenstelling. - Een groep van kamerhuurders wordt hieronder niet begrepen.</text:p>
          <text:p text:style-name="al">Een woongroep, woningdelen, verhuur met een friendscontract zijn allemaal vormen van verhuur van onzelfstandige woonruimte, in algemeen spraakgebruik ook wel aangeduid als zijnde kamergewijze verhuur. Huurders die niet behoren tot een huishouden zijn in die gevallen huurders van onzelfstandige woonruimte/ kamerhuurders. De vorm van het huurcontract (één huurcontract voor de hele woning of meerdere huurcontracten per kamer/ huurder) is daarbij niet van belang. </text:p>
          <text:p text:style-name="al"/>
          <text:p text:style-name="al">
          <text:span text:style-name="nadrukvet">Artikel 3.1.1 Werkingsgebied</text:span>
        </text:p>
          <text:p text:style-name="al">Dit artikel geeft aan welke woonruimte in het werkingsgebied valt van het derde hoofdstuk ‘Wijziging van de woningvoorraad’, afdeling I ‘Omzetting en woningvorming’. Op deze aangewezen voorraad kan de gemeente sturen. </text:p>
          <text:p text:style-name="al"/>
          <text:p text:style-name="al">Om hiervan gebruik te maken moet de gemeente aantonen dat er schaarste op de woningmarkt is. In Zaanstad is in alle marktsegmenten aantoonbaar schaarste. Een uitgebreide onderbouwing van deze schaarste is te vinden in het RIGO-rapport Schaarste op de Zaanse woningmarkt (2020, <text:a xlink:href="https://zaanstad.raadsinformatie.nl/document/9576070/1/Rapport_%27Schaarste_op_de_woningmarkt%27" xlink:type="simple">documentpreview.aspx (raadsinformatie.nl)</text:a>, Verseon 2020/30227). Conclusie van dit onderzoek is dat de vraag naar koopwoningen in alle prijsklassen groter is dan het aanbod uit de voorraad en ook hoger dan het aantal recent betrokken woningen. Dit aanbodtekort geldt voor grondgebonden woningen en appartementen. Alleen in de middeldure huursector is sprake van een potentieel aanbodoverschot aan grondgebonden woningen, hierbij aangetekend dat er meer vraag is dan dat er woningen zijn betrokken in dit segment. Daarnaast vormt dit marktsegment een alternatief voor de vraag naar betaalbare koopwoningen, waarin ook sprake is van schaarste. Ook dit segment is daarmee als schaars te benoemen. Hiermee is er een grondslag om deze onevenwichtigheid als gevolg van schaarste met regulering te bestrijden.</text:p>
          <text:p text:style-name="al"/>
          <text:p text:style-name="al">Op 18 april 2023 heeft de rechtbank Noord-Holland, locatie Haarlem, uitspraak gedaan in een dertiental beroepszaken met betrekking tot tien verleende en drie geweigerde omzettingsvergunningen.<text:note text:id="noot_id1-3-2-7-593-1" text:note-class="footnote"><text:note-citation text:label="1">1</text:note-citation><text:note-body><text:p text:style-name="noot.al">https://jure.nl/ECLI:NL:RBNHO:2023:3445 en https://jure.nl/ECLI:NL:RBNHO:2023:3447</text:p></text:note-body></text:note></text:p>
          <text:p text:style-name="al">De eisers hebben de bevindingen van het RIGO-rapport in algemene zin betwist. Aan de betwisting van die bevindingen is de rechtbank voorbij gegaan. Het RIGO-rapport laat zien dat er sprake is van schaarste aan woonruimte op alle onderdelen van de woonruimtevoorraad in Zaanstad. Ook in het segment midderdure (grondgebonden) huurwoningen – hetgeen (voor een deel) het segment zou kunnen zijn, waartoe de woonruimten van de eisers behoren – is het daadwerkelijk aantal betrokken (huur)woningen duidelijk lager dan het aantal gevraagde woningen. RIGO heeft er voorts onbestreden op gewezen dat dat marktsegment een alternatief vormt voor koopwoningen, waarvan de schaarste evident is, waardoor er in dat marktsegment van middeldure huur toch sprake is van schaarste. </text:p>
          <text:p text:style-name="al">Uit de uitspraak blijkt dat de schaarste voldoende is onderbouwd. </text:p>
          <text:p text:style-name="al"/>
          <text:p text:style-name="al">De schaarste wordt bovendien bevestigd in het RIGO-rapport ‘Schaarste op de woningmarkt, gemeente Zaanstad (d.d. 6 april 2023), <text:a xlink:href="https://zaanstad.bestuurlijkeinformatie.nl/Agenda/Document/213f4f5d-8701-442a-b0ed-191958766a33?documentId=e320c10d-c352-42e1-a358-382f962b32ff&amp;agendaItemId=a9eb94ae-ccbe-4204-8c76-0304b57d2478" xlink:type="simple">Externe link:RIGO-rapport ‘Schaarste op de woningmarkt</text:a>, Mozard zaaknummer 7567139), en <text:a xlink:href="https://zaanstad.bestuurlijkeinformatie.nl/Agenda/Document/2d2d82e7-0554-465a-9e5d-04cdf03e0ca1?documentId=a34162a6-9ac4-47f9-9a7c-afe83650a960&amp;agendaItemId=77accb77-f00e-4053-a3e8-8d58e465efc0" xlink:type="simple">Externe link:actualisatie d.d. 22 december 2023</text:a>, (Mozard zaaknummer 8241337).</text:p>
          <text:p text:style-name="al"/>
          <text:p text:style-name="al">Woningen in eigendom van corporaties vallen niet onder het werkingsgebied van dit hoofdstuk. De regels zijn namelijk bedoeld om particuliere initiatieven te reguleren. Met de corporaties is een intensieve samenwerking en wordt via samenwerkingsafspraken gestuurd, zowel op gewenste vormen van betere benutting zoals Friendscontracten als op ongewenste vormen zoals illegale onderverhuur. </text:p>
          <text:p text:style-name="al"/>
          <text:p text:style-name="al">
          <text:span text:style-name="nadrukvet">Artikel 3.1.2 Reikwijdte vergunningplicht </text:span>
        </text:p>
          <text:p text:style-name="al">In dit artikel is bepaald voor welke handelingen waarbij de woonruimtevoorraad wijzigt een vergunningsplicht geldt. Het gaat daarbij om het omzetten in onzelfstandige woonruimten en het vormen van meerdere woonruimten uit wat daarvoor één woonruimte was. Voor onttrekken (woonruimte voor een ander doel dan bewoning gebruiken) en samenvoegen (meerdere woonruimtes worden samengevoegd) is geen vergunning vereist. Voor sommige handelingen geldt een vrijstelling. Deze vormen zijn genoemd in artikel 3.1.3 en worden hieronder toegelicht. In alle andere gevallen is wel een vergunning nodig. </text:p>
          <text:p text:style-name="al">Tot slot bepaalt het derde lid dat de vergunning niet overdraagbaar is en gebonden aan de vergunninghouder en de specifieke woonruimte is. De vergunning wordt immers verleend voor een specifieke situatie van een (rechts)persoon. Wanneer de eigenaar de woning verkoopt, ontstaat er een nieuwe situatie waarvoor opnieuw een (omzettings)vergunning moet worden aangevraagd. </text:p>
          <text:p text:style-name="al">De vergunning is persoonsgebonden en niet automatisch overdraagbaar, tenzij de vergunning via een wijziging tenaamstelling op een ander overgaat. </text:p>
          <text:p text:style-name="al"/>
          <text:p text:style-name="al">
          <text:span text:style-name="nadrukvet">Artikel 3.1.2 eerste lid Verbod op omzetting in onzelfstandige woonruimte/ kamergewijze verhuur zonder vergunning</text:span>
        </text:p>
          <text:p text:style-name="al">De Huisvestingswet bepaalt dat een woonruimte wordt bewoond door één huishouden. Als een woning wordt bewoond door meerdere personen, die samen geen huishouden vormen, is er sprake van omzetting naar meerdere onzelfstandige woonruimten. Hiervoor is conform de Huisvestingswet een omzettingsvergunning nodig. Voor bewoning voor drie of meer personen (niet zijnde een huishouden) geldt in Zaanstad een verplichte omzettingsvergunning (zie artikel 3.1.2 e.v.). Voor omzetting vanwege bewoning door twee personen geldt geen vergunningplicht. De gemeente Zaanstad wil twee vrienden die samenwonen namelijk niet anders behandelen dan een stel. Temeer ook omdat hierbij niet verwacht wordt dat er negatieve leefbaarheidseffecten optreden. </text:p>
          <text:p text:style-name="al"/>
          <text:p text:style-name="al">
          <text:span text:style-name="nadrukvet">Artikel 3.1.2 tweede lid Verbod op woningvorming/ bouwkundig splitsen zonder vergunning</text:span>
        </text:p>
          <text:p text:style-name="al">Woningvormen is het verbouwen van een bestaande woonruimte tot meerdere woonruimten. Op grond van de Huisvestingswet artikel 21, onderdeel d, is hier een vergunning voor vereist. Bij woningvorming wordt doorgaans een grotere woonruimte die geschikt is voor grotere huishoudens, verbouwd tot kleinere woonruimten voor kleinere huishoudens. Door woningvorming ontstaat een intensievere vorm van bewoning, daarom worden bij de verlening van de vergunning de effecten op de leefbaarheid meegewogen conform de weigeringsgronden uit artikel 3.3.1b. </text:p>
          <text:p text:style-name="al"/>
          <text:p text:style-name="al">
          <text:span text:style-name="nadrukvet">Artikel 3.1.3 Vrijstellingen van de vergunningplicht</text:span>
        </text:p>
          <text:p text:style-name="al">In dit artikel worden situaties genoemd waarvoor geen voorraadvergunning nodig is. </text:p>
          <text:p text:style-name="al"/>
          <text:p text:style-name="al">Verhuur aan één persoon/ hospitabewoning is onder voorwaarden uitgezonderd van deze vergunningplicht. Het gaat hier om inwoning van één persoon. De verhuurder kan de huurder aanspreken mocht er sprake zijn van overlast. Als de verhuurder niet woonachtig is in de woning, is verhuur aan twee personen niet vergunning plichtig. </text:p>
          <text:p text:style-name="al">Ook voor splitsing ten behoeve van mantelzorgwoningen wordt een uitzondering gemaakt. Dergelijke initiatieven dragen bij aan de wens om meer vormen van seniorenhuisvesting in Zaanstad te realiseren. Bij toetsing wordt aangesloten bij de regels voor mantelzorg in het omgevingsrecht.</text:p>
          <text:p text:style-name="al"/>
          <text:p text:style-name="al">
          <text:span text:style-name="nadrukvet">Artikel 3.2.2 In te dienen bescheiden</text:span>
        </text:p>
          <text:p text:style-name="al">De aanvrager moet bij een vergunningaanvraag onder meer adresgegevens en hoofdverblijf van eigenaar en bewoners aanleveren. Ook moet de aanvrager de voorgenomen handeling motiveren. Bij een aanvraag moeten verschillende bescheiden worden overgelegd. Het gaat onder andere om tekeningen waarmee burgemeester en wethouders inzicht krijgen in de situatie. Mocht dit voor de aanvraag noodzakelijk zijn, dan kunnen nadere gegevens of stukken worden gevraagd. </text:p>
          <text:p text:style-name="al"/>
          <text:p text:style-name="al">Volgens artikel 3.2.2 moet bij de aanvraag een situatietekening worden verstrekt. Het gaat hierbij om een situatietekening, van zowel de oorspronkelijke situatie, de bestaande als de nieuwe situatie met duidelijke maatvoering en schaalaanduiding, waarop ook het gebruiksoppervlak en de gebruiksfunctie vermeld dient te staan. Bij onzelfstandige woonruimte dient voor elke ruimte het gebruiksoppervlak te worden vermeld. Indien er bij de aanvraag geen sprake is van een verbouwing/nieuwe situatie en er in het verleden geen verbouwingen zijn geweest, volstaat een tekening van de situatie waarop de aanvraag betrekking heeft. </text:p>
          <text:p text:style-name="al">Een belangrijk onderdeel van de staat van onderhoud is de staat van de fundering. Bij de aanvraag moet informatie over funderingsproblematiek dan ook worden verstrekt.</text:p>
          <text:p text:style-name="al"/>
          <text:p text:style-name="al">Indien degene die de woonruimte in gebruik geeft zelf ook in het pand woonachtig is, wordt zijn gebruiksoppervlak eerst in mindering gebracht op het gebruiksoppervlak dat beschikbaar is voor de omzetting.</text:p>
          <text:p text:style-name="al"/>
          <text:p text:style-name="al">
          <text:span text:style-name="nadrukvet">Artikel 3.2.4 In de vergunning op te nemen gegevens</text:span>
        </text:p>
          <text:p text:style-name="al">Dit artikel schrijft voor wat in een voorraadvergunning wordt opgenomen. Het moet duidelijk zijn om welke woonruimte(n) het gaat en er wordt standaard het voorschrift opgenomen dat nadat de vergunning onherroepelijk is geworden, binnen één jaar van de vergunning gebruik moet worden gemaakt. </text:p>
          <text:p text:style-name="al"/>
          <text:p text:style-name="al">
          <text:span text:style-name="nadrukvet">Paragraaf 3.3 Vergunningverlening voorraadvergunningen</text:span>
        </text:p>
          <text:p text:style-name="al"/>
          <text:p text:style-name="al">
          <text:span text:style-name="nadrukvet">Artikel 3.3.1 Weigeringsgronden</text:span>
        </text:p>
          <text:p text:style-name="al">Dit artikel bevat de algemene weigeringsgronden voor de omzettings- en woningvormingsvergunningen. </text:p>
          <text:p text:style-name="al"/>
          <text:p text:style-name="al">Het gaat hierbij om een belangenafweging tussen het belang van de aanvrager enerzijds en het belang van het behoud of samenstelling van de woningvoorraad en de leefbaarheid anderzijds. Is het belang van de aanvrager even groot als, of groter dan, het belang van het behoud of de samenstelling van de woningvoorraad, dan wordt de vergunning verleend. Is het belang van het behoud of samenstelling van de woningvoorraad groter, maar kan dit belang door het stellen van voorwaarden en voorschriften bij de vergunning voldoende worden gediend, dan wordt de vergunning ook verleend. Is het waarborgen van het belang van het behoud of samenstelling van de woningvoorraad niet mogelijk door het stellen van voorwaarden of voorschriften, dan wordt de vergunning geweigerd. </text:p>
          <text:p text:style-name="al"/>
          <text:p text:style-name="al">Een vergunning als bedoeld in artikel 21 van de wet wordt geweigerd indien vergunningverlening zou leiden tot strijd met het bestemmingsplan, omgevingsplan of beheersverordening. In de praktijk houdt dit in dat men eerst een vergunning voor gebruik in strijd met het bestemmingsplan of de beheersverordening moet aanvragen voordat de omzetting- of woningvormingsvergunning kan worden aangevraagd. </text:p>
          <text:p text:style-name="al"/>
          <text:p text:style-name="al">Daarnaast is de Wet bevordering integriteitsbeoordelingen door het openbaar bestuur (Wet Bibob) hier van belang. Voor alle aanvragen van een omzettings- of woningvormingsvergunning geldt dat deze kunnen worden geweigerd als er sprake is van een situatie die valt onder de Wet Bibob. De Wet Bibob is een (preventief) bestuursrechtelijk instrument. Wanneer een ernstig gevaar dreigt dat een vergunning bijvoorbeeld zal worden misbruikt voor criminele doeleinden, kan de gemeente de aanvraag weigeren of de afgegeven vergunning intrekken. Dit kan volgen uit de zogenaamde Bibob-toets. Door het uitvoeren van een Bibob-toets wordt voorkomen dat de gemeente Zaanstad indirect criminele activiteiten faciliteert. </text:p>
          <text:p text:style-name="al"/>
          <text:p text:style-name="al">Verder kan een vergunning worden geweigerd wanneer sprake is van een, naar het oordeel van burgemeester en wethouders, negatief effect heeft op de leefbaarheid als gevolg van de omzetting of woningvorming;</text:p>
          <text:p text:style-name="al">Hierbij is van belang dat in deze gevallen het belang van behoud en samenstelling, dan wel het negatieve effect op de leefbaarheid niet voldoende kan worden gediend door het stellen van voorwaarden dan wel voorschriften aan de vergunning;</text:p>
          <text:p text:style-name="al">Een andere reden om de vergunning te weigeren kan erin zijn gelegen dat het onderhoudsniveau onvoldoende is. Het onderhoudsniveau is in ieder geval onvoldoende als er sprake is van funderingsproblematiek. Dit kan een reden zijn om de vergunning te weigeren of om nadere voorschriften aan de vergunning te verbinden. Op grond van artikel 3.3.2 kan aan de vergunning de voorwaarde worden gekoppeld dat de fundering moet worden hersteld. Tot slot kan de vergunning geweigerd worden indien vergunningverlening zou leiden tot strijd met de voorschriften uit het Besluit bouwwerken leefomgeving.</text:p>
          <text:p text:style-name="al"/>
          <text:p text:style-name="al">
          <text:span text:style-name="nadrukvet">Artikel 3.3.1a Weigeringsgronden omzettingsvergunning</text:span>
        </text:p>
          <text:p text:style-name="al">
          <text:span text:style-name="nadrukcur">Verbod op kamergewijze verhuur vanaf drie personen in een aantal gebieden (artikel 3.3.1a eerste lid)</text:span>
        </text:p>
          <text:p text:style-name="al">Het belang van behoud of samenstelling van de woonruimtevoorraad en leefbaarheid waarnaar in de toelichting op artikel 3.3.1 wordt verwezen is in ieder geval groter dan het belang dat gediend is bij de omzetting in de aangewezen gebieden uit artikel 3.3.1a, eerste lid, (Poelenburg/Peldersveld, Zaandam-Zuid en de Russische Buurt). Hier doen zich regelmatig situaties voor van overbewoning, splitsing in kleine panden en kamerverhuur met meldingen van overlast en onveilige situaties. In het Pact Poelenburg heeft de gemeente met partners afgesproken in te zetten op fijn en veilig wonen: criminele activiteiten en woonfraude worden aangepakt, en bewoners worden opgeroepen meldingen te doen bij onveilige situaties. </text:p>
          <text:p text:style-name="al"/>
          <text:p text:style-name="al">Kamergewijze verhuur vanaf 3 personen is in de vijf wijken van Zaandam-Oost (Poelenburg, Pelders- en Hoornseveld, Kogerveldwijk, Rosmolenwijk en Zaandam-Zuid) en de Russische buurt niet toegestaan, omdat de leefbaarheid en veiligheid in die gebieden al zodanig onder druk staat dat er geen ruimte is voor de extra belasting door kamerverhuur op die algemene waarden voor de leefomgeving. </text:p>
          <text:p text:style-name="al"/>
          <text:p text:style-name="al">In deze gebieden wordt bovendien volop ingezet op verbetering van de leefbaarheid via uitvoering van het Pact Zaandam-Oost en het tegengaan van woonfraude en ondermijning. Hier doen zich regelmatig situaties voor van overbewoning, splitsing in kleine panden en kamerverhuur met meldingen van overlast en onveilige situaties. In het Pact heeft de gemeente met partners afgesproken in te zetten op fijn en veilig wonen: criminele activiteiten en fraude met wonen worden aangepakt, en bewoners worden opgeroepen meldingen te doen bij onveilige situaties. De gemeente is langere tijd in gesprek met bewoners van de Zuiddijk (onderdeel van Zaandam-Zuid) en de Russische Buurt vanwege klachten over illegaliteit, onveiligheid en verslechterde leefbaarheid en zet hier handhavingscapaciteit op in.</text:p>
          <text:p text:style-name="al">De ernst van de situatie blijkt ook het feit dat de gemeenten toestemming heeft van het Rijk om de Wet bijzondere maatregelen grootstedelijke problematiek (Wbmgp) in te zetten voor toewijzing en screening. </text:p>
          <text:p text:style-name="al"/>
          <text:p text:style-name="al">Bij de introductie van het vergunningstelsel voor kamergewijze verhuur (omzettingsvergunning) in 2021 is voor de wijken Poelenburg, Peldersveld, Zaandam-Zuid en de Russische buurt een strenger regime ingevoerd dan voor de rest van Zaanstad. De gemeente verleent in deze gebieden geen omzettingsvergunningen, omdat volop wordt ingezet op verbetering van de leefbaarheid en het tegengaan van woonfraude en ondermijning. De verbodsbepaling voor kamergewijze verhuur geldt sinds de 7e wijziging van de Huisvestingsverordening 2021 ook voor de wijken Hoornseveld, Rosmolenwijk en Kogerveldwijk. Dit betekent dat in heel Zaandam Oost en de Russische Buurt geen kamerverhuur vanaf 3 personen is toegestaan. </text:p>
          <text:p text:style-name="al"/>
          <text:p text:style-name="al">In heel Zaanstad is sprake van schaarste op de woningmarkt. Uit woningmarktanalyse op wijkniveau blijkt dat de schaarste in een aantal wijken sterker is dan gemiddeld. Dit is het geval in de vijf wijken in Zaandam Oost. Dit is te concluderen op basis informatie over de toegankelijkheid van het actuele aanbod, de omvang van de koopvoorraad en de druk op de koopvoorraad door opkopen en prijsstijgingen (zie rapport Schaarste op de woningmarkt d.d. 22 december 2023, pag. 37). Dit leidt tot verdringingseffecten en inperking van de mogelijkheden voor starters en middeninkomens die op zoek zijn naar een betaalbare koopwoning in dit gebied. </text:p>
          <text:p text:style-name="al">Aanvullend woog bij de keuze voor de gebiedsuitbreiding mee dat deze aansluit op de verbreding van het Pact Poelenburg en Peldersveld naar heel Zaandam Oost. De raad heeft in december 2023 het Pact Zaandam Oost 2023-2043 vastgesteld, waarmee de integrale, lange termijn aanpak in Poelenburg en Peldersveld om de leefbaarheid, veiligheid en kansengelijkheid te verbeteren is verbreed naar heel Zaandam Oost. Dit omdat de leefbaarheid in het gebied onder druk staat. De Leefbaarometer van 2020 laat zien dat de wijken uit Zaandam-Oost zwak tot onvoldoende scoren door een opeenstapeling van problematiek (zie bijlage met indicatoren in het Pact Zaandam Oost 2023-2043). </text:p>
          <text:p text:style-name="al"/>
          <text:p text:style-name="al">De wijken Kogerveldwijk, Rosmolenwijk en Hoornseveld zijn toegevoegd aan de gebieden waar geen omzettingsvergunningen worden verleend. Sinds de inwerkingtreding van de 7e wijzigingsverordening kunnen ook in deze gebieden geen omzettingsvergunningen meer worden verleend. Eigenaren mogen dus niet meer starten met kamerverhuur aan meer dan 3 personen. Voor de huidige verhuur (in gebruik geven van woonruimte) was al een omzettingsvergunning vereist. Illegale situaties kunnen na de inwerkingtreding van de 7e wijzigingsverordening niet meer worden gelegaliseerd.</text:p>
          <text:p text:style-name="al"/>
          <text:p text:style-name="al">Aan een omzettingsvergunning zijn daarnaast weigeringsgronden verbonden:</text:p>
          <text:p text:style-name="al"/>
          <text:p text:style-name="al">
          <text:span text:style-name="nadrukcur">Regelgeving over gemiddeld maximum aantal personen (artikel 3.3.1a tweede lid onder a en b)</text:span>
        </text:p>
          <text:p text:style-name="al">Omzetting is beperkt tot het omzetten van zelfstandige woonruimte naar meerdere onzelfstandige woonruimten met een gebruiksoppervlak, inclusief gemeenschappelijke ruimten, van gemiddeld ten minste 25 vierkante meter per persoon. Zo kan het zijn dat de ene persoon meer vierkante meters aan onzelfstandige woonruimte heeft en de ander minder.</text:p>
          <text:p text:style-name="al"/>
          <text:p text:style-name="al">Indien degene die de woonruimte in gebruik geeft zelf ook in het pand woonachtig is, wordt zijn gebruiksoppervlak eerst in mindering gebracht op het gebruiksoppervlak dat beschikbaar is voor de omzetting.</text:p>
          <text:p text:style-name="al"/>
          <text:p text:style-name="al">Omzetting is beperkt tot het toestaan van ingebruikname van onzelfstandige woonruimten aan maximaal 4 personen. </text:p>
          <text:p text:style-name="al"/>
          <text:p text:style-name="al">Dit betekent dat een woning van 75 m2 aan niet meer dan drie personen mag worden verhuurd, een woning van 100 m2 aan niet meer dan vier personen. De regeling beoogt te voorkomen dat kleinere, meer betaalbare woningen worden verkamerd, die voor koopstarters bereikbaar zijn. Deze norm voorkomt bovendien overbewoning en past bij het beleid van Zaanstad om de woonkwaliteit te verbeteren. Door verkamering van kleine woningen is de kans aanwezig dat door extra kamerbewoning de beschreven druk op de omgeving (overlast, parkeren, huisvuil e.d.) toeneemt en er geen sprake meer kan zijn van een goed woon- en leefklimaat. De minimummaat vormt daarmee een extra waarborg om te voorkomen dat kamerbewoning de leefbaarheid in de omgeving aantast. </text:p>
          <text:p text:style-name="al"/>
          <text:p text:style-name="al">
          <text:span text:style-name="nadrukcur">Afstandscriterium (artikel 3.3.1a tweede lid onder c en d)</text:span>
        </text:p>
          <text:p text:style-name="al">Daarnaast geldt bij grondgebonden woningen en overige woningen die niet behoren tot een appartementencomplex dat binnen een straal van 100 meter geen andere omzettingsvergunning of woningvormingsvergunning mag zijn verleend. Bij het bepalen van de minimale afstand van 100 meter tussen grondgebonden woningen wordt een cirkel met een straal van 100 meter getrokken vanuit het midden van het pand waar de aanvraag betrekking op heeft. Binnen deze cirkel mag nog geen omzettingsvergunning of woningvormingsvergunning zijn verleend.</text:p>
          <text:p text:style-name="al"/>
          <text:p text:style-name="al">Bij appartementencomplexen geldt een maximum van 10% in het complex. Op deze manier wordt concentratie in buurten en straten tegengegaan.</text:p>
          <text:p text:style-name="al"/>
          <text:p text:style-name="al">Het is een norm waarmee concentratie in buurten en straten wordt tegengegaan. Concentratie heeft immers een disproportionele negatieve impact op de leefomgeving in de wijk of buurt, waartegen de bestaande bewoners bescherming verdienen. </text:p>
          <text:p text:style-name="al"/>
          <text:p text:style-name="al">
          <text:span text:style-name="nadrukvet">Artikel 3.3.1b Weigeringsgronden woningvormingsvergunning</text:span>
        </text:p>
          <text:p text:style-name="al"/>
          <text:p text:style-name="al">
          <text:span text:style-name="nadrukcur">Te splitsen woning minimaal 140 m2 (artikel 3.3.1b onder a)</text:span>
        </text:p>
          <text:p text:style-name="al">Het belang van behoud of samenstelling van de woonruimtevoorraad en leefbaarheid waarnaar in de toelichting op artikel 3.3.1 wordt verwezen is in ieder geval groter dan het belang dat gediend is bij de woningvorming indien woningen voor de woningvorming kleiner zijn dan 140 vierkante meter. (artikel 3.3.1b sub a).</text:p>
          <text:p text:style-name="al"/>
          <text:p text:style-name="al">Om te voorkomen dat de schaarste in deze categorie woningen verder toeneemt doordat woningen in dit segment worden gesplitst in kleinere woningen, is bouwkundige splitsing alleen nog toegestaan als het oorspronkelijke hoofdgebouw voor splitsing een oppervlak van minstens 140 vierkante meter heeft. Bij hoofdgebouwen met meerdere functies gaat het om de woonruimte. Dit is een redelijke grens omdat dit betekent dat in ca. 85% van de particuliere voorraad splitsing niet mogelijk is en de negatieve impact daarvan op de algehele leefomgeving wordt voorkomen.</text:p>
          <text:p text:style-name="al">Deze 85% van de particuliere voorraad is met name te vinden in de oudere delen van de stad, waar ook de ruimtelijk impact van het splitsen het grootst is. </text:p>
          <text:p text:style-name="al">Voor te splitsen woningen geldt dat de woning minimaal 140 m2 groot moet zijn. Deze maatvoering is geënt op een standaardeengezinswoning met uitbouw. In de praktijk blijkt dat deze regel soms tot creatief uitwijkgedrag leidt, waarbij uitbreidingen (aan- en opbouwen) worden gerealiseerd met het doel een pand uiteindelijk te splitsen. Om dit tegen te gaan wordt uitgegaan van de maatvoering van het oorspronkelijke hoofdgebouw, die minimaal 140 m2 moet zijn. Onder oorspronkelijk hoofdgebouw wordt het volgende verstaan: het hoofdgebouw zoals dat ten tijde van de afronding van de bouwwerkzaamheden, overeenkomstig de voor het hoofdgebouw verleende vergunning, is opgeleverd. Van het hoofdgebouw te onderscheiden aan- en uitbouwen, die als functioneel onderdeel van het hoofdgebouw op basis van de vergunning tegelijkertijd zijn meegebouwd, worden geacht deel uit te maken van het oorspronkelijk hoofdgebouw. Het moet dan gaan om aan- of uitbouwen waarin gebruik wordt gerealiseerd dat gelet op de bestemming het belangrijkst is. In bouwkundige zin van het hoofdgebouw te onderscheiden aangebouwde bouwwerken waarin slechts ondergeschikte functies plaatsvinden – zoals aangebouwde garage/berging – maken geen deel uit van het hoofdgebouw en dus ook niet van het oorspronkelijk hoofdgebouw.</text:p>
          <text:p text:style-name="al">Er doen zich in de praktijk situaties voor waarin hoofdgebouwen pas in de loop der tijd geheel of gedeeltelijk een woonfunctie hebben gekregen. Voor het bepalen van het gebruiksoppervlak wordt dan uitgegaan van de allereerste vergunde situatie met woonfunctie. Daarnaast kan het zijn dat de oorspronkelijke situatie geen uitsluitsel geeft over het gebruiksoppervlak van de woonruimte in het hoofdgebouw, dan wordt uitgegaan van de allereerste duidelijk vergunde situatie. Uiteraard geldt wel dat deze situaties moeten zijn van voor de inwerkingtreding van de 7e wijziging van de Huisvestingsverordening 2021, t.w. 21 mei 2024.</text:p>
          <text:p text:style-name="al"/>
          <text:p text:style-name="al">Uit de rapportages Schaarste op de woningmarkt (2020 en 2023) blijkt dat er schaarste is in alle koopsegmenten, waaronder een tekort aan betaalbare en middeldure woningen: de vraag naar woningen tot ca. 4 ton betreft 6.400 woningen, het aanbod slechts 4.450 woningen. Door prijsstijgingen de afgelopen vijf jaar is er minder aanbod, waardoor de Zaanse koopvoorraad steeds minder toegankelijk is voor woningzoekenden met een laag en middeninkomen. De prijs van kleine en middelgrote woningen ligt over het algemeen lager dan die van grotere woningen.</text:p>
          <text:p text:style-name="al">Daarnaast weegt de leefbaarheidsproblematiek mee: kleinere woningen zijn met name in krappe straten in oudere delen van de stad te vinden, waar ook de ruimtelijke impact van splitsen het grootst is, bv. vanwege parkeerproblematiek. </text:p>
          <text:p text:style-name="al"/>
          <text:p text:style-name="al">
          <text:span text:style-name="nadrukcur">Gesplitste woning minimaal 50 m2 (artikel 3.3.1b onder b)</text:span>
        </text:p>
          <text:p text:style-name="al">Bij woningvorming wordt een woning verbouwd naar meerdere zelfstandige woningen. </text:p>
          <text:p text:style-name="al">Om overlap tussen woningvormen en omzetten te voorkomen is expliciet gemaakt dat woningvormen alleen is toegestaan voor het verbouwen tot zelfstandige woonruimten. </text:p>
          <text:p text:style-name="al">Voor de woningvormingsvergunning geldt daarnaast de volgende weigeringsgrond:</text:p>
          <text:p text:style-name="al">Het verbouwen van een woonruimte tot één of meer woonruimten kleiner dan 50 vierkante meter is niet toegestaan. </text:p>
          <text:p text:style-name="al"/>
          <text:p text:style-name="al">Dit voorkomt dat een woning in te veel eenheden wordt gesplitst en er op straatniveau te veel druk op de openbare ruimte en daarmee op de algehele leefomgeving ontstaat. De gehanteerde norm van minimaal 50 m2 per wooneenheid, sluit aan bij de richtlijnen die de gemeente Zaanstad meegeeft aan ontwikkelaars bij de bouw van middeldure huurwoningen vanwege woonkwaliteit. De eis van 50 m2 geldt ook voor nieuw te vormen woningen in het geval van gemengde bestemmingen.</text:p>
          <text:p text:style-name="al"/>
          <text:p text:style-name="al">Bovenstaande weigeringsgronden zijn een operationalisering van het meewegen van bescherming van de leefbaarheid. </text:p>
          <text:p text:style-name="al"/>
          <text:p text:style-name="al">
          <text:span text:style-name="nadrukcur">Afstandscriterium (artikel 3.3.1b tweede lid onder c en d)</text:span>
        </text:p>
          <text:p text:style-name="al">Daarnaast geldt sinds de 7e wijziging van de Huisvestingsverordening 2021 dat bij grondgebonden woningen en overige woningen die niet behoren tot een appartementencomplex dat binnen een straal van 100 meter geen andere omzettingsvergunning of woningvormingsvergunning mag zijn verleend. Bij het bepalen van de minimale afstand van 100 meter tussen grondgebonden woningen wordt een cirkel met een straal van 100 meter getrokken vanuit het midden van het pand waar de aanvraag betrekking op heeft. Binnen deze cirkel mag nog geen omzettingsvergunning zijn verleend.</text:p>
          <text:p text:style-name="al">Bij appartementencomplexen geldt een maximum van 10% in het complex. Op deze manier wordt concentratie in buurten en straten tegengegaan.</text:p>
          <text:p text:style-name="al"/>
          <text:p text:style-name="al">Het is een norm waarmee concentratie in buurten en straten wordt tegengegaan. Concentratie heeft immers een disproportionele negatieve impact op de leefomgeving in de wijk of buurt, waartegen de bestaande bewoners bescherming verdienen. </text:p>
          <text:p text:style-name="al"/>
          <text:p text:style-name="al">Woningsplitsing (woningvormingsvergunning) wordt sinds 2021 gereguleerd door zowel aan de te spitsen woning als aan de nieuw te vormen woningen minimale oppervlakte-eisen te stellen. Hierdoor is het in het overgrote deel van de Zaanse woningvoorraad niet mogelijk om woningen te splitsen en blijven meer woningen beschikbaar voor starters en middeninkomens die een woning zoeken. Het aantal vergunningaanvragen is sinds die tijd dan ook beperkt (7 gevallen in 2023). Het is echter mogelijk dat in een straat met veel grote woningen (gebruiksoppervlak vanaf 140 m2) meerdere woningen vlak bij elkaar worden gesplitst, wat tot sterke inperking van de beschikbaarheid van gewenste (grotere) woningen leidt in dat gebied. Dit omdat grote woningen juist ook bijdragen aan de mogelijkheden van doorstroming en behoud van gezinnen in de gemeente. Daarom is een extra weigeringsgrond toegevoegd om concentratie van woningsplitsing en kamergewijze verhuur tegen te gaan. Net als bij omzetting geldt ook bij woningvorming het afstandscriterium van 100 meter en het maximum van 10% in een appartementencomplex. Binnen een straal van 100 meter kan één omzetting of woningvorming plaatsvinden. </text:p>
          <text:p text:style-name="al"/>
          <text:p text:style-name="al">
          <text:span text:style-name="nadrukvet">Artikel 3.3.2 Voorwaarden en voorschriften omzettingsvergunning</text:span>
        </text:p>
          <text:p text:style-name="al"/>
          <text:p text:style-name="al">Het eerste lid van dit artikel bevat de voorwaarden die gelden voor een omzettingsvergunning. </text:p>
          <text:p text:style-name="al"/>
          <text:p text:style-name="al">Er is bepaald dat een kamer maximaal door één persoon kan worden bewoond. Dit voorkomt dat in woningen overbewoning plaatsvindt en daarmee een negatieve invloed heeft op de leefbaarheid. </text:p>
          <text:p text:style-name="al"/>
          <text:p text:style-name="al">Ook is bepaald dat elke bewoner moet staan ingeschreven in de Basisregistratie Personen van de gemeente Zaanstad en dat kamerverhuur alleen mag plaatsvinden in het hoofdgebouw. </text:p>
          <text:p text:style-name="al"/>
          <text:p text:style-name="al">Op grond van het tweede lid kunnen aan een vergunning aanvullende voorwaarden en voorschriften worden verbonden. Deze zien bijvoorbeeld op leefbaarheid, goed verhuurderschap en het behouden van een voldoende onderhoudsniveau. Voldoet een vergunninghouder hier niet aan dan kan de vergunning worden ingetrokken op basis van artikel 3.3.3, eerste lid, sub c. </text:p>
          <text:p text:style-name="al"/>
          <text:p text:style-name="al">
          <text:span text:style-name="nadrukvet">Artikel 3.3.3 Intrekking vergunning</text:span>
        </text:p>
          <text:p text:style-name="al">Dit artikel geeft de gronden waarop een voorraadvergunning kan worden ingetrokken. Deze zijn tevens in de Huisvestingswet vastgelegd. De vergunning kan worden ingetrokken indien deze niet binnen één jaar in gebruik wordt genomen. Daarnaast kan de vergunning worden ingetrokken als deze is verleend op basis van foutieve gegevens, als er sprake is van een Bibob-situatie situatie als bedoeld in artikel 3 van de Wet Bibob of als de vergunninghouder geen gebruik meer maakt van de vergunning. Vergunninghouders wordt uitdrukkelijk verzocht kenbaar te maken indien zij geen gebruik meer maken van de vergunning. Tot slot kan de vergunning worden ingetrokken als niet (langer) wordt voldaan aan de bij de vergunning gestelde voorwaarden en voorschriften. Deze voorwaarden en voorschriften worden bij de artikelen over de specifieke vergunning nader toegelicht. Het tweede lid bepaalt dat wanneer een omzettings- of woningvormingsvergunning is ingetrokken dat de woonruimte waarop deze vergunning betrekking had, weer als zelfstandige woonruimte in gebruik moet worden genomen. Voor afwijkend gebruik is dan opnieuw een vergunning vereist. </text:p>
          <text:p text:style-name="al"/>
          <text:p text:style-name="al">In lid 2 is het voornemen tot intrekking opgenomen.</text:p>
          <text:p text:style-name="al"/>
          <text:p text:style-name="al">
          <text:span text:style-name="nadrukvet">Artikel 3.4.1 Bestuurlijke boete </text:span>
        </text:p>
          <text:p text:style-name="al">Dit artikel geeft burgemeester en wethouders de mogelijkheid om bij overtredingen van artikel 21 of 24 en 26 van de Huisvestingswet een bestuurlijke boete op te leggen. Overtredingen in de zin van artikel 21 van de Huisvestingswet zijn het zonder vergunning omzetten of verbouwen tot meerdere woonruimten (woningvorming) van aangewezen woonruimten. Voorwaarden en voorschriften die in de verordening zijn verbonden aan deze vergunningen zijn op grond van artikel 24 en 26 van de Huisvestingswet gesteld. Overtreding van deze voorwaarden of voorschriften zijn dus overtredingen van artikel 24 en 26 van de Huisvestingswet. </text:p>
          <text:p text:style-name="al">Bestuurlijke boetes moeten worden onderscheiden van de last onder dwangsom. Een last onder dwangsom kan worden opgelegd op grond van de Gemeentewet (artikel 125) in samenhang met de Algemene wet bestuursrecht (artikel 5.32) en behoeft geen grondslag in de Huisvestingsverordening. Bestuurlijke boetes wel, daarom zijn deze opgenomen in dit artikel. Het opleggen van boetes blijkt namelijk effectiever dan het enkel opleggen van een last onder dwangsom. De bestuurlijke boetes kunnen altijd in combinatie met een last onder dwangsom worden opgelegd.</text:p>
          <text:p text:style-name="al"/>
          <text:p text:style-name="al">Indien burgemeester en wethouders besluiten een overtreding van artikel 21 van de Huisvestingswet te beboeten is in de tabel de hoogte van de boete vastgesteld. In artikel 35 van de Huisvestingswet zijn maximale boetebedragen vastgesteld. Voor de overtredingen kan sinds de ‘Wijziging van de Huisvestingswet 2014 in verband met de aanpak van ongewenste neveneffecten van toeristische verhuur van woonruimte (Wet toeristische verhuur van woonruimte)’ maximaal een boete van de vijfde categorie (prijspeil 2020: € 87.000) worden vastgesteld door de gemeenteraad. Er is gekozen voor de vierde categorie (prijspeil 2020: € 21.750). Dit was voor de wijziging het maximum dat kon worden vastgesteld door de gemeenteraad. De boetebedragen zijn opgenomen in de tabel ‘Bestuurlijke boete omzetting en woningvorming’.</text:p>
          <text:p text:style-name="al"/>
          <text:p text:style-name="al">Overtredingen in de zin van artikel 21 van de Huisvestingswet zijn het zonder vergunning omzetten en verbouwen tot meerdere woonruimten (woningvorming) van aangewezen woonruimten. Artikel 24 van de Huisvestingswet wordt overtreden als in strijd met voorwaarden of voorschriften die in deze verordening aan deze vergunningen zijn verbonden wordt gehandeld. </text:p>
          <text:p text:style-name="al"/>
          <text:p text:style-name="al">Huurders of eigenaren die meerdere woonruimten verhuren, worden zwaarder beboet dan personen met één woonruimte in de verhuur om nieuwe overtredingen te voorkomen en omdat de gemeente Zaanstad de mate van verwijtbaarheid in een dergelijk geval hoger acht. </text:p>
          <text:p text:style-name="al">Tot slot geldt voor al deze situaties dat recidive zwaarder wordt beboet omdat de eerste (lagere) boete kennelijk niet afschrikwekkend genoeg was.</text:p>
          <text:p text:style-name="al"/>
          <text:p text:style-name="al">
          <text:span text:style-name="nadrukvet">Artikel 5.4 Overgangsbepaling Omzetting</text:span>
        </text:p>
          <text:p text:style-name="al">Voor de vierde wijzigingsverordening van de Huisvestingsverordening 2021 regelde dit artikel het overgangsrecht voor aanvragers uit Poelenburg, Peldersveld, Zaandam-Zuid en Russische buurt die hun woonruimte al aanboden voor kamerverhuur voordat hier op grond van deze verordening een vergunningsplicht voor werd ingevoerd. Om in aanmerking te komen voor een of meerdere uitzonderingsbepalingen uit dit artikel moest de aanvrager bij zijn aanvraag aantoonbaar maken dat de verhuur al plaatsvond. Het eerste lid bepaalde dat aanvragers die aantoonbaar al verhuurden zes maanden de tijd hadden na inwerkingtreding van de 2e wijzigingsverordening om aan de vergunningplicht uit artikel 3.1.2, eerste lid, te voldoen. Dit in tegenstelling tot nieuwe verhuurders, zij mogen geen kamerverhuur starten zonder in het bezit te zijn van een vergunning.</text:p>
          <text:p text:style-name="al">Ook bij verhuurders die reeds verhuurden voordat de regelgeving in werking was getreden bestond noodzaak voor regulering. Ook deze woningen zijn onttrokken aan de koopmarkt, wat tot schaarste en verdringing leidt, met name voor kopers met een middeninkomen.</text:p>
          <text:p text:style-name="al">Het is niet zo dat bestaande huurders worden gedwongen om te verhuizen. Zij kunnen zich beroepen op het huurrecht. Voor verhuurders die voor inwerkingtreding van de nieuwe regels verhuurden aan meer dan vier personen, gold dat zij een vergunning moeten aanvragen waarbij een vergunning werd verleend onder voorwaarde dat het aantal kamers/huurders moest worden teruggebracht naar maximaal vier. Voor het meerdere is aan de verhuurder een uitsterfconstructie opgelegd, hetgeen inhoudt dat het aantal kamers/ huurders door natuurlijk verloop moet worden teruggebracht naar vier. Wordt vervolgens een huurovereenkomst gesloten met een nieuwe huurder waardoor het aantal hoger wordt of blijft dan vier, dan kan daartegen handhavend worden opgetreden.</text:p>
          <text:p text:style-name="al"/>
          <text:p text:style-name="al">Voor deze aanvragers wordt aan de vergunningverlening de voorwaarde verbonden dat zij binnen twee jaar na vergunningverlening hun verhuur in lijn hebben gebracht met de toegestane situatie. Gezien het verloop van de tijdelijke verhuur is een periode van twee jaar een redelijke termijn om het aantal kamers/ huurders door natuurlijk verloop terug te brengen naar vier. </text:p>
          <text:p text:style-name="al"/>
          <text:p text:style-name="al">De wijken Kogerveldwijk, Rosmolenwijk en Hoornseveld zijn toegevoegd aan de gebieden waar geen omzettingsvergunningen worden verleend. Na inwerkingtreding van de 7e wijzigingsverordening op 21 mei 2024 kunnen ook in deze gebieden geen omzettingsvergunningen meer worden verleend. Eigenaren mogen dus niet meer starten met kamerverhuur. Voor de huidige verhuur (in gebruik geven van woonruimte) was al een omzettingsvergunning vereist. Verhuur (in gebruik geven van woonruimte) is alleen nog mogelijk op grond van een omzettingsvergunning die voor de inwerkingtreding van de 7e wijziging in 2024 is verleend. Illegale situaties kunnen na de inwerkingtreding van de 7e wijzigingsverordening niet meer worden gelegaliseerd. </text:p>
          <text:p text:style-name="al"/>
          <text:p text:style-name="al">Aan de overgangsbepaling is een vijfde lid toegevoegd voor aanvragen in de toegevoegde wijken van voor 21 mei 2024. Hiervoor geldt dat bijlage 3, behorend bij artikel 3.3.1a, zoals deze luidde voor de inwerkingtreding van de 7e wijziging van de Huisvestingsverordening 2021 van toepassing blijft tot op de aanvraag onherroepelijk is beslist. </text:p>
          <text:p text:style-name="al"/>
          <text:p text:style-name="al">
          <text:span text:style-name="nadrukcur">
            <text:span text:style-name="nadrukondlijn">Overgangsrecht na vastgestelde nadere onderbouwing 5 juli 2023</text:span>
          </text:span>
        </text:p>
          <text:p text:style-name="al">Op 18 april 2023 heeft de rechtbank Noord-Holland, locatie Haarlem, uitspraak gedaan in een dertiental beroepszaken met betrekking tot tien verleende en drie geweigerde omzettingsvergunningen.<text:note text:id="noot_id1-3-2-7-747-1" text:note-class="footnote"><text:note-citation text:label="2">2</text:note-citation><text:note-body><text:p text:style-name="noot.al">https://jure.nl/ECLI:NL:RBNHO:2023:3445 en https://jure.nl/ECLI:NL:RBNHO:2023:3447</text:p></text:note-body></text:note> Hieruit bleek dat met het RIGO-rapport wel onderbouwd is dat er sprake is van schaarste, maar niet dat een omzettingsvergunningstelsel noodzakelijk en geschikt is om onevenwichtige en onrechtvaardige effecten van schaarste bestrijden. De gemeenteraad heeft op 5 juli 2023 de nadere onderbouwing vastgesteld, is bevestigd dat er sprake is van onevenwichtige en onrechtvaardige effecten die het opnemen van een verbod tot omzetting van zelfstandige en onzelfstandige woonruimte, behoudens met vergunning, rechtvaardigt.</text:p>
          <text:p text:style-name="al">In de toelichting is de nadere motivering opgenomen waaruit blijkt dat het instellen van een vergunningplicht voor het omzetten (lees: verkameren) een noodzakelijk en geschikt middel is om de onevenwichtige en onrechtvaardige effecten van schaarste te bestrijden (zie algemene toelichting bij hoofdstuk 3 Afdeling I Omzetting en woningvorming ). Dit is in lijn met de bepalingen en geeft het standpunt van de gemeenteraad weer. </text:p>
          <text:p text:style-name="al">Voor de eigenaren waarvoor de rechtbank een uitspraak heeft gedaan, zijn de verleende vergunningen gebaseerd op bepalingen die buiten toepassing moesten worden gelaten. De rechtbank heeft niet uitgesloten dat de gemeenteraad met nader onderzoek alsnog toereikend kan motiveren dat er wel grond is voor het instellen van het in artikel 21, eerste lid, aanhef en onder c, van de Huisvestingswet 2014 geregelde verbod tot omzetting van zelfstandig in onzelfstandige woonruimte zonder vergunning. Met de nadere onderbouwing is hoofdstuk 3 van de Huisvestingsverordening, zoals die luidde en gold per 24 september 2021, en voor zover dat hoofdstuk ziet op de omzettingsvergunningplicht als bedoeld in artikel 21, eerste lid, aanhef en onder c, van de Huisvestingswet 2014, voor de betreffende eigenaren niet meer buiten toepassing. </text:p>
          <text:p text:style-name="al">Voor deze eigenaren geldt een nieuwe overgangsbepaling. Artikel 5.4 regelt het overgangsrecht. Het tweede lid bepaalt dat deze aanvragers die aantoonbaar al verhuurden zes maanden de tijd hebben na inwerkingtreding van de 6e wijzigingsverordening om aan de vergunningplicht uit artikel 3.1.2, eerste lid, te voldoen. </text:p>
          <text:p text:style-name="al"/>
          <text:p text:style-name="al">
          <text:span text:style-name="nadrukvet">Toelichting Hoofdstuk 3 Afdeling II Toeristische verhuur van woonruimte</text:span>
        </text:p>
          <text:p text:style-name="al"/>
          <text:p text:style-name="al">
          <text:span text:style-name="nadrukvet">I. ALGEMEEN </text:span>
        </text:p>
          <text:p text:style-name="al"/>
          <text:p text:style-name="al">
          <text:span text:style-name="nadrukvet">1. Inleiding </text:span>
        </text:p>
          <text:p text:style-name="al">Deze afdeling wordt opgenomen in de Huisvestingsverordening 2021 in verband met de regulering van de toeristische verhuur van woonruimte. De wijziging van de Huisvestingswet 2014 (Wet toeristische verhuur van woonruimte) geeft de gemeente instrumenten om de handhaving mogelijk te maken en indien noodzakelijk de neveneffecten van de toeristische verhuur van woonruimte te kunnen voorkomen of beperken. Wij maken gebruik van de mogelijkheid voor een registratie- en meldplicht, maar niet van de vergunningplicht. Door de registratieplicht wordt de informatiepositie verbeterd, waardoor gericht en effectief kan worden gehandhaafd. Door de meldplicht kunnen negatieve neveneffecten van toeristische verhuur van woonruimte worden beperkt. </text:p>
          <text:p text:style-name="al"/>
          <text:p text:style-name="al">
          <text:span text:style-name="nadrukvet">2. Aanleiding </text:span>
        </text:p>
          <text:p text:style-name="al"/>
          <text:p text:style-name="al">
          <text:span text:style-name="nadrukcur">2.1. Achtergrond problematiek</text:span>
        </text:p>
          <text:p text:style-name="al"/>
          <text:p text:style-name="al">De opkomst van digitale platforms voor de verhuur van verblijfsruimte aan toeristen, zoals Airbnb en booking.com, heeft de toeristische verhuur van woonruimte een belangrijke impuls gegeven. De toeristische verhuur van woonruimte is door de opkomst van digitale platforms aanzienlijk in omvang toegenomen. Ook in Zaanstad is er een grote toename van het aantal toeristische overnachtingen in woonruimten. Uit onderzoek blijkt dat het aanbod in 2018 bestond uit 528 accommodaties, waarvan ongeveer de helft uit gehele woningen en de andere helft uit privékamers. De gemiddelde aanbieder verhuurt zijn woning 118 dagen per jaar. In totaal is er sprake van 62.000 overnachtingen, goed voor 15% van alle overnachtingen in Zaanstad, waarmee toeristisch verhuur een serieus aandeel inneemt in de markt. Grootschalige verhuur van woonruimte aan toeristen kan ongewenste effecten hebben op onder meer de woningmarkt, de leefbaarheid van de woonomgeving, de veiligheid van woonruimte en het gelijke speelveld voor andere aanbieders van toeristische accommodatie. Toeristische verhuur van woonruimte kan een goede aanvulling zijn op de gastvrijheidseconomie en daarom is dit in Zaanstad beperkt toegestaan. </text:p>
          <text:p text:style-name="al"/>
          <text:p text:style-name="al">
          <text:span text:style-name="nadrukcur">2.2. Redenen voor de regulering van toeristische verhuur van woonruimte </text:span>
        </text:p>
          <text:p text:style-name="al"/>
          <text:p text:style-name="al">De toeristische verhuur van woonruimte biedt nieuwe kansen voor onder meer de gastvrijheidseconomie. Deze innovatieve ontwikkeling moet voldoende kansen krijgen. Regulering moet zien op het voorkomen of bestrijden van de ongewenste effecten ervan. </text:p>
          <text:p text:style-name="al"/>
          <text:p text:style-name="al">Het veelvuldig toeristisch verhuren van een woonruimte heeft tot gevolg dat de woonfunctie niet meer overheersend is en er sprake kan zijn van oneigenlijk gebruik van de woningvoorraad. Dit is onwenselijk omdat er schaarste aan woonruimte is. Indien een woonruimte toeristisch wordt verhuurd, is zij niet beschikbaar voor de woonfunctie wat ten koste kan gaan van de doorstroming en mogelijk effect heeft op de koop- en huurprijzen. Ook kunnen speculatieve vastgoedbedrijven hierop inspelen door woonruimten uitsluitend toeristisch te verhuren waardoor het aanbod van woonruimte verder afneemt. </text:p>
          <text:p text:style-name="al"/>
          <text:p text:style-name="al">Toeristische verhuur van woonruimte kan de leefbaarheid in de woonomgeving aantasten. Dit is voornamelijk het geval in gebieden waar een concentratie van toeristische verhuur plaatsvindt. Toeristische verhuur van woonruimte kan tot overlast leiden. Hierbij kan onder meer gedacht worden aan het houden van feesten in de woonruimte, luide muziek op nachtelijke uren, rollende koffers in trappenhallen, extra verkeer (aan- en afrijdende taxi’s) en andere vormen van overlast. In sommige gevallen kan het zelfs invloed hebben op de openbare orde en veiligheid in de buurt. Voorts heeft het veelvuldig gebruik van meerdere woonruimten voor toeristische verhuur in dezelfde buurt invloed op het karakter en de sociale cohesie van de buurt, hetgeen de demografie minder stabiel maakt. Bovendien is niet iedere woonruimte geschikt voor toeristische verhuur. Zo gelden er bijvoorbeeld in de bouwregelgeving extra eisen in verband met brandveiligheid indien een gebouw wordt gebruikt voor het bieden van recreatief verblijf (logiesfunctie) </text:p>
          <text:p text:style-name="al">Ten slotte kan het gelijk speelveld worden verstoord. Zowel voor overnachtingen in hotels als voor de toeristische verhuring van een woonruimte kan toeristenbelasting verschuldigd zijn. Echter het innen van de toeristische belasting bij toeristische verhuur van woonruimte is moeilijk omdat niet bekend is wie zijn woonruimte toeristisch verhuurt. </text:p>
          <text:p text:style-name="al">(Bron: Memorie van toelichting bij Wijziging van de Huisvestingswet 2014 in verband met de aanpak van ongewenste neveneffecten van toeristische verhuur van woonruimte (Wet toeristische verhuur van woonruimte) 35 353)</text:p>
          <text:p text:style-name="al"/>
          <text:p text:style-name="al">
          <text:span text:style-name="nadrukcur">2.3. Bestaande instrumenten </text:span>
        </text:p>
          <text:p text:style-name="al"/>
          <text:p text:style-name="al">Gemeente Zaanstad had nog geen regels om toeristische verhuur te reguleren in de Huisvestingsverordening, zoals regels voor het onttrekken van woonruimte. Wel zijn er soms regels opgenomen voor Bed &amp; Breakfast in het bestemmingsplan. Op grond van de Wet algemene bepalingen omgevingsrecht en de Woningwet is een vergunning voor brandveilig gebruik verplicht voor het in gebruik nemen of gebruiken van een bouwwerk waarin bedrijfsmatig nachtverblijf wordt verschaft aan meer dan tien personen. In afwijking hiervan is in de Verordening fysieke leefomgeving bepaald dat het verboden is om aan meer dan vijf personen nachtverblijf te verschaffen. Bovendien is een horecaexploitatievergunning nodig als er aan meer dan 4 personen in meer dan 2 kamers nachtverblijf wordt geboden. Bij ernstige en herhaaldelijke hinder van bezoekers of personen die tijdelijk in een woning of op een erf aanwezig zijn, kan de burgemeester een last onder bestuursdwang kan opleggen. Dit kan op grond van de Algemene Plaatselijke Verordening. In Zaanstad wordt ook toeristenbelasting geheven voor het bieden van verblijf aan toeristen. </text:p>
          <text:p text:style-name="al"/>
          <text:p text:style-name="al">
          <text:span text:style-name="nadrukvet">3. Inhoud van het raadsvoorstel </text:span>
        </text:p>
          <text:p text:style-name="al"/>
          <text:p text:style-name="al">
          <text:span text:style-name="nadrukcur">3.1. Algemeen </text:span>
        </text:p>
          <text:p text:style-name="al"/>
          <text:p text:style-name="al">Met het raadsvoorstel voor de 1e wijziging van de Huisvestingsverordening 2021 is gebruik gemaakt van de in de Huisvestingswet 2014 aan gemeenten geboden instrumenten om de negatieve effecten van toeristische verhuur van woonruimte te bestrijden door een effectieve handhaving van bestaande wetgeving mogelijk te maken en een uniform systeem te introduceren voor de regulering van toeristische verhuur van woonruimte. Hierdoor kan effectiever worden opgetreden tegen woonfraude. </text:p>
          <text:p text:style-name="al"/>
          <text:p text:style-name="al">Voor een effectieve handhaving is informatie van essentieel belang. Om te kunnen handhaven moeten we weten wie welke woonruimte aanbiedt voor toeristische verhuur. De regelgeving is noodzakelijk voor de leefbaarheid van de woonomgeving. Bovendien is er sprake van grote schaarste in de woningmarkt. De inzet van de maatregelen is noodzakelijk, geschikt en proportioneel voor het behoud of de bevordering van de leefbaarheid in de woonomgeving. </text:p>
          <text:p text:style-name="al"/>
          <text:p text:style-name="al">De categorieën woonruimte die worden aangewezen zijn; particuliere vakantieverhuur en Bed &amp; Breakfast. Met toeristische verhuur van woonruimte wordt bedoeld het tegen betaling in een woonruimte verblijf bieden aan personen die niet als ingezetene met een adres in de gemeente in de Basis Registratie Personen (BRP) zijn ingeschreven. Woningruil en huisbewaring vallen hier niet onder omdat bij woningruil en huisbewaring de bewoners zich moeten inschrijven in de BRP en derhalve er geen sprake is van toeristische verhuur zoals bedoeld in dit wetsvoorstel. Ook recreatiewoningen vallen niet onder de reikwijdte van deze bepaling. De memorie van toelichting bij de Huisvestingswet 2014 stelt immers dat met bewoning als genoemd in de begripsbepaling van «woonruimte» bedoeld wordt dat de woonruimte dient als hoofdverblijf. Ruimten die, gegeven hun inrichting en voorzieningen, geschikt zijn voor tijdelijk recreatief verblijf, zoals vakantiewoningen zijn geen woonruimten in de zin van de Huisvestingswet 2014. Woonboten vallen wel onder de begripsbepaling van woonruimte zoals in de memorie van toelichting bij de Huisvestingswet 2014 is aangegeven. De verbodsbepalingen richten zich tot de persoon die de woonruimte aanbiedt of in gebruik geeft voor toeristische verhuur. Dat kunnen de eigenaar, de huurder of een andere partij zijn. De betreffende regels gelden in de gehele gemeente.</text:p>
          <text:p text:style-name="al">In de verordening wordt onderscheid gemaakt tussen particuliere vakantieverhuur zoals de verhuur van de woonruimte aan toeristen op het moment dat de aanbieder er niet in verblijft en het gebruik van de woonruimte waarbij de aanbieder wel in de woonruimte aanwezig is gedurende de periode dat een deel ervan wordt verhuurd aan toeristen zoals bij B&amp;B. </text:p>
          <text:p text:style-name="al"/>
          <text:p text:style-name="al">
          <text:span text:style-name="nadrukcur">3.2 De eenmalige registratieverplichting </text:span>
        </text:p>
          <text:p text:style-name="al"/>
          <text:p text:style-name="al">Met de registratieverplichting krijgen we inzicht in waar in de gemeente, door wie en welke woonruimte wordt aangeboden voor toeristische verhuur. Dit is noodzakelijk om effectief toezicht te kunnen uitoefenen en zo nodig te kunnen handhaven. De meerwaarde van de registratieplicht is dat we weten waar we toezicht moet houden om vervolgens te kunnen handhaven. Met behulp van de adresgegevens van de registratie kunnen we nagaan of de woonruimten die op onder meer digitale platforms worden aangeboden voor toeristische verhuur voldoen aan de geldende wet- en regelgeving. Door de registratieplicht wordt ook inzicht verkregen in het fenomeen toeristische verhuur en of er bijvoorbeeld gebieden zijn waar een concentratie is van toeristische verhuur van woonruimten. Deze gegevens kunnen gebruikt worden om te bepalen of verdere maatregelen al dan niet noodzakelijk zijn. De aanbieder van een woonruimte voor toeristische verhuur moet zich eenmalig registreren. Het verkregen registratienummer moet vermeld worden bij iedere aanbieding van de woonruimte voor toeristische verhuur ongeacht het medium waarop de woonruimte wordt aangeboden. Hoewel het aanbod van woonruimte voor toeristische verhuur voornamelijk plaatsvindt via digitale platforms vallen ook aanbiedingen via andere media onder deze bepaling. De eenmalige registratie is digitaal, laagdrempelig en kosteloos. Wie zich registreert ontvangt een registratienummer. Er zijn geen voorwaarden verbonden aan het verkrijgen van het registratienummer dat elektronisch en direct wordt verstrekt. De persoonsgegevens van de eenmalige registratie kunnen worden gebruikt voor handhavingsdoeleinden. Er is toeristenbelasting verschuldigd indien een toerist tegen betaling verblijft in een woonruimte. De gegevens van de registratie mogen ook worden gebruikt voor de inning van de toeristenbelasting. Er kan bijvoorbeeld een brief gestuurd worden aan degenen die een registratienummer hebben met het verzoek aangifte te doen voor de toeristenbelasting. Dit kan door vermelding van het aantal nachten dat hun woonruimte toeristisch is verhuurd en het aantal toeristen dat er overnacht hebben in het voorbije kalenderjaar. Op deze wijze kan de toeristenbelasting beter worden geïnd. </text:p>
          <text:p text:style-name="al">De inrichting van het registratiesysteem moet voldoen aan de bij of krachtens algemene maatregel van bestuur gegeven voorschriften over de wijze waarop het systeem moet worden ingericht. Hiermee wordt de uniformiteit en gebruiksvriendelijkheid van de registratie geborgd. Voor de verwerking van de persoonsgegevens in het registratiesysteem zijn de voorschriften van de Algemene verordening gegevensverwerking van toepassing. </text:p>
          <text:p text:style-name="al"/>
          <text:p text:style-name="al">
          <text:span text:style-name="nadrukcur">3.3 Nachtencriterium en meldplicht per verhuring </text:span>
        </text:p>
          <text:p text:style-name="al"/>
          <text:p text:style-name="al">
          <text:span text:style-name="nadrukcur">3.3.1 Het nachtencriterium </text:span>
        </text:p>
          <text:p text:style-name="al"/>
          <text:p text:style-name="al">In de huisvestingsverordening is naast de registratieplicht, opgenomen dat een woonruimte slechts een maximaal 30 nachten per kalenderjaar toeristisch mag worden verhuurd. Met het nachtencriterium wordt het toeristisch verhuren van woonruimte gereguleerd door een kwantitatieve beperking op te leggen. Indien woonruimten slechts een maximaal aantal nachten per jaar toeristisch mogen worden verhuurd, kunnen negatieve effecten van de toeristische verhuur op de woonruimtevoorraad en de leefbaarheid worden beperkt.</text:p>
          <text:p text:style-name="al">Aan het nachtencriterium wordt een meldplicht per toeristische verhuring verbonden. </text:p>
          <text:p text:style-name="al">De essentie van B&amp;B is dat een deel van de woning gedurende het gehele jaar toeristisch kan worden verhuurd indien de hoofdbewoner in de woonruimte aanwezig is op het moment dat er toeristen verblijven. Omdat de hoofdbewoner tijdens de verhuur aanwezig is, wordt de overlast voor de directe woonomgeving beperkt. Tevens heeft de uitbater van een B&amp;B hiervoor meestal extra investeringen moeten doen in de woning en oefent hij deze activiteit vaak bedrijfsmatig uit. Daarom is het niet redelijk hiervoor een beperking op te leggen inzake het aantal nachten dat er toeristen mogen verblijven in de B&amp;B. Voor regulering ligt een vergunningplicht meer voor de hand. Hier is vooralsnog niet voor gekozen.</text:p>
          <text:p text:style-name="al"/>
          <text:p text:style-name="al">
          <text:span text:style-name="nadrukcur">3.3.2 Meldplicht per verhuring </text:span>
        </text:p>
          <text:p text:style-name="al"/>
          <text:p text:style-name="al">De aanbieder moet iedere toeristische verhuring melden bij de gemeente. Een verplichte melding van iedere verhuring is een middel om het in de verordening gestelde nachtencriterium te kunnen controleren. De registratieplicht, de meldplicht en het nachtencriterium gelden voor de gehele gemeente. Het nachtencriterium met daarbij de meldplicht per toeristische verhuring is een administratieve last voor de verhuurder en vormt beperking op het vrij aanbieden van diensten, maar het algemeen belang weegt zwaarder. </text:p>
          <text:p text:style-name="al"/>
          <text:p text:style-name="al">
          <text:span text:style-name="nadrukcur">3.4 Geen vergunningplicht </text:span>
        </text:p>
          <text:p text:style-name="al"/>
          <text:p text:style-name="al">Het doel van een vergunningplicht voor toeristische verhuur van woonruimte is het onder voorwaarden kunnen toestaan van deze activiteit en daarmee het realiseren van een balans tussen wonen en de toeristische verhuur van woonruimte in die gebieden van de gemeente waar de genoemde negatieve neveneffecten, zoals de druk op de leefbaarheid en de woningmarkt als gevolg van deze toeristische verhuur ernstig zijn en een registratie- of meldplicht, geen soelaas bieden of niet effectief zijn. Er kunnen gebieden in de gemeente aangewezen worden waar voor toeristische verhuur van woonruimte een vergunning moet worden aangevraagd. Indien noodzakelijk kan daarbij een maximum gesteld worden aan het aantal vergunningen dat in dat gebied kan worden afgegeven. Hiervoor is niet gekozen. Er wordt gestart met de registratie- en meldplicht.</text:p>
          <text:p text:style-name="al"/>
          <text:p text:style-name="al">
          <text:span text:style-name="nadrukcur">3.5 Geen vergunningplicht voor toeristische verhuur </text:span>
        </text:p>
          <text:p text:style-name="al"/>
          <text:p text:style-name="al">De wijziging van de Huisvestingswet 2014 maakt een registratie-, meld- en vergunningplicht voor toeristische verhuur mogelijk. De combinatie van deze instrumenten geeft enerzijds meer inzicht in waar toeristische verhuur plaatsvindt (registratieplicht) en maakt anderzijds regulering (meld- en vergunningplicht) mogelijk. Vooralsnog volstaat het krijgen van inzicht in welke woningen worden aangeboden voor toeristische verhuur. Dit inzicht is van belang om mogelijke verdergaande maatregelen te onderbouwen. </text:p>
          <text:p text:style-name="al"/>
          <text:p text:style-name="al">
          <text:span text:style-name="nadrukcur">3.6. Woonfraude </text:span>
        </text:p>
          <text:p text:style-name="al"/>
          <text:p text:style-name="al">Een belangrijk uitgangspunt voor een effectievere aanpak van woonfraude is de sanctionering. In de praktijk kunnen met woonfraude enorme winsten gemaakt worden en boetes worden ingecalculeerd. De maximale boete op grond van de Huisvestingsverordening voor de laatste wijziging was € 21.750 (boete vierde categorie). Om de drempel te verhogen zijn met de wijziging van de wet de mogelijkheden voor gemeenten uitgebreid om hogere boetes op te leggen bij illegale onderverhuur en is de maximale boete in de Huisvestingswet 2014 verhoogd van de vierde categorie naar de vijfde categorie (€ 87.000). Wij grijpen niet meteen naar de hoogste categorie, maar starten met het invoeren van het maximum van de vierde categorie (prijspeil 2020: € 21.750). </text:p>
          <text:p text:style-name="al">Onder woonfraude wordt in eerste instantie verstaan het in gebruik geven van een woonruimte in strijd met de in de huisvestingsverordening opgenomen voorwaarden, bijvoorbeeld dat een woning niet voor bewoning in gebruik mag worden genomen of gegeven indien daarvoor geen huisvestingsvergunning is verleend. Daarnaast kan er bij woonfraude sprake zijn van overtreding van andere wettelijke bepalingen. Zo is onderverhuur van woonruimte op grond van artikel 7:244 van het Burgerlijk Wetboek verboden, tenzij de huurder van een zelfstandige woning die in die woning zijn hoofdverblijf heeft toestemming heeft van de verhuurder om een deel daarvan in gebruik te geven. </text:p>
          <text:p text:style-name="al"/>
          <text:p text:style-name="al">
          <text:span text:style-name="nadrukcur">3.7 Bestuurlijke boete </text:span>
        </text:p>
          <text:p text:style-name="al"/>
          <text:p text:style-name="al">De Huisvestingswet 2014 gaat uit van een systeem van bestuurlijke boete en niet van strafrechtelijke vervolging. De bestuurlijke boete maakt de wet voor de gemeenten immers beter handhaafbaar. Het college van burgemeester en wethouders heeft ook de bevoegdheid om een last onder bestuursdwang of een last onder dwangsom op te leggen. Een last onder dwangsom kan bijvoorbeeld in bepaalde situaties meer effectief zijn om een illegale situatie te beëindigen dan een bestuurlijke boete. Het college van burgemeester en wethouders kan op deze wijze punitieve en niet punitieve handhavingsmiddelen inzetten afhankelijk van de concrete situatie. Tevens gaat van een bestuurlijke boete directe preventieve werking uit omdat de overtreder direct beboet kan worden en daardoor de overtreding snel beëindigd kan worden. De op te leggen bestuurlijke boetes voor de in de Huisvestingsverordening opgenomen verboden staan in de tabel in artikel 3.7.1. Een verminderde verwijtbaarheid, een beperkte ernst van een overtreding en een geringe financiële draagkracht kunnen worden aangemerkt als bijzondere omstandigheden, als bedoeld in artikel 5:46, derde lid, van de Algemene wet bestuursrecht (Awb), die aanleiding kunnen geven een boete te matigen. Ook indien de overtreder in bezwaar stelt dat een of meer van deze omstandigheden aan de orde zijn en hij dat aannemelijk maken, kan dit een reden zijn om de boete in de bezwaarfase te matigen. Een eenmalige registratieverplichting is een laagdrempelig middel. Het vergt van de aanbieder weinig inspanning en het is voor de gemeente essentieel om het adres van de aangeboden woonruimte te kunnen achterhalen. Het niet vermelden van een registratienummer is een overtreding. Hoewel dit nog niet betekent dat de woonruimte ook daadwerkelijk toeristisch wordt verhuurd, is het registratienummer een essentieel onderdeel voor de gemeente om te kunnen achterhalen wie welke woonruimte aanbiedt voor toeristische verhuur. Zonder registratienummer kan de gemeente de bestaande wet- en regelgeving moeilijk handhaven, waardoor bij een daadwerkelijke verhuring de veiligheid van de toeristen in gevaar kan komen. </text:p>
          <text:p text:style-name="al">Voor overtreding van de verboden kan een boete worden opgelegd waarvan de hoogte maximaal het bedrag is dat is vastgesteld voor de betreffende categorie, bedoeld in artikel 23 van het Wetboek van Strafrecht. </text:p>
          <text:p text:style-name="al"/>
          <text:p text:style-name="al">
          <text:span text:style-name="nadrukcur">3.8 Bestuursdwang bij het niet voldoen aan verzoek toezichthouder</text:span>
        </text:p>
          <text:p text:style-name="al"/>
          <text:p text:style-name="al">Op grond van artikel 5:20 van de Awb is een ieder verplicht aan een toezichthouder binnen de door hem gestelde termijn alle medewerking te verlenen die deze kan vorderen bij de uitoefening van zijn bevoegdheden. Deze bepaling maakt het mogelijk dat toezichthouders daadwerkelijk hun bevoegdheden kunnen effectueren. Bij het toezichthouden op de registratieplicht inzake toeristische verhuur van woonruimte via digitale platforms is de toezichthouder afhankelijk van deze platforms om te kunnen achterhalen wie zonder het verplichte registratienummer de woonruimte aanbiedt voor toeristische verhuur. Indien de toezichthouder constateert dat een woonruimte zonder registratienummer wordt aangeboden voor toeristische verhuur, hetgeen in strijd is met het verbod, zal de toezichthouder de aanbieder en het adres van de woonruimte moeten achterhalen via een verzoek aan het platform. Het niet meewerken aan een verzoek is een strafbaar feit op grond van artikel 184 van het Wetboek van strafrecht. </text:p>
          <text:p text:style-name="al">In de verordening is opgenomen dat het college van burgemeester en wethouders de bevoegdheid heeft tot het opleggen van een last onder dwangsom indien er geen of onvoldoende medewerking wordt verleend aan een verzoek daartoe van een toezichthouder. </text:p>
          <text:p text:style-name="al"/>
          <text:p text:style-name="al">
          <text:span text:style-name="nadrukvet">4. Verhouding tot hoger recht </text:span>
        </text:p>
          <text:p text:style-name="al"/>
          <text:p text:style-name="al">De wet geeft de gemeente de bevoegdheid tot het instellen van een registratie- en meldplicht indien dat noodzakelijk en geschikt is om de negatieve effecten van de toeristische verhuur van woonruimte tegen te gaan. De maatregelen kunnen een beperking vormen van het eigendomsrecht, het recht op eerbiediging van privé, familie- en gezinsleven en het vrij aanbieden en ontvangen diensten in de zin van de Dienstenrichtlijn. Deze beperkingen zijn gerechtvaardigd gezien de toename van de toeristische verhuur en de gemelde overlast. Er is nog geen noodzaak voor een vergunningplicht. De proportionaliteit van deze maatregel kan eventueel met de door de registratie- en meldplicht verkregen kwantificeerbare gegevens worden onderbouwd. </text:p>
          <text:p text:style-name="al"/>
          <text:p text:style-name="al">
          <text:span text:style-name="nadrukcur">4.1. Eigendomsrecht </text:span>
        </text:p>
          <text:p text:style-name="al"/>
          <text:p text:style-name="al">De registratie- en meldplicht is een vorm van regulering van eigendom omdat een eigenaar niet zonder de geldende registratie- of meldplicht zijn woonruimte mag verhuren aan toeristen. Het eigendomsrecht is beschermd in artikel 1 van het Eerste Protocol bij het Europees Verdrag voor de Rechten van de Mens (EVRM). Een beperking of regulering vanuit de overheid is mogelijk indien deze inmenging gerechtvaardigd is. Daartoe dient de beperking bij wet te zijn voorzien, moet ze noodzakelijk zijn in het algemeen belang en moet ze proportioneel zijn. </text:p>
          <text:p text:style-name="al">De bevoegdheid om de registratie- en meldplicht in de huisvestingsverordening op te nemen, is opgenomen in de Huisvestingswet 2014. De eenmalige registratieplicht voor aanbieders van woonruimte voor toeristische verhuur, waaraan geen voorwaarden gesteld worden, is een zeer geringe regulering van het eigendomsrecht. Een meldplicht per verhuring betekent een verdergaande regulering van het vrij genot van de eigendom, maar gaat minder ver dan de vergunningplicht. Dit kan worden ingesteld indien de omvang van de toeristische verhuur van woonruimte dusdanig is dat hierdoor de leefbaarheid van de woonomgeving of de woonruimtevoorraad ernstig wordt aangetast. Het is noodzakelijk om de toeristische verhuren van woonruimten te beperken tot maximaal 30 nachten per kalenderjaar. </text:p>
          <text:p text:style-name="al"/>
          <text:p text:style-name="al">
          <text:span text:style-name="nadrukcur">4.2. Recht op eerbiediging van privé, familie- en gezinsleven </text:span>
        </text:p>
          <text:p text:style-name="al"/>
          <text:p text:style-name="al">
          <text:span text:style-name="nadrukcur">4.2.1 Het recht op privéleven in de woonruimte </text:span>
        </text:p>
          <text:p text:style-name="al"/>
          <text:p text:style-name="al">Artikel 10, eerste lid, van de Grondwet, bepaalt dat eenieder recht heeft op eerbiediging van zijn persoonlijke levenssfeer, behoudens bij of krachtens de wet te stellen beperkingen. Het tweede lid van dit artikel beschermt de persoonlijke levenssfeer in verband met het vastleggen en verstrekken van persoonsgegevens. Dit recht is ook beschermd in artikel 8 van het EVRM. Onder de persoonlijke levenssfeer wordt in ieder geval ook verstaan het huis waarin iemand leeft en dat deel van het privéleven dat zich binnen de woning afspeelt. Een meldplicht voor iedere toeristische verhuring van de woonruimte geeft inzicht in het gebruik van de woonruimte en daarmee het privéleven van de bewoners. Dit is een beperking van het recht dat beschermd is in artikel 10, eerste lid, van de Grondwet en artikel 8 van het EVRM. Zulk een beperking moet geregeld worden bij wet en noodzakelijk zijn in een democratische samenleving in het belang van de nationale veiligheid, de openbare veiligheid of het economisch welzijn van het land, het voorkomen van wanordelijkheden en strafbare feiten, de bescherming van de gezondheid of de goede zeden of voor de bescherming van de rechten en vrijheden van anderen. Verder moet deze beperking geschikt en proportioneel zijn. De beperking die de meldplicht vormt op het privéleven in de woning, wordt geregeld bij wet in formele zin. De beperking is noodzakelijk in een democratische samenleving in het belang van de rechten en vrijheden van anderen. De overheid is immers verplicht om zorg te dragen voor voldoende woongelegenheid. In gemeenten waar zich onevenwichtige en onrechtvaardige effecten van schaarste aan woonruimten voordoen, kan de gemeenteraad vaststellen dat het noodzakelijk is om het toeristisch verhuren van woonruimte te reguleren en dit te controleren via een meldplicht. Een maximaal aantal nachten dat een woonruimte toeristisch mag worden verhuurd, voorkomt ook dat woonruimten worden gekocht met als doel deze uitsluitend toeristisch te verhuren, hetgeen de woonruimtevoorraad vermindert. Hierdoor worden de mogelijkheden voor woningzoekenden om passende woonruimte te vinden beperkt. Het is ook een opdracht van de overheid om te voorkomen dat het woongenot van bewoners ernstig wordt aangetast door de druk die bepaalde activiteiten veroorzaken op de leefomgeving. Een beperking van het maximaal aantal nachten per jaar dat een woonruimte toeristisch mag worden verhuurd en de handhaving hiervan door middel van een meldplicht is daarom een belangrijk instrument om de rechten en vrijheden van anderen te beschermen. </text:p>
          <text:p text:style-name="al"/>
          <text:p text:style-name="al">
          <text:span text:style-name="nadrukcur">4.2.2 Verwerking van persoonsgegevens </text:span>
        </text:p>
          <text:p text:style-name="al"/>
          <text:p text:style-name="al">Bij een registratie- en meldplicht worden persoonsgegevens verwerkt. De verwerking van persoonsgegevens moet in overeenstemming zijn met de Algemene verordening gegevensverwerking. Het college van burgemeester en wethouders is verantwoordelijk voor de inrichting van de systemen en de verwerking van de persoonsgegevens. Over de inrichting van het registratiesysteem worden bij of krachtens algemene maatregel van bestuur nadere voorschriften gegeven. De persoonsgegevens die worden verwerkt in het kader van de registratie mogen ook gebruikt worden voor de inning van de toeristenbelasting en de handhaving van het Besluit bouwwerken leefomgeving. De gegevens van de registratie maken het mogelijk om toezicht uit te oefenen met betrekking tot het veilig gebruik van de woningen. De persoonsgegevens die verwerkt worden in het kader van de meldplicht mogen ook gebruikt worden voor de inning van de toeristenbelasting, omdat deze gegevens direct inzicht geven in het aantal daadwerkelijke toeristische verhuringen van de woning. </text:p>
          <text:p text:style-name="al"/>
          <text:p text:style-name="al">
          <text:span text:style-name="nadrukcur">4.3. Dienstenrichtlijn </text:span>
        </text:p>
          <text:p text:style-name="al"/>
          <text:p text:style-name="al">Ten aanzien van een registratie- en meldplicht voor toeristische verhuur is de Dienstenrichtlijn van toepassing. Een meldplicht waarbij de duur van de toeristische verhuur in een gegeven jaar wordt beperkt is een beperking van de dienstverlening in de zin van artikel 15, tweede lid, onderdeel a, van de Dienstenrichtlijn. Het algemeen belang dat gediend wordt met deze beperking is echter het behoud van de leefbaarheid in de woonomgeving en van de woningvoorraad. Deze beperking is noodzakelijk omdat toeristische verhuur van woonruimte in Zaanstad de leefbaarheid ernstig aantast en de schaarste aan woonruimte verergert. In situaties waar door de toeristische verhuur van woonruimten de rechten en vrijheden van anderen bedreigd worden, kan een beperking worden opgelegd aan deze vorm van toeristische verhuur. De gemeenteraad voert een nachtencriterium in van maximaal 30 nachten per kalenderjaar dat toeristische verhuur van een woonruimte is toegestaan, omdat dit aansluit bij de gemiddelde vakantieduur van een particulier die zijn woning verhuurd bij afwezigheid tijdens vakantie. Daarbij sluit het aan bij de norm die is gesteld in andere grote gemeente in de MRA, zoals Amsterdam, Amstelveen en Haarlem.</text:p>
          <text:p text:style-name="al"/>
          <text:p text:style-name="al">
          <text:span text:style-name="nadrukcur">4.4. E-commerce richtlijn </text:span>
        </text:p>
          <text:p text:style-name="al"/>
          <text:p text:style-name="al">De Richtlijn elektronische handel is niet van toepassing op de vereisten die gesteld worden aan de aanbieders van accommodatie omdat deze aanbieders geen dienst van de informatiemaatschappij leveren. Wel kunnen toezichthouders op basis van artikel 5:17 en 5:20 van de Awb in samenhang met artikel 15 van de Richtlijn elektronische handel informatie vorderen over aanbiedingen van aanbieders die niet voldoen aan de wettelijke vereisten, zoals het vermelden van het registratienummer. De platforms zijn verplicht deze verzoeken om informatie te honoreren en zo spoedig mogelijk de gevraagde gegevens te verstrekken aan de toezichthouder. Indien het platform hieraan niet voldoet kan het college van burgemeester en wethouders op basis van het voorgestelde derde lid van artikel 33 van de Huisvestingswet 2014 een last onder dwangsom opleggen. </text:p>
          <text:p text:style-name="al"/>
          <text:p text:style-name="al">
          <text:span text:style-name="nadrukvet">5. Handhaving en uitvoerbaarheid </text:span>
        </text:p>
          <text:p text:style-name="al"/>
          <text:p text:style-name="al">In de huisvestingsverordening is bepaald dat een registratienummer moet worden vermeld bij iedere aanbieding van de woonruimte voor toeristische verhuur. Indien blijkt dat bij bepaalde advertenties geen registratienummer is opgenomen, kan de door het college van burgemeester en wethouders aangewezen toezichthouder inlichtingen en medewerking vorderen van het platform op basis van respectievelijk artikel 5:17 en 5:20 van de Awb. Dit houdt in dat het platform op verzoek van de toezichthouder verplicht is de adresgegevens van de aanbieder die geen registratienummer heeft vermeld aan de gemeente te verstrekken. Indien het platform hier niet aan voldoet kan het college van burgemeester en wethouders op basis van artikel 3.7.1 4e lid van de Huisvestingsverordening een last onder dwangsom opleggen. De platforms zijn verplicht deze verzoeken om informatie te honoreren en zo spoedig mogelijk de gevraagde gegevens te verstrekken aan de toezichthouder. De toezichthouder kan op basis van de verstrekte gegevens handhaven bij de aanbieder van de woonruimte voor toeristische verhuur alsmede het platform verzoeken de illegale aanbiedingen te verwijderen. </text:p>
          <text:p text:style-name="al"/>
          <text:p text:style-name="al">
          <text:span text:style-name="nadrukvet">6. Regeldruk </text:span>
        </text:p>
          <text:p text:style-name="al"/>
          <text:p text:style-name="al">
          <text:span text:style-name="nadrukcur">Registratieplicht </text:span>
        </text:p>
          <text:p text:style-name="al"/>
          <text:p text:style-name="al">Er ontstaat een regeldrukeffecten door het invoeren van de registratieplicht. Bij de voorbereiding van de wet werd het meest waarschijnlijk geacht, dat in beginsel de gemeenten Amsterdam, Den Haag, Rotterdam en Utrecht overgaan tot een registratieplicht. Toepassing is waarschijnlijker geacht op het moment dat er sprake is van een schaarse woningvoorraad (en gemeenten beschikken over een huisvestingsverordening) en in gemeenten rondom de gemeenten Amsterdam, Den Haag, Rotterdam en Utrecht. </text:p>
          <text:p text:style-name="al"/>
          <text:p text:style-name="al">De registratieplicht heeft als doel inzicht te krijgen waar en door wie woonruimte voor toeristische verhuur wordt aangeboden, zodat gemeenten de bestaande wet- en regelgeving kunnen handhaven. Daarom kunnen er geen voorwaarden aan verbonden worden. De verplichtingen bij toeristische verhuur van woonruimte die gebaseerd zijn op andere wet- en regelgeving, zijn zonder meer van toepassing. De registratieplicht is geen instrument voor de regulering van de toeristische verhuur van woonruimte.</text:p>
          <text:p text:style-name="al"/>
          <text:p text:style-name="al">
          <text:span text:style-name="nadrukvet">7. Inwerkingtreding en overgangsrecht </text:span>
        </text:p>
          <text:p text:style-name="al"/>
          <text:p text:style-name="al">De registratieplicht wordt slechts 6 maanden na inwerkingtreding ervan van toepassing op aanbieders van woonruimte voor toeristische verhuur die reeds een aanbieding hadden geplaatst voor de inwerkingtreding ervan. Hierdoor hebben ze de tijd om hun aanbieding aan te passen aan de wettelijke vereisten. De beoogde inwerkingtreding van de verordening is 1 april 2021. Deze datum is gekozen omdat bij de inwerkingtreding ook het registratiesysteem operationeel moet zijn. </text:p>
          <text:p text:style-name="al"/>
          <text:p text:style-name="al">
          <text:span text:style-name="nadrukvet">ARTIKELSGEWIJS </text:span>
        </text:p>
          <text:p text:style-name="al"/>
          <text:p text:style-name="al">
          <text:span text:style-name="nadrukvet">Artikel 1</text:span>
        </text:p>
          <text:p text:style-name="al">In artikel 1 wordt een begripsbepaling van «toeristische verhuur» opgenomen waarbij is aangesloten bij artikel 224 van de Gemeentewet waarin de grondslag ligt voor de gemeente om toeristenbelasting te kunnen heffen. Anders dan in artikel 224 van de Gemeentewet regelt de Huisvestingswet 2014 uitsluitend het gebruik van woonruimte en strekt het zich dus niet uit tot andere gebouwen waarin toeristen verblijven. Indien iemand in zijn woonruimte een kennis of familielid laat overnachten, valt dit niet onder toeristische verhuur, voor zover dit niet tegen betaling plaatsvindt. </text:p>
          <text:p text:style-name="al"/>
          <text:p text:style-name="al">
          <text:span text:style-name="nadrukvet">Artikel 3.5.1 Werkingsgebied (obv artikel 22 van de wet)</text:span>
        </text:p>
          <text:p text:style-name="al">De volgende categorieën van woonruimte zijn aanwijzen met het oog op het behoud of de samenstelling van de woonruimtevoorraad en met het oog op het behoud van de leefbaarheid van de woonomgeving: particuliere vakantieverhuur en Bed &amp; Breakfast. Er wordt onderscheid gemaakt tussen toeristische verhuur waarbij de hoofdbewoner wel of niet aanwezig is. De essentie van B&amp;B is dat een deel van de woning gedurende het gehele jaar toeristisch kan worden verhuurd indien de hoofdbewoner in de woonruimte aanwezig is op het moment dat er toeristen verblijven. </text:p>
          <text:p text:style-name="al"/>
          <text:p text:style-name="al">
          <text:span text:style-name="nadrukvet">Artikel 3.5.2 (obv artikel 23a van de wet)</text:span>
        </text:p>
          <text:p text:style-name="al">Door het invoeren van een registratieplicht wordt inzichtelijk door wie op welke adressen woonruimte voor toeristische verhuur wordt aangeboden. De registratieplicht houdt in dat de aanbieder van woonruimte voor toeristische verhuur het registratienummer bij iedere aanbieding moet vermelden. In het tweede lid wordt bepaald dat het registratienummer wordt aangevraagd door degene die de woonruimte wil aanbieden voor toeristische verhuur. Het registratienummer wordt verstrekt aan eenieder die een woonruimte wil aanbieden in Zaanstad. Er zijn geen weigeringsgronden voor de verlening van het registratienummer. </text:p>
          <text:p text:style-name="al"/>
          <text:p text:style-name="al">
          <text:span text:style-name="nadrukvet">Artikel 3.5.3 Verbod verhuur meer dan 30 nachten en verbod verhuur zonder melding vooraf voor particuliere vakantieverhuur (obv artikel 23b van de wet) </text:span>
        </text:p>
          <text:p text:style-name="al">Naast de registratieplicht wordt in de huisvestingsverordening opgenomen dat een woonruimte slechts maximaal 30 nachten per kalenderjaar toeristisch mag worden verhuurd (eerste lid). Om dit nachtencriterium te kunnen handhaven wordt een meldplicht ingevoerd (tweede lid). Dit is een ingrijpende maatregel die wordt ingezet omdat de neveneffecten van toeristische verhuur ernstig zijn. De melding dient gedaan te worden door degene die de woonruimte verhuurt voor toeristisch gebruik (derde lid). </text:p>
          <text:p text:style-name="al"/>
          <text:p text:style-name="al">
          <text:span text:style-name="nadrukvet">Artikel 3.5.4 Dienstverlener informeert aanbieder over de verboden (obv artikel 23d van de wet)</text:span>
        </text:p>
          <text:p text:style-name="al">Dienstverleners moeten de aanbieders informeren over de verboden.</text:p>
          <text:p text:style-name="al"/>
          <text:p text:style-name="al">
          <text:span text:style-name="nadrukvet">Artikel 3.5.5 Verbod op publiceren voor dienstverlener indien in kennis gesteld over verhuur woonruimte meer dan 30 nachten (obv artikel 23 e)</text:span>
        </text:p>
          <text:p text:style-name="al">Dienstverleners mogen geen woonruimte voor toeristische verhuur publiceren als zij in kennis zijn gesteld dat de woonruimte reeds voor 30 nachten is verhuurd </text:p>
          <text:p text:style-name="al"/>
          <text:p text:style-name="al">
          <text:span text:style-name="nadrukvet">Artikel 3.6.1 Aanvraag registratienummer (obv artikel 23f van de wet)</text:span>
        </text:p>
          <text:p text:style-name="al">Dit artikel geeft nadere voorschriften omtrent de registratieplicht. De registratie is een administratieve handeling die de aanbieder moet doen via elektronische weg (eerste lid), waarbij hij direct een registratienummer verkrijgt. Het registratiesysteem wordt ingericht en beheerd door het college van burgemeester en wethouders (tweede lid). Dit moet volgens de regels over de inrichting gesteld bij of krachtens algemene maatregel van bestuur. De gegevens van de registratie geven inzicht in het aantal woonruimten dat wordt aangeboden voor toeristische verhuur en de locaties ervan. Onder meer op basis van deze gegevens kan de gemeenteraad besluiten of het noodzakelijk is om nadere regulering via vergunningplicht in te stellen. De gegevens van de registratie kunnen (derde lid) ook gebruikt worden voor het toezicht op de naleving van het Besluit bouwwerken leefomgeving en de inning van toeristenbelasting. Op basis van het Besluit bouwwerken leefomgeving gelden nadere eisen aan de brandveiligheid van de woonruimte indien een woonruimte wordt aangeboden voor logiesverstrekking. Omdat toezicht op de naleving van de voorschriften met betrekking tot de veiligheid van de woonruimte een ander doel is dan het behoud van de woonruimtevoorraad of het behoud van de leefbaarheid van de woonomgeving, is dit expliciet geregeld in de Huisvestingswet en de -verordening. In het kader van het toezicht op de naleving van de bouwregelgeving is het wenselijk deze gegevens op dit moment reeds te hebben zodat eventueel kan worden ingegrepen alvorens er daadwerkelijk een verhuring plaatsvindt. Op basis van de gegevens van de registratie wordt duidelijk wie zijn woonruimte aanbiedt voor toeristische verhuur. </text:p>
          <text:p text:style-name="al"/>
          <text:p text:style-name="al">Op het moment dat de Omgevingswet inwerking geldt in plaats van de verwijzing naar artikel 2 van de Woningwet: de verwijzing naar artikel 4.3 van de Omgevingswet, dat de grondslag vormt voor het Besluit bouwwerken leefomgeving waarin de bouwregelgeving is opgenomen.</text:p>
          <text:p text:style-name="al"/>
          <text:p text:style-name="al">
          <text:span text:style-name="nadrukvet">Artikel 3.6.3 Melding particuliere vakantieverhuur (obv artikel 23g van de wet)</text:span>
        </text:p>
          <text:p text:style-name="al">Dit artikel geeft nadere voorschriften omtrent de meldplicht. In het tweede lid staat dat het college van burgemeester en wethouders zorg draagt voor de inrichting en het beheer van een elektronisch systeem waar iedere toeristische verhuring van de woonruimte gemeld moet worden. Het eerste lid van dit artikel schrijft voor dat de melding uitsluitend kan gedaan worden via dit elektronische systeem omdat daardoor de administratieve lasten voor degene die zijn woonruimte toeristische verhuurt zo beperkt mogelijk zijn. Daarnaast is het voor de handhaving van groot belang dat de gemeenten direct op de hoogte is van de toeristische verhuring. De verhuur van een woonruimte aan toeristen blijft over het algemeen beperkt tot een aantal nachten per boeking. Indien de melding niet direct elektronisch zou worden doorgegeven, is de toeristische verhuring van de woonruimte aan die toeristen reeds beëindigd en kan er niet meer handhavend worden opgetreden indien dat noodzakelijk is. De gegevens mogen ook gebruikt worden voor de inning van de toeristenbelasting (derde lid). Omdat bij de meldplicht duidelijk wordt wie de woonruimte heeft verhuurd voor hoeveel nachten en aan hoeveel personen. Deze gegevens maken het innen van de toeristenbelasting eenvoudiger (derde lid). </text:p>
          <text:p text:style-name="al"/>
          <text:p text:style-name="al">
          <text:span text:style-name="nadrukvet">Artikel 3.7.1 Bestuurlijke boete toeristische verhuur en last onder dwangsom</text:span>
        </text:p>
          <text:p text:style-name="al">In dit artikel wordt de maximale hoogte van de bestuurlijke boete vastgesteld. In paragraaf 3.7 van het algemeen deel van deze toelichting wordt ingegaan op de ratio achter maximale hoogte van de verschillende bestuurlijke boetes. </text:p>
          <text:p text:style-name="al">Indien aan een toezichthouder geen medewerking wordt verleend, kan het college van burgemeester en wethouders op basis van artikel 3.7.1 4e lid een last onder dwangsom opleggen. In paragraaf 3.8 en 5 van het algemeen deel staat de toelichting.</text:p>
          <text:p text:style-name="al"/>
          <text:p text:style-name="al">
          <text:span text:style-name="nadrukvet">Artikel 4.4.1 Hardheidsclausule</text:span>
        </text:p>
          <text:p text:style-name="al">Er kunnen zich individuele gevallen voordoen waarin strikte toepassing van deze verordening onbedoeld en onvoorzien buitengewoon onbillijk uitwerkt. In die gevallen kunnen burgemeester en wethouders besluiten om af te wijken van de bepalingen van deze verordening. Aard en strekking van de hardheidsclausule is zodanig dat deze slechts met uiterste terughoudendheid kan worden toegepast.</text:p>
          <text:p text:style-name="al"/>
          <text:p text:style-name="al">
          <text:span text:style-name="nadrukvet">Artikel 5.3 Overgangsbepaling registratie toeristische verhuur</text:span>
        </text:p>
          <text:p text:style-name="al">Dit artikel regelt het overgangsrecht voor het instellen van de registratieplicht voor de toeristische verhuur van woonruimte. Voor woonruimte die al aangeboden werd voor toeristische verhuur voor de inwerkingtreding van de wijzigingsverordening moet de aanbieder binnen 6 maanden na inwerkingtreding een registratienummer hebben en dit vermelden bij iedere aanbieding. </text:p>
          <text:p text:style-name="al"/>
          <text:p text:style-name="al">
          <text:span text:style-name="nadrukvet">
            <text:span text:style-name="nadrukondlijn">Toelichting Hoofdstuk 3 Wijziging van de woningvoorraad</text:span>
          </text:span>
        </text:p>
          <text:p text:style-name="al">
          <text:span text:style-name="nadrukvet">
            <text:span text:style-name="nadrukondlijn">Afdeling III Tijdelijke regeling inzake opkoopbescherming</text:span>
          </text:span>
        </text:p>
          <text:p text:style-name="al">
          <text:span text:style-name="nadrukvet">
            <text:span text:style-name="nadrukondlijn">I. ALGEMEEN </text:span>
          </text:span>
        </text:p>
          <text:p text:style-name="al"/>
          <text:p text:style-name="al">a. <text:span text:style-name="nadrukcur">Opkoopbescherming biedt nieuwe mogelijkheden voor sturing op gebruik van bestaande koopwoningen</text:span></text:p>
          <text:p text:style-name="al">Er waren tot voor kort toe geen landelijke instrumenten om bestaande koopwoningen beschikbaar te houden voor de doelgroep. De opkoopbescherming biedt nu deze mogelijkheid. De opkoopbescherming geldt voor woningen met een WOZ-waarde van € 405.000 (prijspeil 2025) en lager in alle Zaanse wijken. </text:p>
          <text:p text:style-name="al"/>
          <text:p text:style-name="al">De gemeenteraad heeft onderbouwd dat opkoopbescherming noodzakelijk en geschikt is voor het bestrijden van onevenwichtige en onrechtvaardige effecten van schaarste aan goedkope en middeldure koopwoningen.</text:p>
          <text:p text:style-name="al"/>
          <text:p text:style-name="al">b. <text:span text:style-name="nadrukcur">Actualisatie van de schaarsteonderbouwing</text:span></text:p>
          <text:p text:style-name="al">Onderzoek laat zien dat er een groot tekort aan goedkope en middeldure koopwoningen is en dat de toegankelijkheid van dit marktsegment voor woningzoekenden met een laag of middeninkomen gering is. De gemeente heeft eerder het rapport ‘Schaarste op de woningmarkt (2023) laten opstellen door RIGO. Voor de opkoopbescherming is hier een aanvulling op gemaakt ‘Schaarste op de woningmarkt d.d. 22 december 2023’. Hierin is nogmaals onderbouwd dat nog steeds sprake is van schaarste op de koopwoningmarkt. Het kopen van een woning in Zaanstad is de afgelopen jaren steeds duurder geworden. Die prijsstijging wordt tevens ondersteund door de cijfers over de WOZ-waardenontwikkeling. De krapte is het grootste voor tussenwoningen en appartementen. Ook neemt het aandeel transacties in de goedkopere segmenten overal af, terwijl het aandeel in de duurdere segmenten in elke wijk groeide. De gegevens van de NVM-makelaars laten zien dat de koopwoningenmarkt in Zaanstreek en Zaanstad de afgelopen jaren krapper is geworden: er is een duidelijk trend van minder aanbod en kortere verkooptijden. Vanaf 2022 is te zien dat prijzen minder snel stijgen en er zelfs een kleine daling is te zien, maar die lijkt in het derde kwartaal van 2023 weer te stagneren. Tenslotte versterkt het actuele aanbod het beeld van schaarste op de koopwoningenmarkt, met name in de betaalbare prijsklassen is er weinig aanbod. </text:p>
          <text:p text:style-name="al"/>
          <text:p text:style-name="al">De gemeente dient bij de invoering van de opkoopbescherming zowel schaarste in het goedkope en middeldure segment, als de negatieve invloed van beleggers op die schaarste aan te tonen. Hiervoor zijn verschillende analyses gedaan (rapport Schaarste op de woningmarkt d.d. 22 december 2023 en rapport Analyse buy to Let en WOZ-waarden). Deze analyses onderbouwen dat alle goedkope en middeldure woningen die de komende jaren vrijkomen voor verkoop beschermd moeten worden tegen commerciële verhuur. Gezien het rendement dat behaald kan worden krijgen deze woningen een hogere beleggingswaarde dan kopers die er zelf in willen gaan wonen kunnen financieren. Gezien de schaarste aan goedkope en middeldure koopwoningen leidt dit tot het onevenwichtige gevolg dat potentiële kopers die een woning willen kopen om zelf in te wonen en op dit segment zijn aangewezen te weinig kans maken. De gemeente vindt de bescherming van de beschikbaarheid voor startende kopers, gelet op de schaarste aan koopwoningen en hun geringere financiële positie, van groot belang.</text:p>
          <text:p text:style-name="al"/>
          <text:p text:style-name="al">Ook wordt in het schaarsterapport onderbouwd dat als gevolg van deze schaarste het noodzakelijk is een vergunningstelsel in te voeren voor opkoopbescherming in de Huisvestingsverordening om de onevenwichtige en onrechtvaardigde effecten van schaarste te bestrijden. De analyses naar de toegankelijkheid van de koopsector versterken namelijk de conclusies over schaarste. De mogelijkheden van woningzoekenden met een laag of middeninkomen in de koopsector zijn gering.</text:p>
          <text:p text:style-name="al"/>
          <text:p text:style-name="al">c. <text:span text:style-name="nadrukcur">Door de opkoopbescherming komen er meer koopwoningen voor eigen bewoning beschikbaar </text:span></text:p>
          <text:p text:style-name="al">Uit analyse van Kadastergegevens (rapport ‘Analyse buy-to-let markt en WOZ-waarden’) blijkt dat er in de periode 2015 tot en met de eerste helft van 2021 in Zaanstad jaarlijks 85 koopwoningen zijn verkocht aan bedrijfsmatige en particuliere investeerders (buy to let). Dit is 5% van alle verkopen door eigenaren en 3% van alle transacties op de woningmarkt. In 2019 en 2020 is een groei te zien in het aantal aankopen door investeerders ten opzichte van de periode 2015-2018, maar in eerste helft van 2021 is juist een forse daling te zien. Deze daling van het aantal aankopen door investeerders ten gunste van koopstarters is een landelijke trend, die het Kadaster toeschrijft aan aanpassingen in de overdrachtsbelasting. Recentere transactiegegevens van de Zaanse NVM-makelaars bevestigen het beeld dat zo’n 5% van de woningen wordt gekocht door een belegger. Een daling in aantallen is in deze bron te zien vanaf 2020, naar zo’n 70 woningen per jaar. </text:p>
          <text:p text:style-name="al">Tussen de wijken is er enig verschil te zien. Bovengemiddeld is het aandeel aankopen door beleggers in Zaandam-Zuid, Poelenburg, Rosmolenwijk, Kogerveldwijk, Oude Haven, Zaandam-West, Oud Koog aan de Zaan en Krommenie-Oost, hoewel het aandeel nergens boven de 8% stijgt. </text:p>
          <text:p text:style-name="al">Al met al is te concluderen dat aankopen van woningen met als doel deze te verhuren voorkomt in Zaanstad en dat er door invoering van de opkoopbescherming meer woningen op de koopmarkt beschikbaar komen voor eigen bewoning. </text:p>
          <text:p text:style-name="al"/>
          <text:p text:style-name="al">d. <text:span text:style-name="nadrukcur">Onevenwichtige en onrechtvaardige effecten van schaarste </text:span></text:p>
          <text:p text:style-name="al">Er zijn verschillende onevenwichtige en onrechtvaardige effecten die de noodzaak van beleid voor opkoopbescherming rechtvaardigen, te weten: </text:p>
          <text:list text:style-name="id1-3-2-7-934">
            <text:list-item text:style-override="id1-3-2-7-934-1">
              <text:number>•</text:number>
              <text:p text:style-name="al">Omzetting van koopwoningen in verhuurwoningen versterkt schaarste en verdringing op de woningmarkt; </text:p>
            </text:list-item>
            <text:list-item text:style-override="id1-3-2-7-934-2">
              <text:number>•</text:number>
              <text:p text:style-name="al">De doorstromingsmogelijkheden voor inwoners in de hele woningmarkt worden als gevolg van het opkopen van woningen voor verhuur verkleind;</text:p>
            </text:list-item>
            <text:list-item text:style-override="id1-3-2-7-934-3">
              <text:number>•</text:number>
              <text:p text:style-name="al">De toegankelijkheid van koopwoningen voor lage en middeninkomens wordt verder verkleind;</text:p>
            </text:list-item>
            <text:list-item text:style-override="id1-3-2-7-934-4">
              <text:number>•</text:number>
              <text:p text:style-name="al">Concurrentie tussen investeerders/beleggers en kopers die voor verhuur willen kopen heeft een prijsopdrijvend effect.</text:p>
            </text:list-item>
          </text:list>
          <text:p text:style-name="al">Prijsstijging, verminderde doorstroming en selectieve toegankelijkheid zijn de onevenredige en onevenwichtige effecten van schaarste op de Zaanse woningmarkt. </text:p>
          <text:p text:style-name="al"/>
          <text:p text:style-name="al">e. <text:span text:style-name="nadrukcur">De betaalbaarheidsgrens geeft een effectieve bescherming die past bij de Zaanse woningmarkt</text:span></text:p>
          <text:p text:style-name="al">De wet opkoopbescherming is gericht op betaalbare woningen, waarbij de gemeente zelf de prijsgrens mag vaststellen. Het is van belang dat de gemeente kan motiveren waarom de gekozen waarde proportioneel is en er niet toe leidt dat er onnodig koopwoningen onder deze regulering komen te vallen. De grens heeft betrekking op de WOZ-waarde. </text:p>
          <text:p text:style-name="al">De VNG heeft verschillende manieren aangereikt aan om een passende grens te bepalen. Die kan liggen in een objectieve lokale, regionale of landelijke norm. Een andere manier is om een bepaald deel van de woningmarkt af te schermen, waarbij veel gemeenten ervoor kiezen om 60% van de koopwoningen voorraad onder de opkoopbescherming te laten vallen. </text:p>
          <text:p text:style-name="al">Voorgesteld wordt om voor het vaststellen van de WOZ-grens te kiezen voor een objectieve norm, die past bij de marktsituatie en woningprijzen in Zaanstad. </text:p>
          <text:p text:style-name="al">Voor Zaanse nieuwbouw ligt de prijsgrens op € 270.000 voor betaalbare koop en op € 355.000 voor bereikbare koop (prijspeil 2023). Deze laatste is de landelijke grens van betaalbare nieuwbouw, die inmiddels € 405.000 (prijspeil 2025) bedraagt. Dit zien we als een passende Zaanse grens voor de opkoopbescherming. Het betekent dat 68% van de Zaanse koopwoningen wordt beschermd (zie analyse Buy to let en WOZ-waarden). Dit percentage sluit tevens goed aan bij de methode die VNG heeft aangereikt om 60% van de woningvoorraad af te schermen. Verder moet bedacht worden dat het in de landelijke definities gaat om de koopsom van een woning. Door de stijging van huizenprijzen is de WOZ-waarde vrijwel altijd lager dan de marktwaarde.</text:p>
          <text:p text:style-name="al"/>
          <text:p text:style-name="al">f. <text:span text:style-name="nadrukcur">Brede invoering van de opkoopbescherming sluit aan bij schaarste in heel Zaanstad en bevordert een gelijke behandeling van huiseigenaren in verschillende gebieden</text:span></text:p>
          <text:p text:style-name="al">De wet spreekt uitdrukkelijk van een gebieden-aanwijzing en een onderbouwing per gebied. Desalniettemin houdt de wet het wel voor mogelijk dat het hele grondgebied wordt aangewezen. Om de volgende redenen is de opkoopbescherming voor alle Zaanse wijken ingevoerd. </text:p>
          <text:p text:style-name="al"/>
          <text:p text:style-name="al">De schaarste aan betaalbare koopwoningen is in alle wijken merkbaar. Zo is het aantal transacties met een transactieprijs tot € 350.000 in de periode 2017-2021 in elke wijk sterk afgenomen. Ook de sterke stijging van de gemiddelde WOZ-waarde van koopwoningen doet zich in elke wijk voor. In de periode 2019-2022 steeg deze van minstens 10% gemiddeld per jaar in Assendelft Noord en Zuid oplopend naar 15% Kogerveldwijk. Kijkend naar het actuele woningaanbod per wijk is te zien dat maar in een paar wijken de gemiddelde vraagprijs onder de € 400.000 ligt, namelijk in Krommenie-Oost, Pelders- en Hoornseveld, Poelenburg en Zaandam West. Met name door de samenstelling van de woningvoorraad zijn betaalbare koopwoningen in sommige wijken per definitie schaars. Het gebrek aan goedkope woningen speelt met name in Assendelft-Noord en Westzaan, dat ontoegankelijk is voor huishoudens met een jaarinkomens onder de € 60.000. Ook in de wijken Oude Haven, Wormerveer, Zaandam West en Zaandam Zuid is het aanbod voor inkomensgroepen tot 1,5 modaal gering. Wat opvalt is dat wijken met een WOZ-waarde lager dan het Zaanse gemiddelde de WOZ-waardeontwikkeling juist hoger ligt. </text:p>
          <text:p text:style-name="al">Deze effecten van schaarste zijn zichtbaar in alle wijken van Zaanstad. Wel zijn er verschillen te zien op het gebied van de toegankelijkheid van het actuele aanbod, de druk op de koopvoorraad door opkopen en prijsstijgingen. Op basis hiervan komen Rosmolenwijk, Kogerveldwijk, Nieuw West, Oud Koog aan de Zaan, Oude Haven, Pelders- en Hoornseveld, Poelenburg en Zaandam Noord naar voren als wijken die de meest negatieve effecten van schaarste ondervinden. </text:p>
          <text:p text:style-name="al"/>
          <text:p text:style-name="al">Bovendien is het lastig een onderbouwing te vinden dat in het ene gebied wel verkocht mag worden aan beleggers, en in de andere niet, omdat de problematiek in alle Zaanse wijken speelt. </text:p>
          <text:p text:style-name="al"/>
          <text:p text:style-name="al">Tegelijkertijd werkt de regeling, vanwege het feit dat woningen tot en met een WOZ-waarde van € 390.000 (prijspeil 2024) zijn aangewezen, weldegelijk gebiedsgericht omdat het prijsniveau van koopwoningen per wijk sterk verschilt. In Kogerveldwijk heeft deze bijvoorbeeld een veel groter effect (92% beschermd) dan in Assendelft-Noord (47%). In de wijken van Zaandam Oost gezamenlijk is 79% van de woningen beschermd. De opkoopbescherming werkt het zwaarst in gebieden waar relatief veel betaalbare woningen zijn te vinden. Dit zijn tegelijkertijd ook veelal de gebieden waarin beleggers het meest actief zijn, omdat zij zich vaak richten op betaalbare woningen. </text:p>
          <text:p text:style-name="al"/>
          <text:p text:style-name="al">g. <text:span text:style-name="nadrukcur">Er is sprake van een evenwichtige balans tussen de mate van regulering van het eigendomsrecht van woningeigenaren en het daarmee gediende algemeen belang</text:span></text:p>
          <text:p text:style-name="al">Opkoopbescherming beperkt het eigendomsrecht van een woningeigenaar. Daarom moet er sprake zijn van een evenwichtige balans tussen dit eigendomsrecht en het algemeen belang. </text:p>
          <text:p text:style-name="al"/>
          <text:p text:style-name="al">
          <text:span text:style-name="nadrukcur">Noodzakelijk</text:span>
        </text:p>
          <text:p text:style-name="al">Om te kunnen spreken van een evenwichtige balans geldt voor de opkoopbescherming in eerste plaats dat de gemeente bij de invoering moet onderbouwen dat deze maatregel in bepaalde buurten en voor bepaalde categorieën van woningen noodzakelijk is vanwege de schaarste aan goedkope en middeldure koopwoningen of leefbaarheid van de betreffende buurt. Omdat er in de hele stad schaarste is aan goedkope en middeldure koopwoningen wil de gemeente Zaanstad voor alle gebieden in de stad een opkoopbescherming invoeren voor koopwoningen met een WOZ-waarde tot € 390.000 (prijspeil 2024). Er is in heel Zaanstad een tekort aan goedkope en middeldure koopwoningen. Tevens is een analyse gemaakt van de activiteit en invloed van beleggers op de Zaanse woningmarkt. De analyse laat zien dat, al hoewel er verschillen zijn tussen de wijken, in alle wijken beleggers woningen opkopen. De aankoop door verhuurders gaat ten koste van kopers die zelf in een woning willen wonen. Zonder de opkoopbescherming valt niet te verwachten dat deze trend zich zal keren. De Opkoopbescherming is daarom een noodzakelijke maatregel om goedkope en middeldure koopwoningen te kunnen behouden in het koopsegment. </text:p>
          <text:p text:style-name="al"/>
          <text:p text:style-name="al">
          <text:span text:style-name="nadrukcur">Geen alternatieve minder beperkende maatregel</text:span>
        </text:p>
          <text:p text:style-name="al">In de tweede plaats dienen er, om te kunnen spreken van een evenwichtige balans, geen alternatieve minder beperkende maatregelen te bestaan die het probleem op een gelijke manier kunnen oplossen. Zoals genoemd is de schaarste afgelopen jaren alleen maar verergerd ondanks de vele genomen maatregelen. Zaanstad probeert via regulering van kamerverhuur, woningvorming en toeristische verhuur en woonruimteverdeling om de schaarste aan betaalbare woningen een halt toe te roepen. Helaas is er ondanks al deze maatregelen nog steeds sprake van enorme schaarste, en de verwachting is niet dat dit op korte termijn afneemt. Via het nieuwbouwprogramma wordt volop ingezet op het toevoegen van betaalbare koopwoningen, waarbij ook een zelfbewoningsplicht geldt. Maar dit biedt onvoldoende soelaas om het woningtekort te dichten en de kansen voor starters en middeninkomens voldoende te vergroten. Voor bestaande bouw was tot nu toe geen instrument beschikbaar om dat zelfbewoning bevordert. Voor het beschermen van de koopmarkt in totale zin, met inbegrip van bestaande bouw, is daarmee geen minder vergaand alternatief voor handen dan het invoeren van de opkoopbescherming. </text:p>
          <text:p text:style-name="al"/>
          <text:p text:style-name="al">
          <text:span text:style-name="nadrukcur">Proportioneel </text:span>
        </text:p>
          <text:p text:style-name="al">Tot slot dient de opkoopbescherming in verhouding te zijn met het beoogde doel gelet op de mate en ernst van de problematiek (proportionaliteit). Voor de kopers van een woonruimte die onder de opkoopbescherming valt is er slechts een beperkte regulering van hun eigendomsrecht omdat het verhuurverbod slechts van toepassing is voor vier jaar. Bovendien vindt er geen onteigening plaats, maar regulering in overeenstemming met het algemeen belang. De eigenaar kan er na vier jaar voor kiezen om de woning te verhuren zonder dat hij daar een vergunning voor nodig heeft. Zo ontstaat er volgens de wetgever een balans tussen het tegengaan van opkoop voor verhuur en de inperking van het eigendomsrecht. Daarnaast kan de woning onder voorwaarden in de tussentijd alsnog met een vergunning verhuurd worden. Indien de eigenaar reeds in het bezit was van de woning voor de invoering van de opkoopbescherming is de opkoopbescherming niet van toepassing. En ook indien de woning minstens zes maanden in gebruik of in verhuurde staat was, voorafgaand aan de datum van inschrijving in de openbare registers van de akte van levering van die woning aan de nieuwe eigenaar, is de opkoopbescherming niet van toepassing. In die zin geldt de maatregel alleen voor nieuw te verkopen woningen waar niet reeds een huurder in zit voor langer dan zes maanden. Dat maakt de maatregel zeer gericht. Bovendien is het de bedoeling van de landelijke wetgever geweest om de opkoopbescherming in te voeren mits deze noodzakelijk blijft. In de wet is daarom ook een evaluatieverplichting opgenomen. Daarnaast zal de gemeente, als de omstandigheden op de woningmarkt veranderen en er aanleiding is om de opkoopbescherming niet langer toe te passen, het beleid aanpassen. Dit komt tevens de proportionaliteit van de maatregel ten goede. </text:p>
          <text:p text:style-name="al"/>
          <text:p text:style-name="al">h. <text:span text:style-name="nadrukcur">Uitzonderingen</text:span></text:p>
          <text:p text:style-name="al">In de landelijke regeling zijn drie wettelijke uitzonderingen op de opkoopbescherming opgenomen, te weten verhuur aan naaste familie, tijdelijke verhuur in afwachting van het moment waarop de koper de woning zelf zal betrekken en wanneer een woning onderdeel is van een winkel-, kantoor- of bedrijfspand. In dergelijke gevallen is B&amp;W verplicht om op een aanvraag een verhuurvergunning te verlenen. Aanvullend daarop maakt Zaanstad enkele extra uitzonderingen. Woningen die worden gekocht door een woningcorporatie of een zorginstelling waarmee de gemeente een contract heeft zijn buiten het werkingsgebied van de opkoopbescherming geplaatst. Woningcorporaties kopen soms op verzoek van de gemeente woningen terug, bijvoorbeeld in Zaandam Oost. Zorgorganisaties wordt gevraagd zorg te bieden aan diverse doelgroepen, waarbij soms ook huisvesting nodig is. Sturing vindt plaats via de contracten met deze partijen. Hoewel de wet bedoeld is om op de bestaande bouw te kunnen sturen, valt ook de nieuwbouw eronder wanneer deze niet expliciet wordt uitgesloten. In de verordening wordt nieuwbouw die is bedoeld als huurwoning uitgesloten. </text:p>
          <text:p text:style-name="al"/>
          <text:p text:style-name="al"/>
          <text:p text:style-name="al">
          <text:span text:style-name="nadrukcur">Verhouding Eigendomsrecht</text:span>
        </text:p>
          <text:p text:style-name="al"/>
          <text:p text:style-name="al">Artikel 1 van het Eerste Protocol bij het Europees Verdrag tot bescherming van de rechten van de mens bevat het rechtop ongestoord genot van eigendom. Het artikel beschermt de burger tegen ontneming van zijn eigendom, mar staat regulering daarvan onder voorwaarden toe. De opkoopbescherming is een regulering van het eigendomsrecht. Immers, men mag de woning gewoon behouden en kan de woning ook verkopen aan een eigenaar-bewoner. Slechts is bepaald dat de woning na aankoop niet kan worden verhuurd. Een dergelijke regulering is toelaatbaar indien deze gerechtvaardigd is. Dit houdt in dat voldaan moet worden aan de volgende drie voorwaarden:</text:p>
          <text:p text:style-name="al"/>
          <text:list text:style-name="id1-3-2-7-973">
            <text:list-item text:style-override="id1-3-2-7-973-1">
              <text:number>a.</text:number>
              <text:p text:style-name="al">De maatregel moet bij wet zijn voorzien.</text:p>
            </text:list-item>
          </text:list>
          <text:p text:style-name="al">De bevoegdheid tot het instellen van de opkoopbescherming en de mogelijkheden en contouren ervan zijn neergelegd in Hoofdstuk 7 van de Huisvestingswet. Het werkingsgebied en de voorwaarden zijn in de Huisvestingsverordening Zaanstad 2021, 7e wijziging toegespitst op de Zaanse woningmarkt. De maatregel is hiermee voldoende toegankelijk, precies en voorzienbaar.</text:p>
          <text:p text:style-name="al"/>
          <text:list text:style-name="id1-3-2-7-976">
            <text:list-item text:style-override="id1-3-2-7-976-1">
              <text:number>b.</text:number>
              <text:p text:style-name="al">De beperking moet noodzakelijk zijn in het algemeen belang.</text:p>
            </text:list-item>
          </text:list>
          <text:p text:style-name="al"/>
          <text:p text:style-name="al">Het doel van het invoeren van de opkoopbescherming is om goedkope en middeldure koopwoningen te kunnen behouden als koopwoning wanneer er door de opkoop van deze woningen voor verhuur sprake is van onevenwichtige en onrechtvaardige effecten door schaarste aan deze woningen of de leefbaarheid van de betreffende buurt wordt aangetast. Zaanstad wil de opkoopbescherming inzetten om schaarste aan goedkope en middeldure woningen tegen te gaan. Ondanks dat er volop wordt ingezet op nieuwbouw van betaalbare koopwoningen, is er nog steeds grote schaarste aan goedkope en middeldure koopwoningen, zeker in de bestaande bouw. Voor mensen die op zoek zijn naar dit type koopwoningen, zoals starters en mensen met een middeninkomen, is het dan ook erg lastig om een passende koopwoning in de stad te vinden. Daar waar de opkoop van deze koopwoningen voor verhuur leidt tot onevenwichtige en onrechtvaardige effecten door schaarste, is het noodzakelijk dat er maatregelen worden genomen om de mogelijkheden voor deze doelgroep te verbeteren. </text:p>
          <text:p text:style-name="al"/>
          <text:p text:style-name="al">De gemeente dient zowel schaarste in het goedkope en middeldure segment, als de negatieve invloed van beleggers op die schaarste aan te tonen. Hiervoor zijn verschillende analyses gedaan. Naar aanleiding hiervan concludeert de gemeente dat alle goedkope en middeldure woningen die de komende jaren vrijkomen voor verkoop beschermd moeten worden tegen commerciële verhuur. Gezien het rendement dat behaald kan worden krijgen deze woningen een hogere beleggingswaarde dan kopers die er zelf in willen gaan wonen kunnen financieren. Gezien de schaarste aan goedkope en middeldure koopwoningen leidt dit tot het onevenwichtige gevolg dat kopers die in hun eigen woningen willen wonen en op dit segment zijn aangewezen te weinig kans maken. De gemeente vindt de bescherming van de beschikbaarheid voor startende kopers, gelet op de schaarste aan koopwoningen en hun geringere financiële positie, van groot belang.</text:p>
          <text:p text:style-name="al"/>
          <text:p text:style-name="al">Naast het zorgen voor voldoende woningen is het ook van belang dat buurten leefbaar zijn. Een betere leefomgeving is namelijk essentieel voor het hebben van een prettig huis. Daar waar de opkoop van woningen die leefbaarheid aantast, kan de opkoopbescherming ervoor zorgen dat er meer koopwoningen behouden blijven in dit segment. Doordat eigenaar-bewoners veelal een grotere binding hebben met de buurt kan dit de leefbaarheid verbeteren.</text:p>
          <text:p text:style-name="al"/>
          <text:p text:style-name="al">De beperking van het eigendomsrecht – het niet meer kunnen kopen van bepaalde woningen om deze vervolgens te verhuren – is om deze redenen noodzakelijk in het algemeen belang.</text:p>
          <text:p text:style-name="al"/>
          <text:list text:style-name="id1-3-2-7-986">
            <text:list-item text:style-override="id1-3-2-7-986-1">
              <text:number>c.</text:number>
              <text:p text:style-name="al">Er moet sprake zijn van een evenwichtige balans tussen de mate van regulering van het eigendomsrecht van woningeigenaren en het daarmee gediende algemeen belang</text:p>
            </text:list-item>
          </text:list>
          <text:p text:style-name="al"/>
          <text:p text:style-name="al">Om te kunnen spreken van een evenwichtige balans geldt voor de opkoopbescherming in eerste plaats dat de gemeente bij de invoering moet onderbouwen dat deze maatregel in bepaalde buurten en voor bepaalde categorieën van woningen noodzakelijk is vanwege de schaarste aan goedkope en middeldure koopwoningen of leefbaarheid van de betreffende buurt. Hierdoor is het niet mogelijk om zomaar lukraak alle woningen in een gemeente aan te wijzen voor de opkoopbescherming. Er is echter bewust gekozen om geen prijsgrenzen op te nemen in de landelijke Huisvestingswet, omdat woningmarkten verschillen per gemeente. Gemeenten hebben zelf goed zicht op hun lokale situatie. Daarom moeten zij zelf op basis van hun lokale situatie onderbouwen tot welke WOZ-waarde in hun gemeente koopwoningen in het goedkope en middeldure segment vallen. Omdat er in de hele stad schaarste is aan goedkope en middeldure koopwoningen wil de gemeente Zaanstad voor alle gebieden in de stad een opkoopbescherming invoeren voor koopwoningen met een WOZ-waarde tot € 390.000 (prijspeil 2024). Uit het onderzoek Schaarste op de woningmarkt, d.d. 22 december 2023, blijkt er in heel Zaanstad een tekort is aan goedkope en middeldure koopwoningen. Dat beperkt zich niet tot enkele gebieden. Tevens is in het kader van een eventuele invoering van de opkoopbescherming een analyse gemaakt van de activiteit en invloed van beleggers op de Zaanse woningmarkt. De analyse laat zien dat, al hoewel er verschillen zijn tussen de wijken, in alle wijken beleggers woningen opkopen. De aankoop door verhuurders gaat ten koste van kopers die zelf in een woning willen wonen. Zonder de opkoopbescherming valt niet te verwachten dat deze trend zich zal keren. De Opkoopbescherming is daarom een noodzakelijke maatregel om goedkope en middeldure koopwoningen te kunnen behouden in het koopsegment. </text:p>
          <text:p text:style-name="al"/>
          <text:p text:style-name="al">In de tweede plaats dienen er, om te kunnen spreken van een evenwichtige balans, geen alternatieve minder beperkende maatregelen te bestaan die het probleem op een gelijke manier kunnen oplossen. Zoals genoemd is de schaarste afgelopen jaren alleen maar verergerd ondanks de vele genomen maatregelen. Zaanstad probeert via regulering van kamerverhuur, woningvorming en toeristische verhuur en woonruimteverdeling om de schaarste aan betaalbare woningen een halt toe te roepen. Helaas is er ondanks al deze maatregelen nog steeds sprake van enorme schaarste, en de verwachting is niet dat dit op korte termijn afneemt. Daarnaast wordt er voor nieuwbouw gewerkt met een zelfbewoningsplicht, maar is dit niet mogelijk voor bestaande bouw. Voor het beschermen van de koopmarkt in totale zin, met inbegrip van bestaande bouw, is daarmee geen minder vergaand alternatief voor handen dan het invoeren van de opkoopbescherming. </text:p>
          <text:p text:style-name="al"/>
          <text:p text:style-name="al">Tot slot dient de opkoopbescherming in verhouding te zijn met het beoogde doel gelet op de mate en ernst van de problematiek (proportionaliteit). Voor de kopers van een woonruimte die onder de opkoopbescherming valt is er slechts een beperkte regulering van hun eigendomsrecht omdat het verhuurverbod slechts van toepassing is voor vier jaar. Bovendien vindt er geen onteigening plaats, maar regulering in overeenstemming met het algemeen belang. De eigenaar kan er na vier jaar voor kiezen om de woning te verhuren zonder dat hij daar een vergunning voor nodig heeft. Zo ontstaat er volgens de wetgever een balans tussen het tegengaan van opkoop voor verhuur en de inperking van het eigendomsrecht. Daarnaast kan de woning onder voorwaarden in de tussentijd alsnog met een vergunning verhuurd worden. Indien de eigenaar reeds in het bezit was van de woning voor de invoering van de opkoopbescherming is de opkoopbescherming niet van toepassing. En ook indien de woning minstens zes maanden in gebruik of in verhuurde staat was, voorafgaand aan de datum van inschrijving in de openbare registers van de akte van levering van die woning aan de nieuwe eigenaar, is de opkoopbescherming niet van toepassing. In die zin geldt de maatregel alleen voor nieuw te verkopen woningen waar niet reeds een huurder in zit voor langer dan zes maanden. Dat maakt de maatregel zeer gericht. Bovendien is het de bedoeling van de landelijke wetgever geweest om de opkoopbescherming in te voeren mits deze noodzakelijk blijft. In de wet is daarom ook een evaluatieverplichting opgenomen voor over vijf jaar. Daarnaast zal de gemeente, als de omstandigheden op de woningmarkt veranderen en er aanleiding is om de opkoopbescherming niet langer toe te passen, het beleid aanpassen. Dit komt tevens de proportionaliteit van de maatregel ten goede. Tot slot kan er in individuele gevallen waar het eigendomsrecht van de eigenaar dusdanig wordt beperkt dat dit leidt tot een onbillijkheid van overwegende aard of wanneer vaststaat dat er sprake is van een dusdanig maatschappelijk gewenste vorm van verhuur, een ontheffing worden verleend. De gemeente acht hierom dat de opkoopbescherming een proportionele maatregel is.</text:p>
          <text:p text:style-name="al"/>
          <text:p text:style-name="al">
          <text:span text:style-name="nadrukvet">
            <text:span text:style-name="nadrukondlijn">II. ARTIKELSGEWIJS </text:span>
          </text:span>
        </text:p>
          <text:p text:style-name="al"/>
          <text:p text:style-name="al">
          <text:span text:style-name="nadrukvet">Artikel 3.8.1 Werkingsgebied</text:span>
        </text:p>
          <text:p text:style-name="al"/>
          <text:p text:style-name="al">Het eerste lid bepaalt voor welke categorieën woonruimten een verbod voor het in gebruik geven van de woning geldt zoals neergelegd in artikel 41 van de Huisvestingswet. De opkoopbescherming geldt uitsluitend voor goedkope en middeldure woonruimten. Er is bewust gekozen om geen prijsgrenzen op te nemen in de Huisvestingswet, omdat woningmarkten verschillen per gemeente. Gemeenten hebben zelf goed zicht op hun lokale situatie. Daarom moeten zij zelf op basis van hun lokale situatie onderbouwen tot welke WOZ-waarde in hun gemeente koopwoningen in het goedkope en middeldure segment vallen.</text:p>
          <text:p text:style-name="al"/>
          <text:p text:style-name="al">In de gemeente Zaanstad is gekozen voor een objectieve methodiek voor het vaststellen van de WOZ-grens die past bij de marktsituatie en de woningprijzen in Zaanstad. Deze is gevonden in de landelijke prijsgrens voor een betaalbare koopwoning. € 390.000 is de grens voor 2024, € 405.000 is de grens voor 2025. Zaanstad volgt de landelijke (geïndexeerde) grens. </text:p>
          <text:p text:style-name="al"/>
          <text:p text:style-name="al">Het tweede lid specificeert het werkingsgebied van de opkoopbescherming nader. Woonruimten vallen alleen onder het werkingsgebied als is voldaan aan de voorwaarden uit het tweede lid:</text:p>
          <text:p text:style-name="al">Zo vallen alleen woonruimten binnen het werkingsgebied indien de datum van inschrijving in de openbare registers van de akte van levering van die woonruimten aan de nieuwe eigenaar na het tijdstip van inwerkingtreding van de regels met betrekking tot opkoopbescherming ligt, zijnde 21 mei 2024;</text:p>
          <text:p text:style-name="al">Daarnaast vallen alleen de woonruimten binnen het werkingsgebied die op de datum van inschrijving in de openbare registers van de akte van levering aan de nieuwe eigenaar:</text:p>
          <text:p text:style-name="al"/>
          <text:list text:style-name="id1-3-2-7-1006">
            <text:list-item text:style-override="id1-3-2-7-1006-1">
              <text:number>1.</text:number>
              <text:p text:style-name="al">vrij zijn van huur en gebruik;</text:p>
            </text:list-item>
            <text:list-item text:style-override="id1-3-2-7-1006-2">
              <text:number/>
              <text:p text:style-name="al">Woonruimten die langer dan zes maanden zijn verhuurd of in gebruik gegeven vallen hiermee buiten het werkingsgebied. Onder in gebruik geven wordt verstaan: elke vorm van in gebruik geven voor bewoning, dus ook vormen als antikraak, om niet, en andere vormen van in gebruik geven. Dit artikel laat onverlet dat voor woningen die onder de opkoopbescherming vallen, met inachtneming van de algemene toeristische verhuurregels, kunnen worden verhuurd aan toeristen.</text:p>
            </text:list-item>
          </text:list>
          <text:p text:style-name="al"/>
          <text:list text:style-name="id1-3-2-7-1008">
            <text:list-item text:style-override="id1-3-2-7-1008-1">
              <text:number>2.</text:number>
              <text:p text:style-name="al">in verhuurde staat voor een periode van minder dan zes maanden; of,</text:p>
            </text:list-item>
            <text:list-item text:style-override="id1-3-2-7-1008-2">
              <text:number/>
              <text:p text:style-name="al">Woonruimten die korter dan zes maanden zijn verhuurd of in gebruik gegeven vallen hiermee binnen het werkingsgebied.</text:p>
            </text:list-item>
          </text:list>
          <text:p text:style-name="al"/>
          <text:list text:style-name="id1-3-2-7-1010">
            <text:list-item text:style-override="id1-3-2-7-1010-1">
              <text:number>3.</text:number>
              <text:p text:style-name="al">verhuurd is met een vergunning als bedoeld in artikel 3.8.2.</text:p>
            </text:list-item>
            <text:list-item text:style-override="id1-3-2-7-1010-2">
              <text:number/>
              <text:p text:style-name="al">Dit is de vergunning om een woning die onder de opkoopbescherming valt met inachtneming van de regels toch in gebruik te mogen geven aan derden. De bedoeling van de landelijke wetgever is hier dat zodra een woning van een eigenaar - die in het bezit is van een vergunning inzake opkoopbescherming – wordt verkocht aan een opvolgende eigenaar, de vergunning niet kan worden doorgegeven. De woning valt hiermee na de levering opnieuw onder de regels van de opkoopbescherming en de nieuwe eigenaar zal dan zelf weer een vergunning aan moeten vragen.</text:p>
            </text:list-item>
          </text:list>
          <text:p text:style-name="al"/>
          <text:p text:style-name="al">De bovengenoemde voorwaarden volgen rechtstreeks uit de Huisvestingswet en betreffen geen invulling vanuit de gemeente Zaanstad.</text:p>
          <text:p text:style-name="al"/>
          <text:p text:style-name="al">In het derde lid staan de woonruimten die zijn uitgesloten van het werkingsgebied als bedoeld in het eerste lid van dit artikel. Dit zijn woonruimten die op de datum van inschrijving in de openbare registers van de akte van levering kunnen worden aangemerkt als een woonruimte die:</text:p>
          <text:p text:style-name="al"/>
          <text:list text:style-name="id1-3-2-7-1016">
            <text:list-item text:style-override="id1-3-2-7-1016-1">
              <text:number>a.</text:number>
              <text:p text:style-name="al">die na 21 mei 2024 is opgeleverd door nieuwbouw of transformatie met de bestemming huurwoning of waar op basis van een anterieure overeenkomst met burgemeester en wethouders is overeengekomen dat verhuur van die woonruimte is toegestaan;</text:p>
            </text:list-item>
          </text:list>
          <text:p text:style-name="al"/>
          <text:list text:style-name="id1-3-2-7-1018">
            <text:list-item text:style-override="id1-3-2-7-1018-1">
              <text:number/>
              <text:p text:style-name="al">Woonruimten die worden ontwikkeld als huurwoningen moeten gewoon verhuurd kunnen worden. Het betreft dan bijvoorbeeld sociale huurwoningen en middeldure huurwoningen waarover in de anterieure overeenkomst afspraken zijn gemaakt over het verhuren van deze woonruimten. </text:p>
            </text:list-item>
            <text:list-item text:style-override="id1-3-2-7-1018-2">
              <text:number/>
              <text:p text:style-name="al">Daarnaast wordt woonruimte die wordt verkregen door een woningcorporatie of door een zorgpartij uitgesloten van de werking ten behoeve van verhuur. De uitsluiting van een zorgpartij geldt alleen als er een zorgcontract is met de gemeente Zaanstad en ten behoeve van bewoning door cliënten waaraan deze partij zorg verleent. </text:p>
            </text:list-item>
          </text:list>
          <text:p text:style-name="al"/>
          <text:list text:style-name="id1-3-2-7-1020">
            <text:list-item text:style-override="id1-3-2-7-1020-1">
              <text:number/>
              <text:p text:style-name="al">In het vierde lid zijn de gebieden aangewezen waarvoor de vergunningplicht uit artikel 41 Huisvestingswet geldt. De opkoopbescherming is van toepassing op alle woonruimten die binnen het werkingsgebied vallen én die zich in deze gebieden van de gemeente Zaanstad bevinden. De aanwijzing van alle gebieden is gemotiveerd in de algemene toelichting.</text:p>
            </text:list-item>
          </text:list>
          <text:p text:style-name="al"/>
          <text:p text:style-name="al">Artikel 3.8.2 Verbod op in gebruik geven woonruimte</text:p>
          <text:p text:style-name="al"/>
          <text:p text:style-name="al">In dit artikel wordt het verbod gegeven om zonder vergunning een woonruimte als bedoeld in artikel 3.8.1 in gebruik te geven binnen een periode van vier jaar na de datum van inschrijving in de openbare registers van de akte van levering van die woonruimte aan de nieuwe eigenaar. Dit betekent dat nieuwe eigenaren voor een periode van vier jaar de nieuw aangekochte woonruimte in principe niet mogen verhuren. Het verbod betekent dat alle vormen van verhuur zijn verboden en dat ook andere vormen van in gebruik geven, waaronder bruikleen, niet zijn toegestaan. Het verbod beoogt niet toe te zien op het in gebruik geven voor toeristische verhuur. Dit blijkt uit de toelichting van de wet waarin staat dat de opkoopbescherming bedoeld is om aankoop van een woning om deze te verhuren voor bewoning te kunnen voorkomen. Daarnaast blijkt uit het feit dat de opkoopbescherming in Huisvestingwet in een ander hoofdstuk is opgenomen dan toeristische verhuur dat er voor deze onderwerpen aparte regels gelden. Dit betekent dus wel dat toeristische verhuur op zichzelf uiteraard louter is toegestaan binnen de daarvoor geldende regels.</text:p>
          <text:p text:style-name="al"/>
          <text:p text:style-name="al">Het tweede lid bepaalt dat voor woonruimten binnen het werkingsgebied een vergunning opkoopbescherming kan worden verleend. Hiermee kan toch worden verhuurd.</text:p>
          <text:p text:style-name="al"/>
          <text:p text:style-name="al">Deze vergunning wordt verleend indien:</text:p>
          <text:p text:style-name="al"/>
          <text:list text:style-name="id1-3-2-7-1030">
            <text:list-item text:style-override="id1-3-2-7-1030-1">
              <text:number>a.</text:number>
              <text:p text:style-name="al">de woonruimte in gebruik wordt gegeven aan een woningzoekende die een bloed- of aanverwantschap in de eerste of tweede graad heeft met de eigenaar. Zo is het voor bijvoorbeeld ouders nog steeds mogelijk om een woonruimte voor hun kinderen aan te schaffen en deze aan hen te verhuren. Onder eerste of tweede graad bloed- of aanverwantschap wordt verstaan:</text:p>
            </text:list-item>
            <text:list-item text:style-override="id1-3-2-7-1030-2">
              <text:number/>
              <text:p text:style-name="al">Eerste graad: (adoptie)ouders, (adoptie)kinderen</text:p>
            </text:list-item>
            <text:list-item text:style-override="id1-3-2-7-1030-3">
              <text:number/>
              <text:p text:style-name="al">Tweede graad: Grootouders, kleinkinderen, broers en zussen</text:p>
            </text:list-item>
          </text:list>
          <text:p text:style-name="al"/>
          <text:list text:style-name="id1-3-2-7-1032">
            <text:list-item text:style-override="id1-3-2-7-1032-1">
              <text:number>b.</text:number>
              <text:p text:style-name="al">de woonruimte voorafgaand ten minste een jaar door de eigenaar is bewoond en daarna wordt verhuurd met een huurovereenkomst waarmee de woonruimte tijdelijk in gebruik wordt gegeven aan een woningzoekende, met een maximum van twaalf maanden gedurende de periode dat het verhuurverbod actief is.</text:p>
            </text:list-item>
            <text:list-item text:style-override="id1-3-2-7-1032-2">
              <text:number/>
              <text:p text:style-name="al">De eigenaar moet na afloop van die termijn de woonruimte zelf weer opnieuw willen betrekken. Daarnaast is toeristische verhuur van de woonruimte in de tussenperiode niet toegestaan. De ratio achter het toestaan van de verhuur van de woonruimte voor maximaal twaalf maanden is dat er zich situaties kunnen voordoen waarbij een eigenaar tijdelijk voor zijn werk of andere bezigheden elders moet verblijven en het in een woningmarkt met schaarste onwenselijk is dat de woonruimte gedurende die tijd leeg zou blijven staan. Bij toeristische verhuur van een woonruimte wordt de woonruimte voor erg hoge bedragen verhuurd, waardoor het een stimulans zou kunnen zijn voor de eigenaar om tijdelijk elders te verblijven. Om dit te voorkomen is in de wettekst opgenomen dat voor toeristische verhuur geen vergunning wordt verleend. Dit om ontduiking van het doel van de maatregel te voorkomen. Dit artikel laat onverlet dat voor woningen die onder de opkoopbescherming vallen in andere gevallen dan de hierboven beschreven situatie, met inachtneming van de algemene toeristische verhuurregels, wel kunnen worden verhuurd aan toeristen.</text:p>
            </text:list-item>
          </text:list>
          <text:p text:style-name="al"/>
          <text:list text:style-name="id1-3-2-7-1034">
            <text:list-item text:style-override="id1-3-2-7-1034-1">
              <text:number>c.</text:number>
              <text:p text:style-name="al">de woonruimte onlosmakelijk deel uitmaakt van een winkel-, kantoor of bedrijfsruimte.</text:p>
            </text:list-item>
            <text:list-item text:style-override="id1-3-2-7-1034-2">
              <text:number/>
              <text:p text:style-name="al">Het gaat hier niet om appartementen waarbij in de plint een winkel-, kantoor- of bedrijfsruimte is, maar om gebouwen waarin de woonruimte een onlosmakelijk deel vormt van de winkel-, kantoor- of bedrijfsruimte. Een indicatie hiervoor is bijvoorbeeld dat de winkel-, kantoor- of bedrijfsruimte een kadastrale eenheid vormt met de woonruimte. Indien de winkel-, kantoor of bedrijfsruimte en de woonruimte in appartementsrechten als bedoeld in artikel 106, eerste en vierde lid, van Boek 5 van het Burgerlijk Wetboek, zijn gesplitst, is de woonruimte niet meer onlosmakelijk verbonden met de winkel-, kantoor- of bedrijfsruimte en zal de vergunning geweigerd worden.</text:p>
            </text:list-item>
          </text:list>
          <text:p text:style-name="al"/>
          <text:p text:style-name="al">Voor bovenstaande vergunningsopties geldt dat zij rechtstreekse voortvloeien uit de landelijke Huisvestingswet en dat dit geen invulling betreft van de gemeente Zaanstad.</text:p>
          <text:p text:style-name="al"/>
          <text:p text:style-name="al">Als sprake is van een situatie als bedoeld in artikel 3 van de Wet bevordering integriteitsbeoordelingen door het openbaar bestuur</text:p>
          <text:p text:style-name="al">Net zoals voor andere vergunningen op basis van de Huisvestingswet kan de gemeente ook voor de vergunning inzake opkoopbescherming gebruikmaken van de mogelijkheden op basis van de Wet bevordering integriteitsbeoordelingen door het openbaar bestuur. Deze wet is een (preventief) bestuursrechtelijk instrument. Als er een ernstig gevaar dreigt dat bijvoorbeeld een vergunning wordt misbruikt, kan de gemeente de aanvraag weigeren of de afgegeven vergunning intrekken. Dit kan volgen uit de zogenaamde Bibob-toets. Denk hierbij bijvoorbeeld aan eigenaren die met justitie in aanraking zijn geweest. Zo wordt voorkomen dat de gemeente Zaanstad indirect criminele activiteiten faciliteert en wordt bovendien de concurrentiepositie van bonafide burgers beschermd.</text:p>
          <text:p text:style-name="al"/>
          <text:p text:style-name="al">Tot slot bepaalt het derde lid dat de vergunning niet overdraagbaar is en verbonden aan de vergunninghouder en de specifieke woonruimte is. De vergunning wordt immers verleend voor een specifieke situatie van een (rechts)persoon. Wanneer iemand een vergunning krijgt om te verhuren aan een familielid in eerste of tweede graad, maakt de familierelatie dat verhuur is toegestaan. Wanneer de eigenaar de woning verkoopt, dient voor de nieuwe eigenaar een legitimatie te bestaan om af te wijken van het verbod om te verhuren. Die is niet gegeven met de vergunning van de vorige eigenaar.</text:p>
          <text:p text:style-name="al"/>
          <text:p text:style-name="al">Paragraaf 3.9 vergunningverlening</text:p>
          <text:p text:style-name="al"/>
          <text:p text:style-name="al">Artikel 3.9.1 Aanvraag vergunning opkoopbescherming</text:p>
          <text:p text:style-name="al"/>
          <text:p text:style-name="al">Dit artikel bepaalt dat de vergunning opkoopbescherming alleen kan worden aangevraagd door de eigenaar van de woonruimte middels een door het college voorgeschreven elektronisch formulier. Dit elektronisch formulier kan men vinden op de website van de gemeente Zaanstad.</text:p>
          <text:p text:style-name="al"/>
          <text:p text:style-name="al">Artikel 3.9.2 Te verstrekken gegevens en bescheiden vergunning opkoopbescherming</text:p>
          <text:p text:style-name="al"/>
          <text:p text:style-name="al">Dit artikel regelt welke gegevens en bescheiden een eigenaar van een woonruimte moet verstrekken bij een aanvraag van de vergunning opkoopbescherming.</text:p>
          <text:p text:style-name="al"/>
          <text:p text:style-name="al">Het eerste lid bepaalt dat de aanvrager bij een aanvraag in ieder geval de naam (of namen) van de eigenaar(s) en het adres van de woonruimte moet aanleveren.</text:p>
          <text:p text:style-name="al"/>
          <text:p text:style-name="al">Het tweede lid bepaalt dat in het geval dat de woonruimte in gebruik wordt gegeven aan een eerste of tweede graad bloed- of aanverwantschap, de aanvrager naast zijn eigen Burgerservicenummer (BSN), het BSN van de betreffende verwant en de relatie tussen de betreffende verwanten moet verstrekken. Door middel van het BSN kan de gemeente nagaan of er daadwerkelijk sprake is van een eerste of tweede graad bloed- of aanverwantschap. Indien de aanvrager en/of verwant niet zijn ingeschreven in de Basisregistratie personen, dient de aanvrager informatie te verstrekken waaruit het verwantschap blijkt.</text:p>
          <text:p text:style-name="al"/>
          <text:p text:style-name="al">Het derde lid bepaalt dat in het geval een aanvraag ziet op het in gebruik geven van een woonruimte voor ten hoogste twaalf maanden, er een schriftelijke overeenkomst aangeleverd moet worden waaruit blijkt dat de woonruimte voor een termijn van maximaal twaalf maanden, anders dan voor toeristische verhuur, in gebruik wordt gegeven. Dit kan bijvoorbeeld het schriftelijke huurcontract zijn.</text:p>
          <text:p text:style-name="al"/>
          <text:p text:style-name="al">Het vierde lid bepaalt dat in het geval een vergunning wordt aangevraagd omdat een woonruimte onlosmakelijk deel uitmaakt van een winkel-, kantoor of bedrijfsruimte, er bescheiden aangeleverd moeten worden waaruit dit blijkt.</text:p>
          <text:p text:style-name="al"/>
          <text:p text:style-name="al">Het vijfde lid bepaalt tot slot dat het college aanvullende bescheiden kan verzoeken aan de aanvrager indien het college dit nodig acht.</text:p>
          <text:p text:style-name="al"/>
          <text:p text:style-name="al">Artikel 3.9.3 Beslistermijn</text:p>
          <text:p text:style-name="al"/>
          <text:p text:style-name="al">De beslistermijn op de aanvraag is acht weken, met een mogelijke verlenging van zes weken. Indien het college niet tijdig op de aanvraag beslist, is de vergunning van rechtswege gegeven. Dit is voorgeschreven in paragraaf 4.1.3.3 van de Algemene wet bestuursrecht.</text:p>
          <text:p text:style-name="al"/>
          <text:p text:style-name="al">Artikel 3.9.4 Beschikkingsvereisten</text:p>
          <text:p text:style-name="al"/>
          <text:p text:style-name="al">Dit artikel schrijft voor wat in een vergunning opkoopbescherming wordt opgenomen. Het moet duidelijk zijn om welke woonruimte(n) het gaat en wat de naam van zowel de eigenaar(s) van de woonruimte(n), als de vergunninghouder(s) is. Tevens moet ook duidelijk in de vergunning staan dat deze geldig is zolang de woning wordt verhuurd.</text:p>
          <text:p text:style-name="al"/>
          <text:p text:style-name="al">Artikel 3.9.5 Intrekkingsgronden</text:p>
          <text:p text:style-name="al"/>
          <text:p text:style-name="al">Dit artikel geeft de gronden waarop een vergunning opkoopbescherming kan worden ingetrokken.</text:p>
          <text:p text:style-name="al"/>
          <text:p text:style-name="al">Als sprake is van een situatie als bedoeld in artikel 3 van de Wet bevordering integriteitsbeoordelingen door het openbaar bestuur</text:p>
          <text:p text:style-name="al"/>
          <text:p text:style-name="al">Net zoals voor andere vergunningen op basis van de Huisvestingswet kan de gemeente ook voor de vergunning opkoopbescherming gebruikmaken van de mogelijkheden op basis van de Wet bevordering integriteitsbeoordelingen door het openbaar bestuur. Deze wet is een (preventief) bestuursrechtelijk instrument. Als er een ernstig gevaar dreigt dat bijvoorbeeld een vergunning wordt misbruikt, kan de gemeente de aanvraag weigeren of de afgegeven vergunning intrekken. Dit kan volgen uit de zogenaamde Bibob-toets. Denk hierbij bijvoorbeeld aan eigenaren die met justitie in aanraking zijn geweest. Zo wordt voorkomen dat de gemeente Zaanstad indirect criminele activiteiten faciliteert en wordt bovendien de concurrentiepositie van bonafide burgers beschermd</text:p>
          <text:p text:style-name="al"/>
          <text:p text:style-name="al">Artikel 3.10.1 Bestuurlijke boete </text:p>
          <text:p text:style-name="al"/>
          <text:p text:style-name="al">Het eerste lid geeft burgemeester en wethouders de mogelijkheid om een bestuurlijke boete op te leggen bij overtredingen van artikel 41 van de Huisvestingswet. </text:p>
          <text:p text:style-name="al"/>
          <text:p text:style-name="al">Overtreding in de zin van artikel 41 van de Huisvestingswet is het kopen van woonruimte die onder de opkoopbescherming valt en deze zonder vergunning te verhuren.</text:p>
          <text:p text:style-name="al"/>
          <text:p text:style-name="al">Bestuurlijke boetes moeten worden onderscheiden van de last onder dwangsom. Een last onder dwangsom kan worden opgelegd op grond van de Gemeentewet (artikel 125) in samenhang met de Algemene wet bestuursrecht (artikel 5:32) en behoeft geen grondslag in de Huisvestingsverordening. Bestuurlijke boetes wel, daarom zijn deze opgenomen in dit artikel. Het opleggen van boetes blijkt in sommige situaties effectiever dan het enkel opleggen van een last onder dwangsom. De bestuurlijke boetes kunnen altijd in combinatie met een last onder dwangsom worden opgelegd.</text:p>
          <text:p text:style-name="al"/>
          <text:p text:style-name="al">Indien burgemeester en wethouders besluiten een overtreding van artikel 41 van de Huisvestingswet te beboeten is in de tabel ‘Bestuurlijke boete opkoopbescherming’. de hoogte van de boete vastgesteld. In artikel 45 van de Huisvestingswet zijn maximale boetebedragen vastgesteld. De nationale wetgever licht verder toe: “Er zal in de praktijk weinig voor de beboeting relevante variatie in de geconstateerde overtredingen zijn. Daarom is het verantwoord om de gemeenteraad vaste bedragen voor de boetes te laten vaststellen.” De boetebedragen zijn opgenomen in de tabel ‘Bestuurlijke boete opkoopbescherming’ bij afdeling III.</text:p>
          <text:p text:style-name="al"/>
          <text:p text:style-name="al">Voor alle boetes geldt dat deze in acht zijn genomen met door het ministerie van Justitie en Veiligheid uitgegeven Boetewijzer voor het bepalen van de maximumboete in wetgeving. De boetes die op basis van de Huisvestingswet mogelijk zijn gaan maximaal tot de vijfde categorie. De wetgever heeft een boete van de vijfde categorie mogelijk gemaakt waarbij aangegeven wordt dat bij de hoogte van de boete rekening gehouden kan worden met schaarste, leefbaarheid en de samenstelling van woningvoorraad. De schaarse en bedreigde woningvoorraad en de leefbaarheid in Zaanstad is urgente problematiek. Er is echter vooralsnog niet gekozen voor de hoogste categorie. </text:p>
          <text:p text:style-name="al"/>
          <text:p text:style-name="al">Doorgaans heeft de bestuurlijke boete tot doel (nieuwe) overtredingen te voorkomen, zowel bij de individuele dader (speciale preventie) als bij de rest van de doelgroep (generale preventie). Burgers en bedrijven moeten worden afgeschrikt van het plegen van overtredingen.</text:p>
          <text:p text:style-name="al"/>
          <text:p text:style-name="al">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Hoewel er dus vaste boetebedragen staan in de tabel ‘Bestuurlijke boete opkoopbescherming’, wordt elke zaak op zijn eigen inhoud beoordeeld. Als er redenen zijn om een lagere of helemaal geen boete op te leggen vanwege bijzondere omstandigheden, dan doet de gemeente dat.</text:p>
          <text:p text:style-name="al"/>
          <text:p text:style-name="al">Tabel Bestuurlijke boete opkoopbescherming (artikel 3.10.1)</text:p>
          <text:p text:style-name="al"/>
          <text:p text:style-name="al">In de tabel bestuurlijke boete opkoopbescherming zijn de boetes opgenomen voor het in gebruik geven van een binnen de opkoopbescherming aangewezen woonruimte zonder vergunning . De bescherming van de beschikbaarheid van koopwoningen voor onder meer startende kopers is, gelet op de schaarste aan betaalbare koopwoningen en de vaak relatief geringe financiële positie van bepaalde groepen zoals starters, van groot belang. Het schenden van de vergunningplicht kwalificeert de gemeente daarom als een overtreding die een boete rechtvaardigt. Bij een legaliseerbare overtreding is de boete lager evenals bij recidive. Hiermee wordt aangesloten bij de administratieve boetes uit de Huisvestingsverordening die worden opgelegd voor toeristische verhuur en omzetting en woningvorming.</text:p>
          <text:p text:style-name="al"/>
          <text:p text:style-name="al">
          <text:span text:style-name="nadrukvet">
            <text:span text:style-name="nadrukondlijn">Bijlage Nadere motivering omzettings- en woningvormingsvergunning</text:span>
          </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31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Huisvesting | Organisatie en beleid</meta:user-defined>
    <meta:user-defined meta:name="DC.source">Huisvestingswet 2014]|[1.0:c:BWBR0035303&amp;g=2024-07-01</meta:user-defined>
    <meta:user-defined meta:name="OVERHEIDop.referentienummer">z8902489/d985</meta:user-defined>
    <meta:user-defined meta:name="DCTERMS.alternative">Huisvestingsverordening gemeente Zaanstad 2025</meta:user-defined>
    <dc:language>nl</dc:language>
    <meta:user-defined meta:name="OVERHEIDop.locatietype/OVERHEIDop.gebiedsmarkering">Gemeente</meta:user-defined>
    <meta:user-defined meta:name="DC.title">Huisvestingsverordening gemeente Zaanstad 2025</meta:user-defined>
    <meta:user-defined meta:name="DCTERMS.W3CDTF/DCTERMS.available">2024-12-24</meta:user-defined>
    <meta:user-defined meta:name="DCTERMS.W3CDTF/OVERHEIDop.jaargang">2024</meta:user-defined>
    <meta:user-defined meta:name="OVERHEIDop.publicationIssue">543150</meta:user-defined>
    <meta:user-defined meta:name="OVERHEIDop.betreftRegeling">CVDR732060_1</meta:user-defined>
    <meta:user-defined meta:name="xs:date/OVERHEIDop.startdatum">2024-12-25</meta:user-defined>
    <meta:user-defined meta:name="OVERHEIDop.GmbID/DC.identifier">gmb-2024-543150</meta:user-defined>
    <meta:user-defined meta:name="OVERHEIDop.versieInformatie"/>
  </office:meta>
</office:document-meta>
</file>