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cologische verbindingszone (EVZ) Bruggerijt, Scherpenerin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89 </text:p>
            <text:p text:style-name="common-al"> Omschrijving: realiseren van een ecologische verbindingszone (EVZ) Bruggerij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4-007789</meta:user-defined>
    <meta:user-defined meta:name="DCTERMS.abstract">realiseren van een ecologische verbindingszone (EVZ) Bruggerijt</meta:user-defined>
    <dc:language>nl</dc:language>
    <meta:user-defined meta:name="OVERHEIDop.locatietype/OVERHEIDop.gebiedsmarkering">Vlak</meta:user-defined>
    <meta:user-defined meta:name="DC.title">Ingediende aanvraag omgevingsvergunning: realiseren van een ecologische verbindingszone (EVZ) Bruggerijt, Scherpenering ongenummer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48</meta:user-defined>
    <meta:user-defined meta:name="OVERHEIDop.GmbID/DC.identifier">gmb-2024-543148</meta:user-defined>
    <meta:user-defined meta:name="OVERHEIDop.versieInformatie"/>
  </office:meta>
</office:document-meta>
</file>