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Krugerlaan 31, 2571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4-174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Krugerlaan 31, 2571 H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14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474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Paul Krugerlaan 31, 2571 HB 's-Gravenhag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40</meta:user-defined>
    <meta:user-defined meta:name="OVERHEIDop.GmbID/DC.identifier">gmb-2024-543140</meta:user-defined>
    <meta:user-defined meta:name="OVERHEIDop.versieInformatie"/>
  </office:meta>
</office:document-meta>
</file>