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tarten van een activiteit voor een motorrevisiebedrijf aan Newtonstraat 6a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anvraag omgevingsvergunning milieu</text:span>
            </text:span>
          </text:p>
            <text:p text:style-name="common-al">
            <text:span text:style-name="nadrukvet">Lichtenvoorde</text:span>
          </text:p>
            <text:list text:style-name="id1-3-2-1-1-3">
              <text:list-item text:style-override="id1-3-2-1-1-3-1">
                <text:number>•</text:number>
                <text:p text:style-name="al">Newtonstraat 6a, aanvraag voor het starten van een activiteit voor een motorrevisiebedrijf (milieu)</text:p>
              </text:list-item>
            </text:list>
            <text:p text:style-name="common-al">Datum: 15 november 2024</text:p>
            <text:p text:style-name="common-al">Zaaknummer: 53402-2024 </text:p>
            <text:p text:style-name="last-al"> 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43132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132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132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53402-2024 </meta:user-defined>
    <dc:language>nl</dc:language>
    <meta:user-defined meta:name="OVERHEIDop.locatietype/OVERHEIDop.gebiedsmarkering">Adres</meta:user-defined>
    <meta:user-defined meta:name="DC.title">Aanvraag vergunning voor het starten van een activiteit voor een motorrevisiebedrijf aan Newtonstraat 6a te Lichtenvoorde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3132</meta:user-defined>
    <meta:user-defined meta:name="OVERHEIDop.GmbID/DC.identifier">gmb-2024-543132</meta:user-defined>
    <meta:user-defined meta:name="OVERHEIDop.versieInformatie"/>
  </office:meta>
</office:document-meta>
</file>