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31 december 2024 op het Meester Nijsplein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aan Muziekvereniging Agatha voor de verkoop van oliebollen op 31 december 2024 op het Meester Nijsplein in Harreveld. </text:p>
            <text:p text:style-name="common-al">Datum besluit: 16 december 2024 </text:p>
            <text:p text:style-name="common-al">Zaaknummer: 5736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2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360-2024</meta:user-defined>
    <dc:language>nl</dc:language>
    <meta:user-defined meta:name="OVERHEIDop.locatietype/OVERHEIDop.gebiedsmarkering">Weg</meta:user-defined>
    <meta:user-defined meta:name="DC.title">Toestemming voor de verkoop van oliebollen op 31 december 2024 op het Meester Nijsplein te Harrevel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29</meta:user-defined>
    <meta:user-defined meta:name="OVERHEIDop.GmbID/DC.identifier">gmb-2024-543129</meta:user-defined>
    <meta:user-defined meta:name="OVERHEIDop.versieInformatie"/>
  </office:meta>
</office:document-meta>
</file>