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ctificatie: Legesverordening Roerdalen 2025</text:p>
      <text:section text:name="regeling_id1-3-2" text:style-name="regeling">
        <text:section text:name="aanhef_id1-3-2-1" text:style-name="aanhef">
          <text:section text:name="preambule_id1-3-2-1-1" text:style-name="preambule">
            <text:p text:style-name="al">[Deze publicatie betreft een rectificatie vanwege een verkeerd geplaatste komma in het bedrag in de tarieventabel, onderdeel 2.6, lid 3, punt e. De oorspronkelijke publicatie is op 20 december 2024 bekendgemaakt<text:span text:style-name="nadrukvet">, </text:span>beschikbaar via <text:a xlink:href="https://zoek.officielebekendmakingen.nl/gmb-2024-537472.html" xlink:type="simple"><text:span text:style-name="nadrukondlijn">Gemeenteblad 2024, 537472</text:span></text:a>.]</text:p>
            <text:p text:style-name="al"/>
            <text:p text:style-name="al">De raad van de gemeente Roerdalen heeft; </text:p>
            <text:p text:style-name="al"/>
            <text:p text:style-name="al">gezien het voorstel van het college van burgemeester en wethouders van 29 oktober 2024, </text:p>
            <text:p text:style-name="al"/>
            <text:p text:style-name="al">mede gezien de Nota van wijzigingen van het college van burgemeester en wethouders van 10 december 2024;</text:p>
            <text:p text:style-name="al"/>
            <text:p text:style-name="al">gelet op de artikelen 156, eerste en tweede lid, aanhef onderdeel h, en 229, eerste lid, aanhef en onderdeel b, van de Gemeentewet, de artikelen 2, tweede lid en 7 van de Paspoortwet en artikel 13.1a van de Omgevingswet;</text:p>
            <text:p text:style-name="al"/>
            <text:p text:style-name="al">het volgende besluit genomen:</text:p>
            <text:p text:style-name="al"/>
            <text:p text:style-name="al">
            <text:span text:style-name="nadrukvet">Besluit:</text:span>
          </text:p>
            <text:list text:style-name="id1-3-2-1-1-14">
              <text:list-item text:style-override="id1-3-2-1-1-14-1">
                <text:number>1.</text:number>
                <text:p text:style-name="al">De "Legesverordening 2024" zoals vastgesteld in de raad van 14 december 2023 in te trekken.</text:p>
              </text:list-item>
              <text:list-item text:style-override="id1-3-2-1-1-14-2">
                <text:number>2.</text:number>
                <text:p text:style-name="al">De navolgende "Legesverordening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text:p>
            <text:p text:style-name="al">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in die tarieventabel opgenomen bepaling met betrekking tot die dienst, dat besluit of die hande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courant en het de volgende paragrafen of artikelen van hoofdstuk 1 van de tarieventabel betreft:</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3 (rijbewijzen);</text:p>
                  </text:list-item>
                  <text:list-item text:style-override="id1-3-2-2-10-3-2-3-3">
                    <text:number>c.</text:number>
                    <text:p text:style-name="al">artikel 1.16, vierde lid (papieren verstrekkingen uit de Basisregistratie Personen);</text:p>
                  </text:list-item>
                  <text:list-item text:style-override="id1-3-2-2-10-3-2-3-4">
                    <text:number>d.</text:number>
                    <text:p text:style-name="al">artikel 1.18, onder a (verklaring omtrent het gedrag);</text:p>
                  </text:list-item>
                  <text:list-item text:style-override="id1-3-2-2-10-3-2-3-5">
                    <text:number>e.</text:number>
                    <text:p text:style-name="al">artikel 1.24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artikel 2.1, vijfde lid, van de bij deze verordening behorende tarieventabel genoemde, door de burgemeester en wethouders vastgestelde genormeerde eenheidsprijzen per type bouwwerk (de BouwKostenIndicator BKI) en bijbehorende regelingen, worden afzonderlijk bekendgemaakt door publicatie in het elektronisch gemeenteblad en treden in werking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oerdalen 2025” </text:p>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text:span text:style-name="nr"/> Tarieventabel behorende bij de legesverordening Roerdal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cur">Paragraaf 1.1 </text:span>
                  </text:p>
                </table:table-cell>
                <table:table-cell table:style-name="cell_frame_all" table:number-rows-spanned="1" table:number-columns-spanned="1">
                  <text:p text:style-name="table_al">
                    <text:span text:style-name="nadrukcur">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9:00 – 17:00 uur, uitgezonderd feestdagen</text:p>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9:00 – 9:30, uitgezonderd feest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 17:00 uur, in de trouwzaal in het gemeentehuis</text:p>
                </table:table-cell>
                <table:table-cell table:style-name="cell_frame_all" table:number-rows-spanned="1" table:number-columns-spanned="1">
                  <text:p text:style-name="table_al">€ 78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 9:00 – 17:00 uur, op een externe trouwlocatie</text:p>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tijdstippen welke in aanmerking komen voor een kosteloze voltrekking van een huwelijk of een registratie van een partnerschap zijn op maandagmorgen van 9:00 – 9:15 uur, en van 9:15 – 9:30 uur, uitsluitend in een spreekkamer va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9:00 – 17:00 uur, uitgezonderd feestdagen</text:p>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9:00 – 17:00 uur, in de trouwzaal in het gemeentehuis</text:p>
                </table:table-cell>
                <table:table-cell table:style-name="cell_frame_all" table:number-rows-spanned="1" table:number-columns-spanned="1">
                  <text:p text:style-name="table_al">€ 78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 17:00 uur, op een externe trouwlocatie</text:p>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mzetten van een geregistreerd partnerschap in een huwelijk aan de balie van het gemeenteloket binnen de openingsuren van het gemeenteloket</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voltrekking van een huwelijk of een registratie van partnerschap in een bijzonder huis op grond van artikel 64, Boek 1, van het Burgerlijk Wetboek worden de tarieven genoemd in artikel 1.1 en 1.2 verhoogd met een extra bedrag van</text:p>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Huwelijksvoltrekking of registratie partnerschap op externe lo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andere trouwlocaties dan het gemeentehuis worden de locatiekosten door de beheerder van de betreffende locatie zelf berekend. De gemeente brengt daar geen aanvullende leges voor in 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aanwijzing en beëdiging op verzoek tot buitengewoon ambtenaar van de burgerlijke stand voor een huwelijk of registratie van een partnerschap voor één dag</text:p>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aanwijzing op verzoek tot buitengewoon ambtenaar van de burgerlijke stand voor een huwelijk of registratie van een partnerschap voor één dag. </text:p>
                </table:table-cell>
                <table:table-cell table:style-name="cell_frame_all" table:number-rows-spanned="1" table:number-columns-spanned="1">
                  <text:p text:style-name="table_al">€ 149,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osten van de aanvraag van een verklaring omtrent gedrag (VOG) zijn niet opgenomen in het tarief van artikel 1.5, eerste en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8,6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wijzigen van gegevens in het voorgenomen huwelijk, geregistreerd partnerschap of omzetting van het geregistreerd partnerschap in een huwelijk (zoals datum, tijdstip, afzegging, getuige), per wijziging </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38,65</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nasporing in de registers van de burgerlijke stand, per kwartier</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2 </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oor de versnelde uitreiking van een in de artikelen 1.10 en 1.11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3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verhoogd met</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artikel 1.16, m.u.v. lid 2 en 3,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6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6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door de aard van de opdracht geen gebruik kan worden gemaakt van de standaard selectieprogrammatuur gelden de bovengenoemden tarieven, met uitzondering van het tarief voor de vaste voorbereidingskosten dat per opdracht wordt verhoogd met</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5 </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 of legalisatie van een stuk, per legalisatie</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certificaat van oorsprong</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andere, niet elders in deze tarieventabel genoemde verklaring over een bepaald persoon</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afschriften of kopieën gelden de tarieven opgenomen in paragraaf 1.10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9 </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swet</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Kabels en leidingen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44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51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645,6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és vanaf 5.000m<text:span text:style-name="sup">1</text:span> en meer wordt het tarief berekend aan de hand van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5.4, eerste lid, van de Telecommunicatiewet omtrent plaats, tijdstip, en wijze van uitvoering van werkzaamheden voor tracés vanaf 0 tot 25 m¹</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het eerste lid genoemde bedrag per overleg verhoogd met </text:p>
                </table:table-cell>
                <table:table-cell table:style-name="cell_frame_all" table:number-rows-spanned="1" table:number-columns-spanned="1">
                  <text:p text:style-name="table_al">€ 399,65</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Medegebruik gemeentelijke infrastructuur voor plaatsen small cel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tweede lid zouden worden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8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2.06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928,7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688,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338,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881,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5.315,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640,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857,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965,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verzoek bedoeld in het tweede lid is voorafgegaan door een aanvraag om vooroverleg als bedoeld in het eerste lid, bestaat aanspraak op teruggaaf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zelfde medegebruik betreft als waarop het vooroverleg betrekking had; b. in overeenstemming is met de uitkomsten van het vooroverleg; en c. is gedaan binnen twaalf weken na het laatste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61b van het Reglement verkeersregels en verkeerstekens 1990 (toestemming om met een huifkar achter een gemotoriseerd voertuig op de openbare weg te mogen rijden)</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87 van het Reglement verkeersregels en verkeerstekens 1990 anders dan bedoeld in het eerste lid, onderdeel b (bijvoorbeeld ontheffing vrachtwagenverboden)</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Rijksdienst voor Wegverkeer (RDW) handelt namens de gemeente de aanvraag om een ontheffing, als bedoeld in artikel 87 van het Reglement verkeersregels en verkeerstekens 1990 voor brede landbouwvoertuigen (breder dan 3,0 meter) af. De RDW heft namens de gemeente leges voor een dergelijke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voor het berijden van "voor het gemotoriseerd verkeer afgesloten wegen", zoals omschreven in de "Beleidsregels ontheffingen afgesloten wegen" voor een periode van 1 dag tot maximaal 1 jaar (hieronder vallen evenementen en kortdurende werkzaamheden)</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zoals omschreven in de "Beleidsregels ontheffingen afgesloten wegen" voor een periode van 1 jaar en 1 dag tot maximaal 3 jaren. </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het berijden van de "Meinweg" tussen de spoorwegovergang en de parkeerplaats "Elfenmeer". De ontheffing wordt alleen afgegeven aan houders van een gehandicaptenparkeerkaart, personen van 65 jaar en ouder of mensen met een WMO-aanstelling. De ontheffing wordt afgegeven voor een periode van maximaal 5 jaren.</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ontheffing bedoeld in het derde lid, onderdeel a, wordt voor evenementen die korter duren dan 7 dagen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in het derde lid, onderdeel a en b verschuldigde leges zijn niet van toepassing op eigenaren, pachters en landbouwbeheerders voor het bereiken van hun landbouwgr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nieuwe ontheffing in verband met een administratieve aanpassing vanwege een nieuw kenteken of voertuig</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er verkrijging van een ontheffing voor koetsen en dergel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aangespannen wagens tot maximaal 6 personen (voor 2 jaren)</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aanspanning per da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uifkarren met een bedrijfsmatig karakter, per jaar</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dividuele gehandicaptenparkeerplaats op kenteken (zonder speciale gehandicapteninrit)</text:p>
                </table:table-cell>
                <table:table-cell table:style-name="cell_frame_all" table:number-rows-spanned="1" table:number-columns-spanned="1">
                  <text:p text:style-name="table_al">€ 22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dividuele gehandicaptenparkeerplaats op kenteken (inclusief een speciale gehandicapteninri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gepast onderbord gehandicaptenparkeerplaats op kenteken ten gevolge van het wijzigen van een kentek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Herstellen van plantsoenen, bestratingen, verhardingen en wegb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herstellen van plantsoenen, bestratingen, verhardingen of wegbermen, met inbegrip van het gebruik van de aanwezige materialen, per m² herstelde 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plantsoen</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gelbestrating 4 cm, 5 cm en 6 cm</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akken klinker</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tonklinker</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indverharding</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sloten asfalt wegdekconstructie</text:p>
                </table:table-cell>
                <table:table-cell table:style-name="cell_frame_all" table:number-rows-spanned="1" table:number-columns-spanned="1">
                  <text:p text:style-name="table_al">€ 208,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fvoeren uitkomende materialen</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ierbestrating</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gberme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stellen of opnieuw stellen, per m¹:</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ontrottoirbanden</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onopsluitbande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ootklinkers</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eerste en tweede lid genoemde tarieven gelden ook voor het herstellen van plantsoenen, bestratingen, verhardingen en wegbermen na het gereedkomen van bouw- en andere werkzaamheden, waarbij plantsoenen, bestratingen, verhardingen of wegbermen zijn beschadigd, besmeurd of anderszins niet meer verkeren in de staat waarin zij zich voor de aanvang van de werkzaamheden bevonden. De beschadigde of niet meer aanwezige materialen zullen dan evenwel extra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maken van een standaard uitrit op gemeentegrond over een reeds bestaand trottoir van 4 meter</text:p>
                </table:table-cell>
                <table:table-cell table:style-name="cell_frame_all" table:number-rows-spanned="1" table:number-columns-spanned="1">
                  <text:p text:style-name="table_al">€ 788,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maken van een uitrit waarbij bijzondere voorzieningen nodig zijn (verplaatsen kabelverdeelkastjes, verwijderen of verplanten van een boom, zwaardere constructie) worden de kosten per geval afzonderlijk be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tarieven uit dit artikel worden verhoogd met het geldende percentage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0</text:span>
                  </text:p>
                </table:table-cell>
                <table:table-cell table:style-name="cell_frame_all" table:number-rows-spanned="1" table:number-columns-spanned="1">
                  <text:p text:style-name="table_al">
                    <text:span text:style-name="nadrukcur">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vergunning/ontheffing op aanvraag, voor zover daarvoor niet elders in deze tarieventabel of in een andere wettelijke regeling een tarief is opgenomen</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riften, doorslagen en scans fotokopieë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Besluit maximumtarieven Wet open overheid (Wo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oeding in rekening wordt gebracht voor het verstrekken van kopieën van documenten, bedraagt het tarief per 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zwart-wit, per bladzijde,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kleur, per bladzijde,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formaat A3 kleur, per bladzijde,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Vi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vissen op openbare visvijvers. </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als bedoeld in het eerste lid worden niet geheven van personen tot 12 jaar en personen vanaf 6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Verbranden in de open lu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ontheffing op grond van artikel 10.63, lid van de Wet Milieubeheer voor het verbranden van plantaardig- en/of groenafval in de open luch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leges als bedoeld in het eerste lid worden niet geheven voor ontheffingen ten behoeve van Sint Maartensvieringen en kampvuren bij scoutin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Toeristische bewegwijz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de plaatsing van een toeristische bewegwijz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ord met 1 regel tekst</text:p>
                </table:table-cell>
                <table:table-cell table:style-name="cell_frame_all" table:number-rows-spanned="1" table:number-columns-spanned="1">
                  <text:p text:style-name="table_al">€ 20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ord met 2 regels tekst</text:p>
                </table:table-cell>
                <table:table-cell table:style-name="cell_frame_all" table:number-rows-spanned="1" table:number-columns-spanned="1">
                  <text:p text:style-name="table_al">€ 247,30</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 een activiteit waarvoor in het omgevingsplan is bepaald dat het is verboden deze zonder omgevingsvergunning te verrichten en die niet in strijd is met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berekend door een extern bouwkundig calculatiebureau. In bijzondere gevallen kunnen afwijkende en gelijkwaardige berekeningsmethodieken worden gehanteerd bij het vaststellen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aketafel: De intaketafel is een beoordeling van initiatieven die niet passen binnen de regels van het omgevingsplan. De intaketafel leidt tot een standpunt over de wenselijkheid van het initiatief en het eventuele vervolg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mgevingstafel: Aan de omgevingstafel wordt de haalbaarheid beoordeeld van initiatieven waarvan is geoordeeld dat deze wenselijk zijn. Het doel van een omgevingstafel is het initiatief zodanig vorm te geven dat aan de voorwaarden om deze te kunnen realiseren is voldaan en te komen tot een definitief plan dat gereed is voor een (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beoordeling of voor de voorgenomen activiteit een vergunning nodig is:</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eoordeling van het initiatief aan de intaketafel:</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nadere beoordeling aan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325,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325,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3 </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0,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0,52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57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1.5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6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3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67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6.7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73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7.6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78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37.2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8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79.0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8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1.0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sprake is van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9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1,9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4.9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0.4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0.8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2,19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53.7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2,40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13.7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244.2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2,8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3.254,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7.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4.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8.9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69.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2,40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29.4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 indien de bouwkosten € 10.000.000 of meer bedragen:</text:p>
                </table:table-cell>
                <table:table-cell table:style-name="cell_frame_all" table:number-rows-spanned="1" table:number-columns-spanned="1">
                  <text:p text:style-name="table_al">€ 259.9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2,8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76.68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onder lid 1 en lid 3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ctiviteit plaatsvindt op een bodemgevoelige locatie en de toelaatbare kwaliteit van de bodem moet worden beoordeeld, verhoogd met:</text:p>
                </table:table-cell>
                <table:table-cell table:style-name="cell_frame_all" table:number-rows-spanned="1" table:number-columns-spanned="1">
                  <text:p text:style-name="table_al"> € 88,11</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09,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09,7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09,76</text:p>
                </table:table-cell>
              </table:table-row>
              <table:table-row table:style-name="row">
                <table:table-cell table:style-name="cell_frame_all" table:number-rows-spanned="1" table:number-columns-spanned="1">
                  <text:p text:style-name="table_al">
                    <text:span text:style-name="nadrukcur">Paragraaf 2.4 </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oerdalen 2018, 1e wijzig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95,91</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368,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30,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011,96</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6 </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44</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44</text:p>
                </table:table-cell>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09,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09,76</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5,76</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91,8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91,8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91,82</text:p>
                </table:table-cell>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8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09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98,35</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dien het gaat om een activiteit die is genoemd in artikel 22.27 Omgevingsplan gemeente Roerdalen of indien het gaat om het gebruiken van een bestaand bouwwerk voor huisvesting in verband met pre-mantelzorg:</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anders dan bedoeld in onderdeel 2:</text:p>
                </table:table-cell>
                <table:table-cell table:style-name="cell_frame_all" table:number-rows-spanned="1" table:number-columns-spanned="1">
                  <text:p text:style-name="table_al">€ 5.318,4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15,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planactiviteit waarop artikel 3.6.1.b en artikel 3.6.1.c van hoofdstuk 3 van deze verordening (organiseren A- of B-evenementen) eveneens van toepassing is, in afwijking van het bepaalde in de voorgaande onderdelen van dit artikellid (2.34.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
                    <text:span text:style-name="nadrukcur">Paragraaf 2.10 </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toestemming voor een gelijkwaardige maatregel als bedoeld in artikel 4.7 van de Omgevingswet, indien het gaat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88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522,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88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440,55</text:p>
                </table:table-cell>
              </table:table-row>
              <table:table-row table:style-name="row">
                <table:table-cell table:style-name="cell_frame_all" table:number-rows-spanned="1" table:number-columns-spanned="1">
                  <text:p text:style-name="table_al">
                    <text:span text:style-name="nadrukcur">Paragraaf 2.11</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337,19</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76,22</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508,30</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genoemde tarieven in dit hoofdstuk:</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0,33</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44,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27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3.947,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37,6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dan wel op verzoek van de aanvrager om een omgevingsvergunning voor de betreffende aanvraag een programma, een rapport, een berekening, of een onderzoek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405,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berekening</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BENG-berekening</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057,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Omgevingscommissie MER als bedoeld in de Verordening Omgevingscommissie MER 2022 dat uitsluitend betrekking heeft op de redelijke eisen van welstand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628,44</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en volgende welstandstoets per plan, per toets door genoemde commissie, onverminderd de overige onderdelen van dit artikel:</text:p>
                </table:table-cell>
                <table:table-cell table:style-name="cell_frame_all" table:number-rows-spanned="1" table:number-columns-spanned="1">
                  <text:p text:style-name="table_al">€ 628,44</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n als de aanvrager tijdens de beoordeling van de in dat onderdeel bedoelde aanvraag een toelichting wenst te geven, per toelichting, onverminderd de overige onderdelen van dit artikel:</text:p>
                </table:table-cell>
                <table:table-cell table:style-name="cell_frame_all" table:number-rows-spanned="1" table:number-columns-spanned="1">
                  <text:p text:style-name="table_al">€ 126,2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plan door de Commissie voor Tweede Adviezen moet worden beoordeeld, bedraagt het tarief, onverminderd de overige onderdelen van dit hoofdstuk, per beoordeling:</text:p>
                </table:table-cell>
                <table:table-cell table:style-name="cell_frame_all" table:number-rows-spanned="1" table:number-columns-spanned="1">
                  <text:p text:style-name="table_al">€ 489,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artikel 2.50, lid 1, sub b bedraagt het tarief voor een beoordeling van een aanvraag door de Omgevingscommissie MER, als bedoeld in de Verordening Omgevingscommissie MER 2022, indien sprake is van activiteiten met betrekking tot monumenten of beschermde stads- of dorpsgezichten, onafhankelijk van het aantal behandelingen:</text:p>
                </table:table-cell>
                <table:table-cell table:style-name="cell_frame_all" table:number-rows-spanned="1" table:number-columns-spanned="1">
                  <text:p text:style-name="table_al">€ 418,9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bij een plan of aanvraag een beoordeling nodig is van de Omgevingscommissie MER ten aanzien van de toepassing van het Gemeentelijk Kwaliteitsmenu (Kwaliteitskader Roerdalen) bedraagt het tarief, onverminderd de overige onderdelen van dit hoofdstuk, per beoordeling:</text:p>
                </table:table-cell>
                <table:table-cell table:style-name="cell_frame_all" table:number-rows-spanned="1" table:number-columns-spanned="1">
                  <text:p text:style-name="table_al">€ 62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4 </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
                      <text:span text:style-name="nadrukvet">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dagtekening van de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Intrekking op verzoek van de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of een reeds verleende omgevingsvergunning op verzoek van de gemeente door de aanvrager wordt ingetrokken of indien een aanvraag op verzoek van de gemeente wordt omgezet naar een omgevingsoverleg zoals bedoeld in paragraaf 2.2, bedraagt de teruggaaf in afwijking van de overige artikelen in deze paragraa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 of is omgezet naar een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b</text:span>
                  </text:p>
                </table:table-cell>
                <table:table-cell table:style-name="cell_frame_all" table:number-rows-spanned="1" table:number-columns-spanned="1">
                  <text:p text:style-name="table_al">
                    <text:span text:style-name="nadrukvet">Teruggaaf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5, is voorafgegaan door een aanvraag om omgevingsoverleg als bedoeld in artikel 2.2, aanhef en onderdeel a, en zoals nader omschreven in paragraaf 2.2, waarop de aanvraag om de omgevingsvergunning, of de aanvraag om het wijzigen van het omgevingsplan betrekking heeft, bestaat onder de in het tweede lid genoemde voorwaarden aanspraak op teruggaaf van de voor het in behandeling nemen van de aanvraag om de omgevingsvergunning of de aanvraag tot het wijzigen van het omgevingsplan verschuldig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text:span>
                  </text:p>
                  <text:p text:style-name="table_al">
                    <text:span text:style-name="nadrukvet"> hoofdstuk 2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13 van de Algemene plaatselijke verordening</text:p>
                </table:table-cell>
                <table:table-cell table:style-name="cell_frame_all" table:number-rows-spanned="1" table:number-columns-spanned="1">
                  <text:p text:style-name="table_al"> € 52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de exploitatievergunning als bedoeld in artikel 2:13, 2:13a en 2:13b van de Algemene plaatselijke verordening </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het verlengen van de sluitingstijd als bedoeld in artikel 2:14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2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paracommerc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melding als bedoeld in artikel 30 van de Alcoholwet (verandering inrichting/lokaliteit)</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melding wijzigen leidinggevende)</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
                    <text:span text:style-name="nadrukcur">Paragraaf 3.2 </text:span>
                  </text:p>
                </table:table-cell>
                <table:table-cell table:style-name="cell_frame_all" table:number-rows-spanned="1" table:number-columns-spanned="1">
                  <text:p text:style-name="table_al">Sek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3 van de Algemene plaatselijke verordening voor het exploiteren van een seksinrichting of escortbedrijf voor een periode van 3 jaar</text:p>
                </table:table-cell>
                <table:table-cell table:style-name="cell_frame_all" table:number-rows-spanned="1" table:number-columns-spanned="1">
                  <text:p text:style-name="table_al">€ 1.75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 het eerste lid genoemde bedrag wordt verhoogd met de bijkomende externe kosten van de G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vergunning als bedoeld in artikel 3.3</text:p>
                </table:table-cell>
                <table:table-cell table:style-name="cell_frame_all" table:number-rows-spanned="1" table:number-columns-spanned="1">
                  <text:p text:style-name="table_al">€ 865,60</text:p>
                </table:table-cell>
              </table:table-row>
              <table:table-row table:style-name="row">
                <table:table-cell table:style-name="cell_frame_all" table:number-rows-spanned="1" table:number-columns-spanned="1">
                  <text:p text:style-name="table_al">
                    <text:span text:style-name="nadrukcur">Paragraaf 3.3 </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text:p>
                </table:table-cell>
                <table:table-cell table:style-name="cell_frame_all" table:number-rows-spanned="1" table:number-columns-spanned="1">
                  <text:p text:style-name="table_al">€ 8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87,25</text:p>
                </table:table-cell>
              </table:table-row>
              <table:table-row table:style-name="row">
                <table:table-cell table:style-name="cell_frame_all" table:number-rows-spanned="1" table:number-columns-spanned="1">
                  <text:p text:style-name="table_al">
                    <text:span text:style-name="nadrukcur">Paragraaf 3.4 </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evenementen </text:p>
                </table:table-cell>
                <table:table-cell table:style-name="cell_frame_all" table:number-rows-spanned="1" table:number-columns-spanned="1">
                  <text:p text:style-name="table_al">€ 1.62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treft grootschalige recreatieve evenementen of evenementen met een verhoogd risico en waarbij veel bezoekers (ook van buiten de gemeente) worden verw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treft middelgrote evenementen met een gemiddeld risico en waarbij bezoekers uit zowel de gemeente als buiten de eigen gemeente worden verw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treft kleinschalige recreatieve evenementen met een beperkt risic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bepalen van de categorie evenementen (soort, profiel en aantal bezoekers), als bedoeld in het eerste lid, wordt gebruik gemaakt van de format risicoclassificering van de Veiligheidsregio Limburg N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
                      <text:span text:style-name="nadrukcur">Gereserveerd (</text:span>
                    </text:span>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5 </text:span>
                  </text:p>
                </table:table-cell>
                <table:table-cell table:style-name="cell_frame_all" table:number-rows-spanned="1" table:number-columns-spanned="1">
                  <text:p text:style-name="table_al">
                    <text:span text:style-name="nadrukcur">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
                      <text:span text:style-name="nadrukcur">Gereserveerd</text:span>
                    </text:span>
                    <text:span text:style-name="nadrukvet"> (Marktstandplaats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
                      <text:span text:style-name="nadrukcur">Gereserveerd </text:span>
                    </text:span>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5 van de Algemene plaatselijke verordening</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
                    <text:span text:style-name="nadrukcur">Paragraaf 3.6 </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Campings en recreatiepa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Campings en recreatiepa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2b van de Algemene plaatselijke verordening</text:p>
                </table:table-cell>
                <table:table-cell table:style-name="cell_frame_all" table:number-rows-spanned="1" table:number-columns-spanned="1">
                  <text:p text:style-name="table_al">€ 18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2b van de Algemene plaatselijke verordening</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ext:p text:style-name="table_al">
                    <text:span text:style-name="nadrukcur">Paragraaf 3.8 </text:span>
                  </text:p>
                </table:table-cell>
                <table:table-cell table:style-name="cell_frame_all" table:number-rows-spanned="1" table:number-columns-spanned="1">
                  <text:p text:style-name="table_al">
                    <text:span text:style-name="nadrukcur">Algemene plaatselijke verordening Roerd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Samenscholing en ongeregeld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1 van de Algemene plaatselijke verordening </text:p>
                </table:table-cell>
                <table:table-cell table:style-name="cell_frame_all" table:number-rows-spanned="1" table:number-columns-spanned="1">
                  <text:p text:style-name="table_al">€ 130,20</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Het plaatsen van voorwerpen op of aan de weg in strijd met de publieke functie erv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3 van de Algemene plaatselijke verordening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Houden van hinderlijke of schadelijke di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36 van de Algemene plaatselijke verordening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B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37 van de Algemene plaatselijke verordening</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Overige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4:5 van de Algemene plaatselijke verordening </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Parkeren van voertuigen van autobedrijf 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2 van de Algemene plaatselijke verordening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Te koop aanbieden van voe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3 van de Algemene plaatselijke verordening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Kampeermiddelen e.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6 van de Algemene plaatselijke verordening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Parkeren van grote voe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7 van de Algemene plaatselijke verordening </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
                    <text:span text:style-name="nadrukvet">Artikel 3.22</text:span>
                  </text:p>
                </table:table-cell>
                <table:table-cell table:style-name="cell_frame_all" table:number-rows-spanned="1" table:number-columns-spanned="1">
                  <text:p text:style-name="table_al">
                    <text:span text:style-name="nadrukvet">Aantasting groenvoorziening door voe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9 van de Algemene plaatselijke verordening </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
                    <text:span text:style-name="nadrukvet">Artikel 3.23</text:span>
                  </text:p>
                </table:table-cell>
                <table:table-cell table:style-name="cell_frame_all" table:number-rows-spanned="1" table:number-columns-spanned="1">
                  <text:p text:style-name="table_al">
                    <text:span text:style-name="nadrukvet">Inzameling van geld of goederen of leden- of donateurswer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2 van de Nadere regels collecteren </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
                    <text:span text:style-name="nadrukvet">Artikel 3.24</text:span>
                  </text:p>
                </table:table-cell>
                <table:table-cell table:style-name="cell_frame_all" table:number-rows-spanned="1" table:number-columns-spanned="1">
                  <text:p text:style-name="table_al">
                    <text:span text:style-name="nadrukvet">Beperking verkeer in natuurgebi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22 van de Algemene plaatselijke verordening </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
                    <text:span text:style-name="nadrukvet">Artikel 3.25</text:span>
                  </text:p>
                </table:table-cell>
                <table:table-cell table:style-name="cell_frame_all" table:number-rows-spanned="1" table:number-columns-spanned="1">
                  <text:p text:style-name="table_al">
                    <text:span text:style-name="nadrukvet">Verbod afvalstoffen te verbranden buiten inrichtingen of anderszins vuur te sto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23 van de Algemene plaatselijke verordening </text:p>
                </table:table-cell>
                <table:table-cell table:style-name="cell_frame_all" table:number-rows-spanned="1" table:number-columns-spanned="1">
                  <text:p text:style-name="table_al">€ 96,55</text:p>
                </table:table-cell>
              </table:table-row>
              <table:table-row table:style-name="row">
                <table:table-cell table:style-name="cell_frame_all" table:number-rows-spanned="1" table:number-columns-spanned="1">
                  <text:p text:style-name="table_al">
                    <text:span text:style-name="nadrukcur">Paragraaf 3.9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6</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8,55</text:p>
                </table:table-cell>
              </table:table-row>
            </table:table>
            <text:p text:style-name="table_bottom"/>
          </text:section>
          <text:p text:style-name="al"/>
          <text:p text:style-name="al">Aldus vastgesteld in de raadsvergadering van 12 december 2024.</text:p>
          <text:p text:style-name="al"/>
          <text:p text:style-name="al">De gemeenteraad van Roerdalen,</text:p>
          <text:p text:style-name="al"/>
          <text:p text:style-name="al">De griffier, </text:p>
          <text:p text:style-name="al">mr. M. Heijnens-Coenjaerts</text:p>
          <text:p text:style-name="al"/>
          <text:p text:style-name="al">De voorzitter,</text:p>
          <text:p text:style-name="al">mr. M.D. de Boer-Beer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31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047828</meta:user-defined>
    <meta:user-defined meta:name="DCTERMS.alternative">Legesverordening Roerdalen 2025</meta:user-defined>
    <dc:language>nl</dc:language>
    <meta:user-defined meta:name="OVERHEIDop.locatietype/OVERHEIDop.gebiedsmarkering">Gemeente</meta:user-defined>
    <meta:user-defined meta:name="DC.title">Rectificatie: Legesverordening Roerdalen 2025</meta:user-defined>
    <meta:user-defined meta:name="DCTERMS.W3CDTF/DCTERMS.available">2024-12-24</meta:user-defined>
    <meta:user-defined meta:name="DCTERMS.W3CDTF/OVERHEIDop.jaargang">2024</meta:user-defined>
    <meta:user-defined meta:name="OVERHEIDop.publicationIssue">543128</meta:user-defined>
    <meta:user-defined meta:name="OVERHEIDop.betreftRegeling">CVDR732057_1</meta:user-defined>
    <meta:user-defined meta:name="xs:date/OVERHEIDop.startdatum">2024-12-21</meta:user-defined>
    <meta:user-defined meta:name="OVERHEIDop.GmbID/DC.identifier">gmb-2024-543128</meta:user-defined>
    <meta:user-defined meta:name="OVERHEIDop.versieInformatie"/>
  </office:meta>
</office:document-meta>
</file>