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koop van oliebollen op 28, 30 en 31 december 2024 aan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Het college van burgemeester en wethouders heeft een standplaatsvergunning verleend aan Brood- en banketspecialist Oude Wesselink in Lichtenvoorde voor de verkoop van oliebollen op 28, 30 en 31 december 2024. </text:p>
            <text:p text:style-name="common-al">Datum besluit: 16 december 2024</text:p>
            <text:p text:style-name="common-al">Zaaknummer: 57156-2024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4312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12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7156-2024</meta:user-defined>
    <dc:language>nl</dc:language>
    <meta:user-defined meta:name="OVERHEIDop.locatietype/OVERHEIDop.gebiedsmarkering">Woonplaats</meta:user-defined>
    <meta:user-defined meta:name="DC.title">Toestemming voor de verkoop van oliebollen op 28, 30 en 31 december 2024 aan te Lichtenvoorde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124</meta:user-defined>
    <meta:user-defined meta:name="OVERHEIDop.GmbID/DC.identifier">gmb-2024-543124</meta:user-defined>
    <meta:user-defined meta:name="OVERHEIDop.versieInformatie"/>
  </office:meta>
</office:document-meta>
</file>