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2025 voor M. Issa verkoop Syrische broodjes en maaltijden op de Terpstraat in Wieringerwerf, vrijdag zaterdag en zondag van 13.00 uur tot 20.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M. Issa verkoop Syrische broodjes en maaltijden op de Terpstraat in Wieringerwerf, vrijdag zaterdag en zondag van 13.00 uur tot 20.00 uur </text:p>
            <text:p text:style-name="common-al">Z-521733</text:p>
            <text:p text:style-name="tussenkopcur">Hoe maak ik bezwaar? </text:p>
            <text:p text:style-name="common-al">Als u het niet eens bent met een beschikking in deze publicatie, kunt u daartegen binnen zes weken na de verzenddatum van de beschikking een schriftelijk bezwaarschrift indienen 4 febr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31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1733</meta:user-defined>
    <dc:language>nl</dc:language>
    <meta:user-defined meta:name="OVERHEIDop.locatietype/OVERHEIDop.gebiedsmarkering">Weg</meta:user-defined>
    <meta:user-defined meta:name="DC.title">Hollands Kroon Verleende standplaatsvergunning 2025 voor M. Issa verkoop Syrische broodjes en maaltijden op de Terpstraat in Wieringerwerf, vrijdag zaterdag en zondag van 13.00 uur tot 20.00 uur</meta:user-defined>
    <meta:user-defined meta:name="DCTERMS.W3CDTF/DCTERMS.available">2024-12-24</meta:user-defined>
    <meta:user-defined meta:name="DCTERMS.W3CDTF/OVERHEIDop.jaargang">2024</meta:user-defined>
    <meta:user-defined meta:name="OVERHEIDop.publicationIssue">543123</meta:user-defined>
    <meta:user-defined meta:name="OVERHEIDop.GmbID/DC.identifier">gmb-2024-543123</meta:user-defined>
    <meta:user-defined meta:name="OVERHEIDop.versieInformatie"/>
  </office:meta>
</office:document-meta>
</file>