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VOF Yildirim, Kruisstraat 96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5559 </text:p>
            <text:p text:style-name="common-al"> Omschrijving: Horecabedrijf VOF Yildiri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559</meta:user-defined>
    <meta:user-defined meta:name="DCTERMS.abstract">Horecabedrijf VOF Yildirim</meta:user-defined>
    <dc:language>nl</dc:language>
    <meta:user-defined meta:name="OVERHEIDop.locatietype/OVERHEIDop.gebiedsmarkering">Punt</meta:user-defined>
    <meta:user-defined meta:name="DC.title">Verlenging termijn: Horecabedrijf VOF Yildirim, Kruisstraat 96 5612CL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18</meta:user-defined>
    <meta:user-defined meta:name="OVERHEIDop.GmbID/DC.identifier">gmb-2024-543118</meta:user-defined>
    <meta:user-defined meta:name="OVERHEIDop.versieInformatie"/>
  </office:meta>
</office:document-meta>
</file>