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moderniseren van de bestaande Odido antenne installatie, Midwouder Dorpsstraat 16A in Midwoud</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en aanvraag ontvangen voor een omgevingsvergunning voor het moderniseren van de bestaande Odido antenne installatie op het perceel Midwouder Dorpsstraat 16A in Midwoud. De aanvraag is geregistreerd onder zaaknummer Z2024-0000244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met betrekking tot een provinciaal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311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1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1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48</meta:user-defined>
    <meta:user-defined meta:name="DCTERMS.abstract">Betreft: Aanvraag op locatie Midwouder Dorpsstraat 16A in Midwoud</meta:user-defined>
    <dc:language>nl</dc:language>
    <meta:user-defined meta:name="OVERHEIDop.locatietype/OVERHEIDop.gebiedsmarkering">Vlak</meta:user-defined>
    <meta:user-defined meta:name="DC.title">Kennisgeving aanvraag omgevingsvergunning voor moderniseren van de bestaande Odido antenne installatie, Midwouder Dorpsstraat 16A in Midwoud</meta:user-defined>
    <meta:user-defined meta:name="DCTERMS.W3CDTF/DCTERMS.available">2024-12-24</meta:user-defined>
    <meta:user-defined meta:name="DCTERMS.W3CDTF/OVERHEIDop.jaargang">2024</meta:user-defined>
    <meta:user-defined meta:name="OVERHEIDop.publicationIssue">543116</meta:user-defined>
    <meta:user-defined meta:name="OVERHEIDop.GmbID/DC.identifier">gmb-2024-543116</meta:user-defined>
    <meta:user-defined meta:name="OVERHEIDop.versieInformatie"/>
  </office:meta>
</office:document-meta>
</file>