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0686168i874b7010-86df-4840-929f-67a90e93c57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Ruimzicht 119 opheffen gehandicaptenparkeerplaats kenteken ZR-438-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Ruimzicht 119 met kenteken ZR-438-B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Ruimzicht 119 (parkeervaknummer 115495486170) met kenteken ZR-438-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69.95660377358489mm"><draw:image xlink:href="Pictures/Afbeelding180686168i874b7010-86df-4840-929f-67a90e93c579.png" xlink:type="simple"/></draw:frame></text:p>
            </text:section></draw:text-box></draw:frame>
          </text:p>
            <text:p text:style-name="common-al">Amsterdam, 7 febr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1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uimzicht 119 opheffen gehandicaptenparkeerplaats kenteken ZR-438-B - Ruimzicht 11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uimzicht 119 opheffen gehandicaptenparkeerplaats kenteken ZR-438-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Ruimzicht 119 opheffen gehandicaptenparkeerplaats kenteken ZR-438-B</meta:user-defined>
    <meta:user-defined meta:name="DCTERMS.W3CDTF/DCTERMS.available">2024-02-09</meta:user-defined>
    <meta:user-defined meta:name="DCTERMS.W3CDTF/OVERHEIDop.jaargang">2024</meta:user-defined>
    <meta:user-defined meta:name="OVERHEIDop.publicationIssue">54311</meta:user-defined>
    <meta:user-defined meta:name="OVERHEIDop.GmbID/DC.identifier">gmb-2024-54311</meta:user-defined>
    <meta:user-defined meta:name="OVERHEIDop.versieInformatie"/>
  </office:meta>
</office:document-meta>
</file>