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ntmoetingsruimte aan de Mal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95377</text:p>
            <text:p text:style-name="common-al">Ingekomen: 19 december 2024</text:p>
            <text:p text:style-name="common-al">Locatie: Malvalaan</text:p>
            <text:p text:style-name="common-al">Projectomschrijving: het bouwen van een ontmoetingsruimte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31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50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ontmoetingsruimte aan de Malvalaa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07</meta:user-defined>
    <meta:user-defined meta:name="OVERHEIDop.GmbID/DC.identifier">gmb-2024-543107</meta:user-defined>
    <meta:user-defined meta:name="OVERHEIDop.versieInformatie"/>
  </office:meta>
</office:document-meta>
</file>