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6*"/>
    </style:style>
    <style:style style:family="table-column" style:parent-style-name="colspec" style:name="id1-3-2-5-4-1-2">
      <style:table-column-properties style:rel-column-width="75*"/>
    </style:style>
    <style:style style:family="table-column" style:parent-style-name="colspec" style:name="id1-3-2-5-4-1-3">
      <style:table-column-properties style:rel-column-width="4*"/>
    </style:style>
    <style:style style:family="table-column" style:parent-style-name="colspec" style:name="id1-3-2-5-4-1-4">
      <style:table-column-properties style:rel-column-width="7*"/>
    </style:style>
    <style:style style:family="table-column" style:parent-style-name="colspec" style:name="id1-3-2-5-6-1-1">
      <style:table-column-properties style:rel-column-width="6*"/>
    </style:style>
    <style:style style:family="table-column" style:parent-style-name="colspec" style:name="id1-3-2-5-6-1-2">
      <style:table-column-properties style:rel-column-width="75*"/>
    </style:style>
    <style:style style:family="table-column" style:parent-style-name="colspec" style:name="id1-3-2-5-6-1-3">
      <style:table-column-properties style:rel-column-width="4*"/>
    </style:style>
    <style:style style:family="table-column" style:parent-style-name="colspec" style:name="id1-3-2-5-6-1-4">
      <style:table-column-properties style:rel-column-width="7*"/>
    </style:style>
  </office:automatic-styles>
  <office:body>
    <office:text>
      <text:p text:style-name="new_page_staatscourant"/>
      <text:p text:style-name="single-kop-titel">Verordening marktgelden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2 november 2024;</text:p>
            <text:p text:style-name="al"/>
            <text:p text:style-name="al">gelet op artikel 229, eerste lid, aanhef en onderdeel a en b, van de Gemeentewet;</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text:span>
            <text:span text:style-name="nadrukvet">invordering van marktgelden </text:span>
            <text:span text:style-name="nadrukvet">202</text:span>
            <text:span text:style-name="nadrukvet">5</text:span>
          </text:p>
            <text:p text:style-name="al"/>
            <text:p text:style-name="al">(Verordening marktgel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kwartaal: een kalenderkwartaal;</text:p>
              </text:list-item>
              <text:list-item text:style-override="id1-3-2-2-1-3-3">
                <text:number>3.</text:number>
                <text:p text:style-name="al">seizoen: de maanden juni tot en met augustus;</text:p>
              </text:list-item>
              <text:list-item text:style-override="id1-3-2-2-1-3-4">
                <text:number>4.</text:number>
                <text:p text:style-name="al">standplaats: vaste standplaats, dagplaats en standwerker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onder de naam marktgelden rechten geheven voor het gebruik of genot van voor de openbare dienst bestemde gemeentegrond tot standplaats op de weekmarkten gedurende de daarvoor aangewezen dagen en de daarmee verband houdende diensten.</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gene die het in artikel 2 omschreven gebruik of genot he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recht wordt geheven naar de maatstaven en de tarieven, opgenomen in de bij deze verordening behorende tarieventabel.</text:p>
              </text:list-item>
              <text:list-item text:style-override="id1-3-2-2-4-2-2">
                <text:number>2.</text:number>
                <text:p text:style-name="al">Voor de berekening van het recht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Heffingstijdvak</text:p>
            <text:p text:style-name="al">Voor zover in de bij deze verordening behorende tarieventabel tarieven zijn opgenomen die per kwartaal worden geheven, is het heffingstijdvak gelijk aan het kwartaal. Voor zover in de bij deze verordening behorende tarieventabel tarieven zijn opgenomen die per seizoen worden geheven, is het heffingstijdvak gelijk aan het seizoen.</text:p>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ege van een gedagtekende schriftelijke kennisgeving, waaronder mede wordt begrepen een nota of andere schriftuur.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heffing</text:p>
            <text:p text:style-name="al">Indien het heffingstijdvak gelijk is aan het kalenderkwartaal en de belastingplicht eindigt in de loop van het heffingstijdvak blijvend door bijzondere omstandigheden, bestaat aanspraak op ontheffing voor een evenredig gedeelte van het tarief per kwartaal.</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Het recht, als bedoeld in hoofdstuk 2 van de bij deze verordening behorende tarieventabel, moet worden betaald binnen 30 dagen na de dagtekening van de schriftelijke kennisgeving.</text:p>
              </text:list-item>
              <text:list-item text:style-override="id1-3-2-2-8-2-2">
                <text:number>2.</text:number>
                <text:p text:style-name="al">Het recht, als bedoeld in hoofdstuk 1 van de bij deze verordening behorende tarieventabel, moet worden betaald op het moment van de uitreiking van de in artikel 6 bedoelde kennisgeving.</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in deze verordening genoemde 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4’, vastgesteld op 14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met ingang van 1 januari 2025.</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marktgelden 2025’.</text:p>
            <text:p text:style-name="al"/>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al"/>
        </text:section>
        <text:section text:name="bijlage_id1-3-2-5" text:style-name="bijlage">
          <text:p text:style-name="bijlage_top"/>
          <text:p text:style-name="hoofdstuk_kop">TARIEVENTABEL,</text:p>
          <text:p text:style-name="al">behorende bij de Verordening marktgelden 2025 </text:p>
          <text:p text:style-name="al">Hoofdstuk 1 tarieven dagplaatsen en standwerkerplaatsen als bedoeld in artikel 1, onderdelen g en i van de Marktverordening gemeente Sluis</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een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Oostburg op woensdag van 08.00 tot 16.00 uur:</text:p>
                  <text:p text:style-name="table_al">per 10 m2 in beslag genomen grond per marktdag </text:p>
                </table:table-cell>
                <table:table-cell table:style-name="entry" table:number-rows-spanned="1" table:number-columns-spanned="1">
                  <text:p text:style-name="table_al">€</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gedurende de maanden juni tot en met augustus te Cadzand-bad op maandag van 09.00 uur tot 19.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11,3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ardenburg op dinsdag van 08.00 tot 12.00 uur </text:p>
                  <text:p text:style-name="table_al">in Breskens op donderdag van:</text:p>
                  <text:p text:style-name="table_al">- 08.00 tot 16.00 uur in de periode van 15 maart tot 15 september;</text:p>
                  <text:p text:style-name="table_al">- 08.00 tot 13.30 uur in de periode van 15 september tot 15 maart</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IJzendijke op zaterdag van 08.00 uur tot 12.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Sluis op vrijdag van 08.00 tot 16.00 uur:</text:p>
                  <text:p text:style-name="table_al">per 10 m2 in beslag genomen grond per marktdag</text:p>
                </table:table-cell>
                <table:table-cell table:style-name="entry" table:number-rows-spanned="1" table:number-columns-spanned="1">
                  <text:p text:style-name="table_al">€</text:p>
                </table:table-cell>
                <table:table-cell table:style-name="entry" table:number-rows-spanned="1" table:number-columns-spanned="1">
                  <text:p text:style-name="table_al"> 5,20</text:p>
                </table:table-cell>
              </table:table-row>
            </table:table>
            <text:p text:style-name="table_bottom"/>
          </text:section>
          <text:p text:style-name="al">Hoofdstuk 2 tarieven vaste standplaatsen als bedoeld in artikel 1, onderdeel f van de Marktverordening gemeente Sluis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een vaste standplaats op de wekelijkse markt, welke gehouden word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in Aardenburg op dinsdag van 08.00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Sluis op vrij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Oostburg op woensdag van 08.00 tot 16.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gedurende de maanden juni tot en met augustus te Cadzand-bad op maandag van 09.00 uur tot 19.00 uur:</text:p>
                  <text:p text:style-name="table_al">per m2 in beslag genomen grond per seizoen</text:p>
                </table:table-cell>
                <table:table-cell table:style-name="entry" table:number-rows-spanned="1" table:number-columns-spanned="1">
                  <text:p text:style-name="table_al">€</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Breskens op donderdag van:</text:p>
                  <text:p text:style-name="table_al">- 08.00 tot 16.00 uur in de periode van 15 maart tot 15 september;</text:p>
                  <text:p text:style-name="table_al">- 08.00 tot 13.30 uur in de periode van 15 september tot 15 maart</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2,0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 IJzendijke op zaterdag van 8.00 uur tot 12.00 uur:</text:p>
                  <text:p text:style-name="table_al">per m2 in beslag genomen grond per kwartaal</text:p>
                </table:table-cell>
                <table:table-cell table:style-name="entry" table:number-rows-spanned="1" table:number-columns-spanned="1">
                  <text:p text:style-name="table_al">€</text:p>
                </table:table-cell>
                <table:table-cell table:style-name="entry" table:number-rows-spanned="1" table:number-columns-spanned="1">
                  <text:p text:style-name="table_al"> 2,45</text:p>
                </table:table-cell>
              </table:table-row>
            </table:table>
            <text:p text:style-name="table_bottom"/>
          </text:section>
          <text:p text:style-name="al">Behorende bij raadsbesluit van 19 december 2024</text:p>
          <text:p text:style-name="al"/>
          <text:p text:style-name="al">De griffier van de gemeente Sluis</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31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9 van de Gemeentewet]|[1.0:c:BWBR0005416&amp;artikel=229&amp;g=2024-12-11</meta:user-defined>
    <dc:language>nl</dc:language>
    <meta:user-defined meta:name="OVERHEIDop.locatietype/OVERHEIDop.gebiedsmarkering">Gemeente</meta:user-defined>
    <meta:user-defined meta:name="DC.title">Verordening marktgelden 2025</meta:user-defined>
    <meta:user-defined meta:name="DCTERMS.W3CDTF/DCTERMS.available">2024-12-24</meta:user-defined>
    <meta:user-defined meta:name="DCTERMS.W3CDTF/OVERHEIDop.jaargang">2024</meta:user-defined>
    <meta:user-defined meta:name="OVERHEIDop.publicationIssue">543106</meta:user-defined>
    <meta:user-defined meta:name="OVERHEIDop.betreftRegeling">CVDR732055_1</meta:user-defined>
    <meta:user-defined meta:name="xs:date/OVERHEIDop.startdatum">2025-01-01</meta:user-defined>
    <meta:user-defined meta:name="OVERHEIDop.GmbID/DC.identifier">gmb-2024-543106</meta:user-defined>
    <meta:user-defined meta:name="OVERHEIDop.versieInformatie"/>
  </office:meta>
</office:document-meta>
</file>