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wanddoorbraak en verwijderen schouw in woonhuis, Pioenroosstraat 25 5644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788 </text:p>
            <text:p text:style-name="common-al"> Omschrijving: realiseren van een wanddoorbraak en verwijderen schouw in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9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10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88</meta:user-defined>
    <meta:user-defined meta:name="DCTERMS.abstract">realiseren van een wanddoorbraak en verwijderen schouw in woonhuis</meta:user-defined>
    <dc:language>nl</dc:language>
    <meta:user-defined meta:name="OVERHEIDop.locatietype/OVERHEIDop.gebiedsmarkering">Punt</meta:user-defined>
    <meta:user-defined meta:name="DC.title">Ingediende aanvraag omgevingsvergunning: realiseren van een wanddoorbraak en verwijderen schouw in woonhuis, Pioenroosstraat 25 5644CA Eindho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05</meta:user-defined>
    <meta:user-defined meta:name="OVERHEIDop.GmbID/DC.identifier">gmb-2024-543105</meta:user-defined>
    <meta:user-defined meta:name="OVERHEIDop.versieInformatie"/>
  </office:meta>
</office:document-meta>
</file>