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tot uiterlijk 21 februari 2025 (milieu) aan Newtonstraat 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
                <text:span text:style-name="nadrukondlijn">Kennisgeving verlengen termijn aanvraag omgevingsvergunning</text:span>
              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ewtonstraat 6a, verlengen van beslistermijn van aanvraag tot uiterlijk 21 februari 2025 (milieu)</text:p>
              </text:list-item>
            </text:list>
            <text:p text:style-name="common-al">Datum:  18 december 2024</text:p>
            <text:p text:style-name="last-al">Zaaknummer: 534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3402-2024</meta:user-defined>
    <dc:language>nl</dc:language>
    <meta:user-defined meta:name="OVERHEIDop.locatietype/OVERHEIDop.gebiedsmarkering">Adres</meta:user-defined>
    <meta:user-defined meta:name="DC.title">Verlenging beslistermijn tot uiterlijk 21 februari 2025 (milieu) aan Newtonstraat 6a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02</meta:user-defined>
    <meta:user-defined meta:name="OVERHEIDop.GmbID/DC.identifier">gmb-2024-543102</meta:user-defined>
    <meta:user-defined meta:name="OVERHEIDop.versieInformatie"/>
  </office:meta>
</office:document-meta>
</file>