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het pand en het realiseren van 4 appartementen, Lange Bisschopstraat 52 7411KM Deventer, Stadshof 7 t/m 7C 7411VH Deventer, [DVT00E13361] Deventer E 133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2-2024</text:p>
            <text:p text:style-name="common-al">
            <text:span text:style-name="nadrukvet">Locatie:</text:span> Lange Bisschopstraat 52 7411KM Deventer, Stadshof 7 7411VH Deventer, Stadshof 7C 7411VH Deventer, Stadshof 7A 7411VH Deventer, Stadshof 7B 7411VH Deventer, [DVT00E13361] Deventer E 13361 </text:p>
            <text:p text:style-name="common-al">
            <text:span text:style-name="nadrukvet">Zaakomschrijving:</text:span> het verbouwen van het pand en het realiseren van 4 appartementen</text:p>
            <text:p text:style-name="common-al">
            <text:span text:style-name="nadrukvet">Zaaknummer:</text:span> Z2023-00013084</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3-000130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3-000130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310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0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0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84</meta:user-defined>
    <meta:user-defined meta:name="DCTERMS.abstract">het verbouwen van het pand en het realiseren van 4 appartemente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bouwen van het pand en het realiseren van 4 appartementen, Lange Bisschopstraat 52 7411KM Deventer, Stadshof 7 t/m 7C 7411VH Deventer, [DVT00E13361] Deventer E 13361</meta:user-defined>
    <meta:user-defined meta:name="DCTERMS.W3CDTF/DCTERMS.available">2024-12-24</meta:user-defined>
    <meta:user-defined meta:name="DCTERMS.W3CDTF/OVERHEIDop.jaargang">2024</meta:user-defined>
    <meta:user-defined meta:name="OVERHEIDop.publicationIssue">543101</meta:user-defined>
    <meta:user-defined meta:name="OVERHEIDop.GmbID/DC.identifier">gmb-2024-543101</meta:user-defined>
    <meta:user-defined meta:name="OVERHEIDop.versieInformatie"/>
  </office:meta>
</office:document-meta>
</file>