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</office:automatic-styles>
  <office:body>
    <office:text>
      <text:p text:style-name="new_page_staatscourant"/>
      <text:p text:style-name="single-kop-titel">Ondermandaatbesluit team Economie, Cultuur &amp; Stadspromo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team Economie, Cultuur &amp; Stadspromotie van de gemeente Schiedam;</text:p>
            <text:p text:style-name="al"/>
            <text:p text:style-name="al">gelet op de Gemeentewet, afdeling 10.1.1 van de Algemene wet bestuursrecht en artikel 6 van de Mandaatregeling Schiedam 2024;</text:p>
            <text:p text:style-name="al"/>
            <text:p text:style-name="al">gelet op de toestemming van de directeur van 24 Januari 2024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in de Mandaatregeling Schiedam 2024 bevoegdheden zijn gemandateerd aan de manager;</text:p>
              </text:list-item>
              <text:list-item text:style-override="id1-3-2-1-1-8-2">
                <text:number>-</text:number>
                <text:p text:style-name="al">de manager deze bevoegdheden in ondermandaat kan verlenen aan medewerkers van diens team;</text:p>
              </text:list-item>
              <text:list-item text:style-override="id1-3-2-1-1-8-3">
                <text:number>-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Ondermandaatbesluit team Economie, Cultuur &amp; Stadspromot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Economie, Cultuur &amp; Stadspromotie.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Mandaatregeling Schiedam 2024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Economie, Cultuur &amp; Stadspromotie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iedam, 25 januari 2024.</text:span></text:p>
          </text:section>
          <text:section text:name="ondertekening_id1-3-2-3-2">
            <text:p><text:span text:style-name="functie"/></text:p>
            <text:p><text:span text:style-name="functie">De manager Economie, Cultuur &amp; Stadspromotie,</text:span></text:p>
          </text:section>
          <text:section text:name="ondertekening_id1-3-2-3-3">
            <text:p><text:span text:style-name="functie"/></text:p>
            <text:p><text:span text:style-name="functie">C.M. Huizing</text:span></text:p>
          </text:section>
          <text:section text:name="ondertekening_id1-3-2-3-4">
            <text:p><text:span text:style-name="functie"/></text:p>
            <text:p><text:span text:style-name="functie">Dit besluit wordt gepubliceerd in het Gemeenteblad op officielebekendmakingen.n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Algeme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voeren van (procedurele) correspondentie over een aanvraa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  <text:p text:style-name="table_al">Vakspecialist 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verzoeken om aanvullende informatie die nodig is voor het in behandeling nemen van een aanvraa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  <text:p text:style-name="table_al">Vakspecialist 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(afzien van) horen van aanvrager/andere belanghebbenden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  <text:p text:style-name="table_al">Vakspecialist 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Het opschorten van de beslistermijn van een beschikkin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Het verlengen van de wettelijke beslistermijn van een beschikkin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31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Schie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afdeling 10.1.1 van de Algemene wet bestuursrecht]|[1.0:c:BWBR0005537&amp;afdeling=10.1.1&amp;g=2024-01-01</meta:user-defined>
    <meta:user-defined meta:name="DC.source">Mandaatregeling Schiedam 2024]|[https://lokaleregelgeving.overheid.nl/CVDR709510/1</meta:user-defined>
    <meta:user-defined meta:name="OVERHEIDop.referentienummer">24BIJ00858</meta:user-defined>
    <meta:user-defined meta:name="DCTERMS.alternative">Ondermandaatbesluit team Economie, Cultuur &amp; Stadspromotie</meta:user-defined>
    <dc:language>nl</dc:language>
    <meta:user-defined meta:name="OVERHEIDop.locatietype/OVERHEIDop.gebiedsmarkering">Gemeente</meta:user-defined>
    <meta:user-defined meta:name="DC.title">Ondermandaatbesluit team Economie, Cultuur &amp; Stadspromoti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10</meta:user-defined>
    <meta:user-defined meta:name="OVERHEIDop.betreftRegeling">CVDR714913_1</meta:user-defined>
    <meta:user-defined meta:name="OVERHEIDop.GmbID/DC.identifier">gmb-2024-54310</meta:user-defined>
    <meta:user-defined meta:name="xs:date/OVERHEIDop.startdatum">2024-02-06</meta:user-defined>
    <meta:user-defined meta:name="OVERHEIDop.versieInformatie"/>
  </office:meta>
</office:document-meta>
</file>