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Herkingen, Voetbalvereniging Herkingen 55 - Kerstparty</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lcoholwet verleend voor het verstrekken van zwak-alcoholische dranken tijdens de Kerstparty, Voetbalvereniging Herkingen 55 in Herkingen. De ontheffing geldt van 21 december 2024 van 17.00 uur tot 23.00 uur. De verzenddatum is 17 december 2024 en het referentienummer is Z-24-16853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309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9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9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8538</meta:user-defined>
    <dc:language>nl</dc:language>
    <meta:user-defined meta:name="OVERHEIDop.locatietype/OVERHEIDop.gebiedsmarkering">Adres</meta:user-defined>
    <meta:user-defined meta:name="DC.title">Verleende ontheffing Alcoholwet - Herkingen, Voetbalvereniging Herkingen 55 - Kerstparty</meta:user-defined>
    <meta:user-defined meta:name="DCTERMS.W3CDTF/DCTERMS.available">2024-12-24</meta:user-defined>
    <meta:user-defined meta:name="DCTERMS.W3CDTF/OVERHEIDop.jaargang">2024</meta:user-defined>
    <meta:user-defined meta:name="OVERHEIDop.publicationIssue">543099</meta:user-defined>
    <meta:user-defined meta:name="OVERHEIDop.GmbID/DC.identifier">gmb-2024-543099</meta:user-defined>
    <meta:user-defined meta:name="OVERHEIDop.versieInformatie"/>
  </office:meta>
</office:document-meta>
</file>