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008, Dorpsstraat 18, 4356 AJ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008</text:p>
            <text:p text:style-name="common-al">De omschrijving van de zaak: het verbouwen van het restaurant en realiseren van 3 hotelkamers</text:p>
            <text:p text:style-name="common-al">De ontvangstdatum van de zaak: 14 oktober 2024</text:p>
            <text:p text:style-name="common-al">De globale locatie: Dorpsstraat 18, 4356 AJ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30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8</meta:user-defined>
    <meta:user-defined meta:name="DCTERMS.abstract">Betreft: Beschikking verlenging beslistermijn op locatie Dorpsstraat 18, 4356 AJ Oostkapelle</meta:user-defined>
    <dc:language>nl</dc:language>
    <meta:user-defined meta:name="OVERHEIDop.locatietype/OVERHEIDop.gebiedsmarkering">Vlak</meta:user-defined>
    <meta:user-defined meta:name="DC.title">Kennisgeving termijnverlenging Z2024-00002008, Dorpsstraat 18, 4356 AJ Oostkapell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96</meta:user-defined>
    <meta:user-defined meta:name="OVERHEIDop.GmbID/DC.identifier">gmb-2024-543096</meta:user-defined>
    <meta:user-defined meta:name="OVERHEIDop.versieInformatie"/>
  </office:meta>
</office:document-meta>
</file>