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quick wins Lauwersme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gelet op artikel 3 van de Algemene subsidieverordening gemeente Noardeast-Fryslân (verder: ASV),</text:p>
            <text:p text:style-name="al"/>
            <text:p text:style-name="al">overwegend dat de gemeente Het Hogeland eenzelfde regeling heeft vastgesteld. Het betreft één regeling die gezamenlijk wordt uitgevoerd,</text:p>
            <text:p text:style-name="al"/>
            <text:p text:style-name="al">gelet op de samenwerking binnen het Nationaal Park Lauwersmeer en de Toekomstagenda Lauwersmeer,</text:p>
            <text:p text:style-name="al"/>
            <text:p text:style-name="al"/>
            <text:p text:style-name="al">besluit vast te stellen de ‘Subsidieregeling quick wins Lauwersm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leg van sommige woorden</text:p>
            <text:p text:style-name="al">In deze regeling bedoelen wij met het woord: </text:p>
            <text:list text:style-name="id1-3-2-2-2-3">
              <text:list-item text:style-override="id1-3-2-2-2-3-1">
                <text:number>a.</text:number>
                <text:p text:style-name="al">Activiteit: werkzaamheden waarmee een resultaat wordt behaald. Het kan een evenement zijn, maar ook een onderzoek of het aanjagen/stimuleren/versterken van een ontwikkeling uit de Toekomstagenda Lauwersmeer.</text:p>
              </text:list-item>
              <text:list-item text:style-override="id1-3-2-2-2-3-2">
                <text:number>b.</text:number>
                <text:p text:style-name="al">Gebiedsregisseur Lauwersmeer: persoon die betrokken is bij Nationaal Park Lauwersmeer en  bij ontwikkelingen die bijdragen aan de opgaven uit de Toekomstagenda Lauwersmeer. De gebiedsregisseur is werkzaam bij de provincie Groningen.</text:p>
              </text:list-item>
              <text:list-item text:style-override="id1-3-2-2-2-3-3">
                <text:number>c.</text:number>
                <text:p text:style-name="al">Toekomstagenda Lauwersmeer: de opgaven in het Lauwersmeergebied voor de komende 10 jaar voor onder andere natuur, water, klimaat, Nationaal Park, duurzame economie en toerisme.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s gelden alleen voor subsidies die de burgemeester en wethouders geven voor de activiteiten die in artikel 5 staan. </text:p>
          </text:section>
          <text:section text:name="artikel_id1-3-2-2-4" text:style-name="artikel">
            <text:p text:style-name="artikel_kop_titel"><text:span text:style-name="artikel_kop_label">Artikel</text:span> <text:span text:style-name="artikel_kop_nr">3.</text:span> Waarom deze regeling?</text:p>
            <text:p text:style-name="al">Wij willen je met deze regeling aanmoedigen om activiteiten in het Lauwersmeergebied te organiseren. Het gaat om activiteiten die een aantoonbare versterking opleveren voor het Lauwersmeergebied op het gebied van duurzame recreatie, duurzaam toerisme, cultuur, natuur, duurzame landbouw en sport. </text:p>
          </text:section>
          <text:section text:name="artikel_id1-3-2-2-5" text:style-name="artikel">
            <text:p text:style-name="artikel_kop_titel"><text:span text:style-name="artikel_kop_label">Artikel</text:span> <text:span text:style-name="artikel_kop_nr">4.</text:span> Voor wie?</text:p>
            <text:p text:style-name="al">Wij geven alleen een subsidie aan ondernemers, terreinbeheerders, stichtingen en dorpsverenigingen die activiteiten in het Lauwersmeergebied uitvoeren.</text:p>
          </text:section>
          <text:section text:name="artikel_id1-3-2-2-6" text:style-name="artikel">
            <text:p text:style-name="artikel_kop_titel"><text:span text:style-name="artikel_kop_label">Artikel</text:span> <text:span text:style-name="artikel_kop_nr">5.</text:span> Voorwaarden vergoeding</text:p>
            <text:list text:style-name="id1-3-2-2-6-2">
              <text:list-item text:style-override="id1-3-2-2-6-2-1">
                <text:number>a.</text:number>
                <text:p text:style-name="al">Je activiteit draagt bij aan een aantoonbare versterking van het Lauwersmeergebied.</text:p>
              </text:list-item>
              <text:list-item text:style-override="id1-3-2-2-6-2-2">
                <text:number>b.</text:number>
                <text:p text:style-name="al">Je aanvraag sluit aan bij tenminste één van de zes thema’s met bijbehorende opgaven uit de Toekomstagenda Lauwersmeer.</text:p>
              </text:list-item>
              <text:list-item text:style-override="id1-3-2-2-6-2-3">
                <text:number>•</text:number>
                <text:p text:style-name="al">Thema 1: waterveiligheid en waterkwantiteit</text:p>
              </text:list-item>
              <text:list-item text:style-override="id1-3-2-2-6-2-4">
                <text:number>•</text:number>
                <text:p text:style-name="al">Thema 2: waterkwaliteit en natuur</text:p>
              </text:list-item>
              <text:list-item text:style-override="id1-3-2-2-6-2-5">
                <text:number>•</text:number>
                <text:p text:style-name="al">Thema 3: duurzame landbouw en visserij</text:p>
              </text:list-item>
              <text:list-item text:style-override="id1-3-2-2-6-2-6">
                <text:number>•</text:number>
                <text:p text:style-name="al">Thema 4: ruimtelijke kwaliteit</text:p>
              </text:list-item>
              <text:list-item text:style-override="id1-3-2-2-6-2-7">
                <text:number>•</text:number>
                <text:p text:style-name="al">Thema 5: kennis delen en ontwikkelen</text:p>
              </text:list-item>
              <text:list-item text:style-override="id1-3-2-2-6-2-8">
                <text:number>•</text:number>
                <text:p text:style-name="al">Thema 6: duurzame economie en duurzaam toerisme</text:p>
              </text:list-item>
            </text:list>
          </text:section>
          <text:section text:name="artikel_id1-3-2-2-7" text:style-name="artikel">
            <text:p text:style-name="artikel_kop_titel"><text:span text:style-name="artikel_kop_label">Artikel</text:span> <text:span text:style-name="artikel_kop_nr">6.</text:span> Weigeringsgronden</text:p>
            <text:p text:style-name="al">In aanvulling op de weigeringsgronden in artikel 7 en 8 van de ASV kan een subsidieaanvraag worden geweigerd indien: </text:p>
            <text:list text:style-name="id1-3-2-2-7-3">
              <text:list-item text:style-override="id1-3-2-2-7-3-1">
                <text:number>1.</text:number>
                <text:p text:style-name="al">De subsidie gebruikt wordt voor investeringskosten, exploitatiekosten en het afdekken van exploitatiekosten.</text:p>
              </text:list-item>
              <text:list-item text:style-override="id1-3-2-2-7-3-2">
                <text:number>2.</text:number>
                <text:p text:style-name="al">De activiteit geheel of deels gericht is op het behalen van winst.</text:p>
              </text:list-item>
              <text:list-item text:style-override="id1-3-2-2-7-3-3">
                <text:number>3.</text:number>
                <text:p text:style-name="al">De activiteit niet vooraf met de gebiedsregisseur Lauwersmeer is besproken.</text:p>
              </text:list-item>
            </text:list>
          </text:section>
          <text:section text:name="artikel_id1-3-2-2-8" text:style-name="artikel">
            <text:p text:style-name="artikel_kop_titel"><text:span text:style-name="artikel_kop_label">Artikel</text:span> <text:span text:style-name="artikel_kop_nr">7.</text:span> Hoeveel subsidie kun je krijgen?</text:p>
            <text:list text:style-name="id1-3-2-2-8-2">
              <text:list-item text:style-override="id1-3-2-2-8-2-1">
                <text:number>a.</text:number>
                <text:p text:style-name="al">Je kunt een subsidie ontvangen van maximaal 30% van de totale kosten van de activiteit. </text:p>
              </text:list-item>
              <text:list-item text:style-override="id1-3-2-2-8-2-2">
                <text:number>b.</text:number>
                <text:p text:style-name="al">De maximale subsidie is € 10.000 per activiteit. </text:p>
              </text:list-item>
            </text:list>
          </text:section>
          <text:section text:name="artikel_id1-3-2-2-9" text:style-name="artikel">
            <text:p text:style-name="artikel_kop_titel"><text:span text:style-name="artikel_kop_label">Artikel</text:span> <text:span text:style-name="artikel_kop_nr">8.</text:span> Wat moet je doen om deze subsidie te krijgen?</text:p>
            <text:list text:style-name="id1-3-2-2-9-2">
              <text:list-item text:style-override="id1-3-2-2-9-2-1">
                <text:number>a.</text:number>
                <text:p text:style-name="al">Je moet de activiteit bespreken met de gebiedsregisseur Lauwersmeer. Samen kijk je of de activiteit voor deze subsidie in aanmerking komt. De contactgegevens kun je vinden op de website: www.noardeast-fryslan.nl en www.hethogeland.nl. </text:p>
              </text:list-item>
              <text:list-item text:style-override="id1-3-2-2-9-2-2">
                <text:number>b.</text:number>
                <text:p text:style-name="al">Via de website van gemeente Het Hogeland, www.hethogeland.nl dien je een aanvraag in.</text:p>
              </text:list-item>
            </text:list>
          </text:section>
          <text:section text:name="artikel_id1-3-2-2-10" text:style-name="artikel">
            <text:p text:style-name="artikel_kop_titel"><text:span text:style-name="artikel_kop_label">Artikel</text:span> <text:span text:style-name="artikel_kop_nr">9.</text:span> Subsidieverantwoording</text:p>
            <text:p text:style-name="al">Overeenkomstig artikel 13, eerste lid van de ASV stellen wij de subsidie bij verlening vast. De activiteiten waarvoor subsidie is gegeven kan deel uitmaken van een steekproef die wij ter controle uitvoeren. Tijdens deze controle moet je aantonen dat de activiteit is uitgevoerd. Wij kunnen de subsidie intrekken als blijkt dat de activiteit niet of niet volledig is uitgevoerd. De subsidie die je ontvangen hebt moet je dan geheel of gedeeltelijk terugbetalen.</text:p>
          </text:section>
          <text:section text:name="artikel_id1-3-2-2-11" text:style-name="artikel">
            <text:p text:style-name="artikel_kop_titel"><text:span text:style-name="artikel_kop_label">Artikel</text:span> <text:span text:style-name="artikel_kop_nr">10.</text:span> Wat is het beschikbare bedrag voor deze regeling?</text:p>
            <text:list text:style-name="id1-3-2-2-11-2">
              <text:list-item text:style-override="id1-3-2-2-11-2-1">
                <text:number>a.</text:number>
                <text:p text:style-name="al">Voor deze regeling mogen wij (gemeente Noardeast-Fryslân en gemeente Het Hogeland) gezamenlijk een bedrag van maximaal € 50.000,- verdelen. Dit bedrag geldt voor de periode 1 januari 2025 tot en met 31 december 2026.</text:p>
              </text:list-item>
              <text:list-item text:style-override="id1-3-2-2-11-2-2">
                <text:number>b.</text:number>
                <text:p text:style-name="al">Subsidieverdeling:</text:p>
              </text:list-item>
              <text:list-item text:style-override="id1-3-2-2-11-2-3">
                <text:number>1.</text:number>
                <text:p text:style-name="al">De aanvragen worden behandeld op volgorde van binnenkomst van volledige aanvragen. </text:p>
              </text:list-item>
              <text:list-item text:style-override="id1-3-2-2-11-2-4">
                <text:number>2.</text:number>
                <text:p text:style-name="al">Als je volgens artikel 4:5 van de Algemene wet bestuursrecht de kans hebt gehad om je aanvraag aan te vullen, dan wordt de datum van ontvangst van je aanvraag de datum waarop de aangevulde aanvraag is ontvangen.</text:p>
              </text:list-item>
              <text:list-item text:style-override="id1-3-2-2-11-2-5">
                <text:number>3.</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section>
          <text:section text:name="artikel_id1-3-2-2-12" text:style-name="artikel">
            <text:p text:style-name="artikel_kop_titel"><text:span text:style-name="artikel_kop_label">Artikel</text:span> <text:span text:style-name="artikel_kop_nr">11.</text:span> Uitvoering door gemeente Het Hogeland</text:p>
            <text:p text:style-name="al">Het college mandateert de uitvoering van deze regeling aan het college van de gemeente Het Hogeland, dit met de mogelijkheid tot ondermandatering.  </text:p>
          </text:section>
          <text:section text:name="artikel_id1-3-2-2-13" text:style-name="artikel">
            <text:p text:style-name="artikel_kop_titel"><text:span text:style-name="artikel_kop_label">Artikel</text:span> <text:span text:style-name="artikel_kop_nr">11.</text:span> Tot slot</text:p>
            <text:list text:style-name="id1-3-2-2-13-2">
              <text:list-item text:style-override="id1-3-2-2-13-2-1">
                <text:number>1.</text:number>
                <text:p text:style-name="al">Deze regeling noemen wij: ‘Subsidieregeling quick wins Lauwersmeer’</text:p>
              </text:list-item>
              <text:list-item text:style-override="id1-3-2-2-13-2-2">
                <text:number>2.</text:number>
                <text:p text:style-name="al">Deze regeling gaat in op 1 januari 2025 en vervalt op 31 december 2026. Na deze laatste datum blijft de regeling van kracht voor vergoedingen die daarop zijn gegeven.</text:p>
              </text:list-item>
            </text:list>
            <text:p text:style-name="al"/>
            <text:p text:style-name="al">Aldus besloten in de collegevergadering van 3 december 2024</text:p>
            <text:p text:style-name="al"/>
            <text:p text:style-name="al"/>
            <text:p text:style-name="al"/>
            <text:p text:style-name="al"/>
          </text:section>
        </text:section>
        <text:section text:name="regeling-sluiting_id1-3-2-3" text:style-name="regeling-sluiting">
          <text:section text:name="ondertekening_id1-3-2-3-1">
            <text:p><text:span text:style-name="functie">Mr. J.G. Kramer</text:span></text:p>
            <text:p><text:span text:style-name="functie">burgemeester </text:span></text:p>
            <text:p><text:span text:style-name="functie">H. Verbu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30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Onbekend</meta:user-defined>
    <meta:user-defined meta:name="DCTERMS.alternative">Subsidieregeling quick wins Lauwersmeer</meta:user-defined>
    <dc:language>nl</dc:language>
    <meta:user-defined meta:name="OVERHEIDop.locatietype/OVERHEIDop.gebiedsmarkering">Gemeente</meta:user-defined>
    <meta:user-defined meta:name="DC.title">Subsidieregeling quick wins Lauwersmeer</meta:user-defined>
    <meta:user-defined meta:name="DCTERMS.W3CDTF/DCTERMS.available">2024-12-24</meta:user-defined>
    <meta:user-defined meta:name="DCTERMS.W3CDTF/OVERHEIDop.jaargang">2024</meta:user-defined>
    <meta:user-defined meta:name="OVERHEIDop.publicationIssue">543095</meta:user-defined>
    <meta:user-defined meta:name="OVERHEIDop.betreftRegeling">CVDR732054_1</meta:user-defined>
    <meta:user-defined meta:name="xs:date/OVERHEIDop.startdatum">2025-01-01</meta:user-defined>
    <meta:user-defined meta:name="xs:date/OVERHEIDop.einddatum">2026-12-31</meta:user-defined>
    <meta:user-defined meta:name="OVERHEIDop.GmbID/DC.identifier">gmb-2024-543095</meta:user-defined>
    <meta:user-defined meta:name="OVERHEIDop.versieInformatie"/>
  </office:meta>
</office:document-meta>
</file>