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976, Torenstraat 40, 4356 B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976</text:p>
            <text:p text:style-name="common-al">De omschrijving van de zaak: het gebruiken van de woning als tweede woning</text:p>
            <text:p text:style-name="common-al">De ontvangstdatum van de zaak: 6 oktober 2024</text:p>
            <text:p text:style-name="common-al">De globale locatie: Torenstraat 40, 4356 BH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30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76</meta:user-defined>
    <meta:user-defined meta:name="DCTERMS.abstract">Betreft: Beschikking verlenging beslistermijn op locatie Torenstraat 40, 4356 BH Oostkapelle</meta:user-defined>
    <dc:language>nl</dc:language>
    <meta:user-defined meta:name="OVERHEIDop.locatietype/OVERHEIDop.gebiedsmarkering">Punt</meta:user-defined>
    <meta:user-defined meta:name="DC.title">Kennisgeving termijnverlenging Z2024-00001976, Torenstraat 40, 4356 BH Oostkapell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91</meta:user-defined>
    <meta:user-defined meta:name="OVERHEIDop.GmbID/DC.identifier">gmb-2024-543091</meta:user-defined>
    <meta:user-defined meta:name="OVERHEIDop.versieInformatie"/>
  </office:meta>
</office:document-meta>
</file>