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2-1-1">
      <style:table-column-properties style:rel-column-width="45*"/>
    </style:style>
    <style:style style:family="table-column" style:parent-style-name="colspec" style:name="id1-3-2-2-1-202-1-2">
      <style:table-column-properties style:rel-column-width="45*"/>
    </style:style>
  </office:automatic-styles>
  <office:body>
    <office:text>
      <text:p text:style-name="new_page_staatscourant"/>
      <text:p text:style-name="single-kop-titel">Verordening ambtelijke bijstand en fractie ondersteunin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Raadsbesluit nummer: 10</text:span>
          </text:p>
            <text:p text:style-name="al"/>
            <text:p text:style-name="al">De raad van de gemeente Tynaarlo;</text:p>
            <text:p text:style-name="al">Gelet op artikel 33, derde lid, van de Gemeentewet;</text:p>
            <text:p text:style-name="al">Besluit vast te stellen de volgende verordening:</text:p>
            <text:p text:style-name="al">Verordening op de ambtelijke bijstand en de fractieondersteuning 2024</text:p>
            <text:p text:style-name="al"/>
            <text:p text:style-name="al">
            <text:span text:style-name="nadrukvet">Paragraaf 1 Algemene bepalingen</text:span>
          </text:p>
            <text:p text:style-name="al"/>
            <text:p text:style-name="al">
            <text:span text:style-name="nadrukvet">Artikel 1 Definities</text:span>
          </text:p>
            <text:p text:style-name="al"> In deze verordening wordt verstaan onder:</text:p>
            <text:p text:style-name="al"> - ambtelijke bijstand: bijstand, verleend door onder het gezag van het college werkzame ambtenaren;</text:p>
            <text:p text:style-name="al"> - bijstand : ondersteuning bij het opstellen van voorstellen, amendementen en moties of andere </text:p>
            <text:p text:style-name="al"> ondersteuning niet zijnde een verzoek om informatie;</text:p>
            <text:p text:style-name="al"> - college: het college van burgemeester en wethouders;</text:p>
            <text:p text:style-name="al"/>
            <text:p text:style-name="al">
            <text:span text:style-name="nadrukvet">Paragraaf 2 Verzoek om informatie of bijstand</text:span>
          </text:p>
            <text:p text:style-name="al"/>
            <text:p text:style-name="al">
            <text:span text:style-name="nadrukvet">Artikel 2 Verzoek om informatie</text:span>
          </text:p>
            <text:p text:style-name="al"> 1 . Een raadslid kan de griffier verzoeken om feitelijke informatie van geringe omvang of om inzage </text:p>
            <text:p text:style-name="al"> in of afschrift van bij de raad, burgemeester en wethouders of de burgemeester berustende </text:p>
            <text:p text:style-name="al"> schriftelijke stukken en ander materiaal dat gegevens bevat.</text:p>
            <text:p text:style-name="al"> 2 . De griffier verstrekt zo spoedig mogelijk de verzochte informatie, voor zover deze daarover kan </text:p>
            <text:p text:style-name="al"> beschikken. Voor zover daarmee niet aan het verzoek voldaan is, verzoekt de griffier de </text:p>
            <text:p text:style-name="al"> secretaris één of meer ambtenaren aan te wijzen die voor zover mogelijk de resterende informatie </text:p>
            <text:p text:style-name="al"> zo spoedig mogelijk verstrekken.</text:p>
            <text:p text:style-name="al"/>
            <text:p text:style-name="al">
            <text:span text:style-name="nadrukvet">Artikel 3 Verzoek om bijstand</text:span>
          </text:p>
            <text:p text:style-name="al"> 1 . Een raadslid kan de griffier verzoeken om bijstand. </text:p>
            <text:p text:style-name="al"> 2 . De verzochte bijstand wordt zo spoedig mogelijk verleend, voor zover dit naar het oordeel van de </text:p>
            <text:p text:style-name="al"> griffier in redelijkheid kan worden gevergd. Als de griffier de verzochte bijstand niet kan verlenen, </text:p>
            <text:p text:style-name="al"> verzoekt hij de secretaris om een of meer ambtenaren aan te wijzen die ambtelijke bijstand </text:p>
            <text:p text:style-name="al"> verlenen.</text:p>
            <text:p text:style-name="al"> 3 . De secretaris weigert het verzoek om ambtelijke bijstand als: </text:p>
            <text:p text:style-name="al"> a . naar zijn oordeel niet aannemelijk is gemaakt dat de ambtelijke bijstand betrekking heeft op </text:p>
            <text:p text:style-name="al"> raadswerkzaamheden;</text:p>
            <text:p text:style-name="al"> b . dit naar zijn oordeel het belang van de gemeente kan schaden;</text:p>
            <text:p text:style-name="al"> c . het verlenen van de verzochte ambtelijke bijstand naar zijn oordeel in redelijkheid niet kan </text:p>
            <text:p text:style-name="al"> worden gevergd. </text:p>
            <text:p text:style-name="al"> 4 . Als de secretaris het verzoek om ambtelijke bijstand weigert, deelt hij dit met redenen omkleed </text:p>
            <text:p text:style-name="al"> mee aan de griffier en aan het raadslid wie het verzoek is ingediend. De griffier of het raadslid kan </text:p>
            <text:p text:style-name="al"> de burgemeester verzoeken met de griffier en de secretaris en zo nodig het raadslid in overleg te </text:p>
            <text:p text:style-name="al"> treden over het alsnog laten verlenen van de ambtelijke bijstand. De burgemeester geeft zo </text:p>
            <text:p text:style-name="al"> spoedig mogelijk gehoor aan dit verzoek.</text:p>
            <text:p text:style-name="al"/>
            <text:p text:style-name="al">
            <text:span text:style-name="nadrukvet">Artikel 4 Geschil over verleende ambtelijke bijstand</text:span>
          </text:p>
            <text:p text:style-name="al"> 1 . Een raadslid dat niet tevreden is over de aan hem verleende ambtelijke bijstand, kan de griffier </text:p>
            <text:p text:style-name="al"> verzoeken hierover in overleg te treden met de secretaris.</text:p>
            <text:p text:style-name="al"> 2 . Als overleg met de secretaris niet leidt tot een ook voor het raadslid bevredigende oplossing, </text:p>
            <text:p text:style-name="al"> kan deze de burgemeester verzoeken met de griffier en de secretaris en zo nodig het raadslid in </text:p>
            <text:p text:style-name="al"> overleg te treden over de aan hem verleende ambtelijke bijstand. De burgemeester geeft zo </text:p>
            <text:p text:style-name="al"> spoedig mogelijk gehoor aan dit verzoek.</text:p>
            <text:p text:style-name="al"/>
            <text:p text:style-name="al">
            <text:span text:style-name="nadrukvet">Artikel 5 Verstrekking informatie over verzoeken om ambtelijke bijstand</text:span>
          </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p text:style-name="al"/>
            <text:p text:style-name="al"/>
            <text:p text:style-name="al">
            <text:span text:style-name="nadrukvet">Paragraaf 3 Fractieondersteuning</text:span>
          </text:p>
            <text:p text:style-name="al"/>
            <text:p text:style-name="al">
            <text:span text:style-name="nadrukvet">Artikel 6 Recht op financiële bijdrage</text:span>
          </text:p>
            <text:p text:style-name="al"> 1 . De raad verstrekt een in de raad vertegenwoordigde fractie voor de duur van de zittingsperiode </text:p>
            <text:p text:style-name="al"> een financiële bijdrage ter ondersteuning van het functioneren van de fractie. </text:p>
            <text:p text:style-name="al"> 2 . De financiële bijdrage bestaat uit een basisbedrag van € 1500,00 per fractie en een variabel deel </text:p>
            <text:p text:style-name="al"> van € 150,00 per raadszetel van de fractie. De raad kan deze bedragen jaarlijks aanpassen.</text:p>
            <text:p text:style-name="al"/>
            <text:p text:style-name="al">
            <text:span text:style-name="nadrukvet">Artikel 7 Besteding financiële bijdrage</text:span>
          </text:p>
            <text:p text:style-name="al">1 . De financiële bijdrage wordt uitsluitend besteed aan doelen die de </text:p>
            <text:p text:style-name="al"> volksvertegenwoordigende, kaderstellende of controlerende rol van de fractie te versterken.</text:p>
            <text:p text:style-name="al">2 . De financiële bijdrage wordt in ieder geval niet gebruikt ter bekostiging van:</text:p>
            <text:p text:style-name="al"> a . betalingen, inclusief die ter voldoening van contributie, aan politieke partijen, met politieke </text:p>
            <text:p text:style-name="al"> partijen verbonden instellingen of natuurlijke personen anders dan ter vergoeding van diensten </text:p>
            <text:p text:style-name="al"> of goederen geleverd ten behoeve van de versterking van de ondersteuning van de fractie op </text:p>
            <text:p text:style-name="al"> basis van een gespecificeerde, reële declaratie of arbeidsovereenkomst;</text:p>
            <text:p text:style-name="al"> b . giften, leningen , beleggingen en voorschotten;</text:p>
            <text:p text:style-name="al"> c . uitgaven die op grond van enige andere wettelijke regeling in aanmerking komen voor </text:p>
            <text:p text:style-name="al"> vergoeding van overheidswege, inclusief uitgaven in verband met verkiezingsactiviteiten;</text:p>
            <text:p text:style-name="al"> d . opleidingen voor individuele raadsleden en eerste opvolgers;</text:p>
            <text:p text:style-name="al"/>
            <text:p text:style-name="al">
            <text:span text:style-name="nadrukvet">Artikel 8 Voorschot financiële bijdrage</text:span>
          </text:p>
            <text:p text:style-name="al"> 1. De bijdrage voor fractieondersteuning wordt, voor 31 januari van een kalenderjaar, als voorschot </text:p>
            <text:p text:style-name="al"> op dat kalenderjaar verstrekt’.</text:p>
            <text:p text:style-name="al"> 2. In een jaar waarin verkiezingen plaatsvinden wordt het voorschot verstrekt voor de maanden tot en </text:p>
            <text:p text:style-name="al"> met de maand waarin de verkiezingen plaatsvinden. In de eerste maand na de maand waarin de </text:p>
            <text:p text:style-name="al"> eerste vergadering van de nieuwe gekozen raad plaatsvindt wordt het voorschot verstrekt voor de </text:p>
            <text:p text:style-name="al"> overige maanden van het jaar.</text:p>
            <text:p text:style-name="al"/>
            <text:p text:style-name="al">
            <text:span text:style-name="nadrukvet">Artikel 9 Gevolgen splitsen en einde bestaan fractie</text:span>
          </text:p>
            <text:p text:style-name="al"> 1. Als één of meer raadsleden van één of meer fracties als zelfstandige fractie gaan optreden of zich </text:p>
            <text:p text:style-name="al"> aansluiten bij een andere fractie, wordt het voor elk van deze zetels beschikbaar gestelde </text:p>
            <text:p text:style-name="al"> variabele deel van de financiële bijdrage ter ondersteuning van de fractie waar zij uittreden, </text:p>
            <text:p text:style-name="al"> toebedeeld aan de nieuw gevormde fractie of aan de fractie waarbij aangesloten wordt.</text:p>
            <text:p text:style-name="al"> 2. Als zich een situatie als bedoeld in het eerste lid voordoet, worden de verleende voorschotten </text:p>
            <text:p text:style-name="al"> naar evenredigheid van het nog resterende aantal maanden van het jaar waarvoor het voorschot is </text:p>
            <text:p text:style-name="al"> verleend onverwijld bijgesteld overeenkomstig de uit het eerste lid voortvloeiende verdeling.</text:p>
            <text:p text:style-name="al"> 3. Als een fractie tijdens een zittingsperiode ophoudt te bestaan, vervalt de aanspraak op de </text:p>
            <text:p text:style-name="al"> financiële bijdrage ter ondersteuning van die fractie met ingang van de maand volgend op de </text:p>
            <text:p text:style-name="al"> maand waarin hiervan kennisgeving is gedaan aan de raad.</text:p>
            <text:p text:style-name="al"/>
            <text:p text:style-name="al">
            <text:span text:style-name="nadrukvet">Artikel 10 Reserve</text:span>
          </text:p>
            <text:p text:style-name="al"> 1. De fractie reserveert het in enig jaar niet gebruikte gedeelte van de financiële bijdrage ter </text:p>
            <text:p text:style-name="al"> ondersteuning van het functioneren van de fractie voor het kunnen verlenen van een aanvullende </text:p>
            <text:p text:style-name="al"> financiële bijdrage ten behoeve van die fractie in volgende jaren.</text:p>
            <text:p text:style-name="al"> 2. Een reserve is niet groter dan 50% van de financiële bijdrage ter ondersteuning van het </text:p>
            <text:p text:style-name="al"> functioneren van de fractie die in het voorgaande kalenderjaar als voorschot verleend was ten </text:p>
            <text:p text:style-name="al"> behoeve van die fractie op grond van artikel 8.</text:p>
            <text:p text:style-name="al"> 3. Het beroep in enig jaar op de opgebouwde reserve komt tot uitdrukking in de afrekening over dat </text:p>
            <text:p text:style-name="al"> jaar. Bevoorschotting vindt desgevraagd plaats.</text:p>
            <text:p text:style-name="al"> 4. Een reserve blijft na verkiezingen beschikbaar ten behoeve van de fractie die onder dezelfde </text:p>
            <text:p text:style-name="al"> naam terugkeert, dan wel ten behoeve van de fractie die naar het oordeel van de raad als </text:p>
            <text:p text:style-name="al"> rechtsopvolger daarvan kan worden beschouwd. </text:p>
            <text:p text:style-name="al"> 5. Als bij zetelverlies de reserve voor een fractie hoger zou worden dan aangegeven in het tweede </text:p>
            <text:p text:style-name="al"> lid, vervalt het recht op dat meerdere.</text:p>
            <text:p text:style-name="al"> 6. Bij splitsing van een fractie, wordt de reserve verdeeld over de betrokken fracties naar </text:p>
            <text:p text:style-name="al"> evenredigheid van het aantal bij de splitsing betrokken leden, voor zover deze reserve niet meer </text:p>
            <text:p text:style-name="al"> bedraag dan 50% van de bijdrage die de oorspronkelijk fractie in het voorgaande kalenderjaar </text:p>
            <text:p text:style-name="al"> ontving.</text:p>
            <text:p text:style-name="al"/>
            <text:p text:style-name="al">
            <text:span text:style-name="nadrukvet">Artikel 11 Verantwoording, controle en vaststelling financiële bijdrage</text:span>
          </text:p>
            <text:p text:style-name="al">1. De fractie legt uiterlijk 2 maanden na het einde van een kalenderjaar verantwoording af over de </text:p>
            <text:p text:style-name="al"> besteding van de financiële bijdrage gedurende het vorige kalenderjaar, onder overlegging van </text:p>
            <text:p text:style-name="al"> een financieel verslag.</text:p>
            <text:p text:style-name="al">2. Dit verslag bestaat uit:</text:p>
            <text:p text:style-name="al"> a. de bankafschriften ( beginsaldo, mutaties, eindsaldo)</text:p>
            <text:p text:style-name="al"> b. het ontvangen excel bestand volledig invullen of op een andere manier een duidelijk overzicht </text:p>
            <text:p text:style-name="al"> aanleveren met daarin weergave van alle kosten, zoals bankkosten e.d.</text:p>
            <text:p text:style-name="al"> c. facturen en eventuele andere bewijsstukken van de gedane uitgaven</text:p>
            <text:p text:style-name="al"> d. een toelichting om te kunnen vaststellen of de uitgaven zijn gedaan in overeenstemming met </text:p>
            <text:p text:style-name="al"> artikel 9</text:p>
            <text:p text:style-name="al">3. Voor de verwerking van inkomsten en uitgaven houdt elke fractie een aparte bankrekening bij.</text:p>
            <text:p text:style-name="al">4. controle van het verslag als bedoeld in lid 2 vindt plaats door de afdeling Dienstverlening;</text:p>
            <text:p text:style-name="al">5. Het controlerapport als bedoeld in lid 3 wordt voorgelegd aan het presidium van de gemeenteraad.</text:p>
            <text:p text:style-name="al">
            <text:span text:style-name="nadrukcur"/>Het presidium stelt vervolgens vast:</text:p>
            <text:p text:style-name="al"> a. de uitgaven van een fractie die uit de bijdrage bekostigd zijn;</text:p>
            <text:p text:style-name="al">
            <text:span text:style-name="nadrukcur"/>b. de financiële bijdrage;</text:p>
            <text:p text:style-name="al"> c. het te verrekenen verschil tussen de vastgestelde financiële bijdrage en het ontvangen </text:p>
            <text:p text:style-name="al"> voorschot; </text:p>
            <text:p text:style-name="al"> d. de wijziging van de reserve, en</text:p>
            <text:p text:style-name="al"> e. de resterende reserve.</text:p>
            <text:p text:style-name="al">6. Het besluit van het Presidium wordt ter kennisname van de gemeenteraad gebracht.</text:p>
            <text:p text:style-name="al">7. Indien de vaststelling van de uitgaven als bedoeld in lid 5, onder a, afwijkt van het verslag van de fractie(s) besluit de gemeenteraad over de vaststelling.</text:p>
            <text:p text:style-name="al"/>
            <text:p text:style-name="al"/>
            <text:p text:style-name="al">
            <text:span text:style-name="nadrukvet">Paragraaf 4 Slotbepalingen</text:span>
          </text:p>
            <text:p text:style-name="al"/>
            <text:p text:style-name="al">
            <text:span text:style-name="nadrukvet">Artikel 12 Intrekking oude verordening en overgangsrecht</text:span>
          </text:p>
            <text:p text:style-name="al"> De ‘<text:span text:style-name="nadrukcur">Verordening ambtelijk bijstand en fractieondersteuning 2008</text:span>’ wordt ingetrokken.</text:p>
            <text:p text:style-name="al"/>
            <text:p text:style-name="al">
            <text:span text:style-name="nadrukvet">Artikel 13 Inwerkingtreding en citeertitel</text:span>
          </text:p>
            <text:p text:style-name="al"> 1 . Deze verordening treedt in werking op 1 januari 2024</text:p>
            <text:p text:style-name="al"> 2 . Deze verordening wordt aangehaald als: <text:span text:style-name="nadrukcur">Verordening ambtelijke bijstand en fractieondersteuning </text:span></text:p>
            <text:p text:style-name="al">
            <text:span text:style-name="nadrukcur"> 2024</text:span>
          </text:p>
            <text:p text:style-name="al"/>
            <text:p text:style-name="al"/>
            <text:p text:style-name="al"/>
            <text:p text:style-name="al">
            <text:span text:style-name="nadrukvet">Toelichting</text:span>
          </text:p>
            <text:p text:style-name="al"/>
            <text:p text:style-name="al">
            <text:span text:style-name="nadrukvet">Algemeen</text:span>
          </text:p>
            <text:p text:style-name="al"/>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
            <text:span text:style-name="nadrukvet">Artikelsgewijs</text:span>
          </text:p>
            <text:p text:style-name="al"/>
            <text:p text:style-name="al">In deze artikelsgewijze toelichting worden enkel die bepalingen die nadere toelichting behoeven behandeld.</text:p>
            <text:p text:style-name="al"/>
            <text:p text:style-name="al">
            <text:span text:style-name="nadrukvet">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
            <text:span text:style-name="nadrukvet">Artikel 2. Verzoek om informatie </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text:p>
            <text:p text:style-name="al"/>
            <text:p text:style-name="al">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
            <text:p text:style-name="al">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text:p>
            <text:p text:style-name="al"/>
            <text:p text:style-name="al">
            <text:span text:style-name="nadrukvet">Artikel 3. Verzoek om bijstand </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
            <text:span text:style-name="nadrukvet">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
            <text:span text:style-name="nadrukvet">Artikel 5.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6. Recht op financiële bijdrage</text:span>
          </text:p>
            <text:p text:style-name="al">Fractieondersteuning vindt zijn vorm in een financiële ondersteuning. De hoogte van het totale budget voor fractieondersteuning wordt door de raad in de gemeentebegroting opgenomen.</text:p>
            <text:p text:style-name="al"/>
            <text:p text:style-name="al">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
            <text:p text:style-name="al">
            <text:span text:style-name="nadrukvet">Artikel 7. Besteding financiële bijdrage </text:span>
          </text:p>
            <text:p text:style-name="al">Voor wat betreft de besteding van de fractieondersteuning worden de fracties grotendeels vrijgelaten. Minimumvoorwaarde is wel dat de financiële bijdrage besteed wordt aan ondersteuning om de volksvertegenwoordigende, kaderstellende of controlerende rol van de fractie te versterken. Daarnaast is in het tweede lid aantal doelen genoemd waarvoor de financiële bijdrage voor fractieondersteuning in ieder geval niet gebruikt mag worden. Deze opsomming is niet limitatief. </text:p>
            <text:p text:style-name="al"/>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text:p>
            <text:p text:style-name="al"/>
            <text:p text:style-name="al">Bij andere uitgaven die op grond van enige andere wettelijke regeling in aanmerking komen voor vergoeding van overheidswege (onder d) kan onder andere gedacht worden aan bepaalde reis- en verblijfkosten, kosten voor een buitenlandse excursie of reis, kosten voor scholing, kosten voor een<text:span text:style-name="nadrukcur"/>computer en internetverbinding en de contributie van bepaalde beroepsverenigingen. Deze komen voor vergoeding in aanmerking op grond van het Rechtspositiebesluit decentrale politieke ambtsdragers, dat zijn grondslag vindt in de artikelen 95 en 96 van de wet. In het bijzonder wordt benadrukt dat het dus ook niet is toegestaan om met de financiële bijdrage voor fractieondersteuning verkiezingscampagnes te financieren.</text:p>
            <text:p text:style-name="al"/>
            <text:p text:style-name="al">Een niet limitatieve opsomming die voor vergoeding vanuit dit budget wel/niet in aanmerking komen zijn bijvoorbeeld:</text:p>
            <text:p text:style-name="al"/>
            <text:section text:name="table_id1-3-2-2-1-202" text:style-name="table">
              <text:p text:style-name="table_top"/>
              <table:table table:style-name="tgroup">
                <table:table-column table:style-name="id1-3-2-2-1-202-1-1"/>
                <table:table-column table:style-name="id1-3-2-2-1-202-1-2"/>
                <table:table-row table:style-name="row">
                  <table:table-cell table:style-name="entry" table:number-rows-spanned="1" table:number-columns-spanned="1">
                    <text:p text:style-name="table_al">Wel</text:p>
                  </table:table-cell>
                  <table:table-cell table:style-name="entry" table:number-rows-spanned="1" table:number-columns-spanned="1">
                    <text:p text:style-name="table_al">niet</text:p>
                  </table:table-cell>
                </table:table-row>
                <table:table-row table:style-name="row">
                  <table:table-cell table:style-name="entry" table:number-rows-spanned="1" table:number-columns-spanned="1">
                    <text:p text:style-name="table_al">Bankkosten</text:p>
                  </table:table-cell>
                  <table:table-cell table:style-name="entry" table:number-rows-spanned="1" table:number-columns-spanned="1">
                    <text:p text:style-name="table_al">Uitgaven in strijd met wettelijke bepalingen en overige regelingen</text:p>
                  </table:table-cell>
                </table:table-row>
                <table:table-row table:style-name="row">
                  <table:table-cell table:style-name="entry" table:number-rows-spanned="1" table:number-columns-spanned="1">
                    <text:p text:style-name="table_al">Personele ondersteuning (secretariaat, organisatorisch, inhoudelijk, onderzoek en coaching)</text:p>
                  </table:table-cell>
                  <table:table-cell table:style-name="entry" table:number-rows-spanned="1" table:number-columns-spanned="1">
                    <text:p text:style-name="table_al">Betalingen aan politieke partijen, daarmee verbonden instellingen of natuurlijke personen anders dan ter vergoeding van prestaties (diensten of goederen) geleverd ten behoeve van de fractie op basis van gespecificeerde reële declaraties</text:p>
                  </table:table-cell>
                </table:table-row>
                <table:table-row table:style-name="row">
                  <table:table-cell table:style-name="entry" table:number-rows-spanned="1" table:number-columns-spanned="1">
                    <text:p text:style-name="table_al">Inhuren van externe of ambtelijke adviseurs</text:p>
                  </table:table-cell>
                  <table:table-cell table:style-name="entry" table:number-rows-spanned="1" table:number-columns-spanned="1">
                    <text:p text:style-name="table_al">Giften / fooi</text:p>
                  </table:table-cell>
                </table:table-row>
                <table:table-row table:style-name="row">
                  <table:table-cell table:style-name="entry" table:number-rows-spanned="1" table:number-columns-spanned="1">
                    <text:p text:style-name="table_al">Opzetten en onderhouden website</text:p>
                  </table:table-cell>
                  <table:table-cell table:style-name="entry" table:number-rows-spanned="1" table:number-columns-spanned="1">
                    <text:p text:style-name="table_al">Uitgaven welke dienen bestreden te worden uit de raadsvergoedingen (geen aanvulling op raadsvergoedingen)</text:p>
                  </table:table-cell>
                </table:table-row>
                <table:table-row table:style-name="row">
                  <table:table-cell table:style-name="entry" table:number-rows-spanned="1" table:number-columns-spanned="1">
                    <text:p text:style-name="table_al">Financiële en facilitaire ondersteuning bij uitwerken van initiatieven volksvertegenwoordigende rol</text:p>
                  </table:table-cell>
                  <table:table-cell table:style-name="entry" table:number-rows-spanned="1" table:number-columns-spanned="1">
                    <text:p text:style-name="table_al">Individuele/persoonlijk onkosten raadsleden (cursussen, congressen en opleidingen)</text:p>
                  </table:table-cell>
                </table:table-row>
                <table:table-row table:style-name="row">
                  <table:table-cell table:style-name="entry" table:number-rows-spanned="1" table:number-columns-spanned="1">
                    <text:p text:style-name="table_al">Organiseren bijeenkomsten (zaalhuur, organisatie publicatie)</text:p>
                  </table:table-cell>
                  <table:table-cell table:style-name="entry" table:number-rows-spanned="1" table:number-columns-spanned="1">
                    <text:p text:style-name="table_al">Financiering van verkiezingscampagne (o.a. advertenties)</text:p>
                  </table:table-cell>
                </table:table-row>
                <table:table-row table:style-name="row">
                  <table:table-cell table:style-name="entry" table:number-rows-spanned="1" table:number-columns-spanned="1">
                    <text:p text:style-name="table_al">Fractie excursies, werkbezoeken e.d.</text:p>
                  </table:table-cell>
                  <table:table-cell table:style-name="entry" table:number-rows-spanned="1" table:number-columns-spanned="1">
                    <text:p text:style-name="table_al">Individuele administratiekosten</text:p>
                  </table:table-cell>
                </table:table-row>
                <table:table-row table:style-name="row">
                  <table:table-cell table:style-name="entry" table:number-rows-spanned="1" table:number-columns-spanned="1">
                    <text:p text:style-name="table_al">Opleidingen gericht op functioneren van de gehele fractie</text:p>
                  </table:table-cell>
                  <table:table-cell table:style-name="entry" table:number-rows-spanned="1" table:number-columns-spanned="1">
                    <text:p text:style-name="table_al">Presentjes, bloemen, kaarten e.d. </text:p>
                  </table:table-cell>
                </table:table-row>
                <table:table-row table:style-name="row">
                  <table:table-cell table:style-name="entry" table:number-rows-spanned="1" table:number-columns-spanned="1">
                    <text:p text:style-name="table_al">Fractievergaderingen op locatie</text:p>
                  </table:table-cell>
                  <table:table-cell table:style-name="entry" table:number-rows-spanned="1" table:number-columns-spanned="1">
                    <text:p text:style-name="table_al">Lief en leed</text:p>
                  </table:table-cell>
                </table:table-row>
                <table:table-row table:style-name="row">
                  <table:table-cell table:style-name="entry" table:number-rows-spanned="1" table:number-columns-spanned="1">
                    <text:p text:style-name="table_al">Onkosten/ vrijwillige bijdrage beëdigde steunfractieleden</text:p>
                  </table:table-cell>
                  <table:table-cell table:style-name="entry" table:number-rows-spanned="1" table:number-columns-spanned="1">
                    <text:p text:style-name="table_al">Telefoon – of andere apparatuur</text:p>
                  </table:table-cell>
                </table:table-row>
                <table:table-row table:style-name="row">
                  <table:table-cell table:style-name="entry" table:number-rows-spanned="1" table:number-columns-spanned="1">
                    <text:p text:style-name="table_al">Fractie nieuwsbrief</text:p>
                  </table:table-cell>
                  <table:table-cell table:style-name="entry" table:number-rows-spanned="1" table:number-columns-spanned="1">
                    <text:p text:style-name="table_al">Ontvangst van andere raads- en/of statenfracties</text:p>
                  </table:table-cell>
                </table:table-row>
              </table:table>
              <text:p text:style-name="table_bottom"/>
            </text:section>
            <text:p text:style-name="al"/>
            <text:p text:style-name="al">
            <text:span text:style-name="nadrukvet">
              <text:span text:style-name="nadrukcur">Artikel 8. Voorschot financiële bijdrage</text:span>
            </text:span>
          </text:p>
            <text:p text:style-name="al">Dit artikel regelt de jaarlijkse, ambtshalve verlening van voorschotten ter hoogte van de overeenkomstig artikel 6 berekende voorwaardelijke aanspraak op de financiële bijdrage. In een jaar waarin de raadsleden naar aanleiding van verkiezingen tegelijkertijd aftreden, wordt het voorschot in twee gedeelten gesplitst<text:span text:style-name="nadrukcur">.</text:span></text:p>
            <text:p text:style-name="al"/>
            <text:p text:style-name="al">
            <text:span text:style-name="nadrukvet">
              <text:span text:style-name="nadrukcur">Artikel 9. Gevolgen splitsen en einde bestaan fractie</text:span>
            </text:span>
          </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eerste lid). </text:p>
            <text:p text:style-name="al"/>
            <text:p text:style-name="al">Bij splitsing van een fractie zal het al eerder verleende voorschot voor wat betreft het variabele deel direct bijgesteld moeten worden naar evenredigheid van het resterende aantal maanden van het jaar waarvoor het voorschot is verleend (tweede lid). Als dat niet zou gebeuren zou een deel van de oorspronkelijke fractie over een te groot variabel voorschot beschikken. Na het kalenderjaar zou dan alsnog verrekend moeten worden. Het is handiger dit direct recht te trekken.</text:p>
            <text:p text:style-name="al"/>
            <text:p text:style-name="al">Een nieuwgevormde fractie heeft, op basis van deze verordening, ook recht op de vaste bijdrage van € 1500,00 per fractie. Waarbij in het jaar van de vorming van deze nieuwe fractie bevoorschotting plaatsvindt naar rato van het lopende kalender jaar. </text:p>
            <text:p text:style-name="al"/>
            <text:p text:style-name="al">
            <text:span text:style-name="nadrukvet">Artikel 10. Reserve</text:span>
          </text:p>
            <text:p text:style-name="al">Het deel van de financiële bijdrage waarop voorwaardelijk aanspraak wordt gemaakt en dat niet wordt gebruikt, wordt door de raad gereserveerd voor gebruik ten behoeve van die fractie in de volgende jaren (eerste lid). Als in die jaren verkiezingen plaatsvinden, dan wordt de reserve na verkiezingen beschikbaar gesteld ten behoeve van de fractie die onder dezelfde naam terugkeert, dan wel de fractie die naar het oordeel van de raad als rechtsopvolger daarvan kan worden beschouwd (vierde lid). Omdat het niet wenselijk is dat een reserve eindeloos groeit, is hier wel een maximum aan verbonden (tweede lid).</text:p>
            <text:p text:style-name="al">Ook met betrekking tot de reserve is het van belang dat goed wordt omgegaan met mutaties in zittende fracties. De regeling van het vijfde lid voorziet in verdeling over de betrokken fracties naar evenredigheid van de resulterende zetelaantallen van die fracties.</text:p>
            <text:p text:style-name="al"/>
            <text:p text:style-name="al">
            <text:span text:style-name="nadrukvet">Artikel 11 Verantwoording, controle en vaststelling financiële bijdrage</text:span>
          </text:p>
            <text:p text:style-name="al">De controle van het verslag kan vergeleken worden met de controle op de jaarrekening. Uit het verslag kan naar voren komen dat er een verrekening dient plaats te vinden met het verstrekte voorschot. Indien niet verrekend kan worden, bijvoorbeeld omdat een fractie uit de raad verdwijnt zal de raad het ten onrecht uitgekeerde voorschot terugvorderen. </text:p>
            <text:p text:style-name="al"/>
            <text:p text:style-name="al">
            <text:span text:style-name="nadrukvet">Artikel 12. Intrekking oude verordening en overgangsrecht</text:span>
          </text:p>
            <text:p text:style-name="al">Spreekt voor zich</text:p>
            <text:p text:style-name="al"/>
            <text:p text:style-name="al">
            <text:span text:style-name="nadrukvet">Artikel 13 Inwerkingtreding en citeertitel</text:span>
          </text:p>
            <text:p text:style-name="al">Spreekt voor zich</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30 januari 2024</text:span></text:p>
            <text:p><text:span text:style-name="functie"/></text:p>
            <text:p><text:span text:style-name="functie">Drs. M.J.F.J. Thijsen, voorzitter</text:span></text:p>
            <text:p><text:span text:style-name="functie"/></text:p>
            <text:p><text:span text:style-name="functie"/></text:p>
            <text:p><text:span text:style-name="functie"/></text:p>
            <text:p><text:span text:style-name="functie"/></text:p>
            <text:p><text:span text:style-name="functie">R.J. Puit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430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meta:user-defined meta:name="DC.source">artikel 149 van de Gemeentewet]|[1.0:c:BWBR0005416&amp;artikel=149&amp;g=2024-01-31</meta:user-defined>
    <dc:language>nl</dc:language>
    <meta:user-defined meta:name="OVERHEIDop.locatietype/OVERHEIDop.gebiedsmarkering">Gemeente</meta:user-defined>
    <meta:user-defined meta:name="DC.title">Verordening ambtelijke bijstand en fractie ondersteuning 2024</meta:user-defined>
    <meta:user-defined meta:name="DCTERMS.W3CDTF/DCTERMS.available">2024-02-05</meta:user-defined>
    <meta:user-defined meta:name="DCTERMS.W3CDTF/OVERHEIDop.jaargang">2024</meta:user-defined>
    <meta:user-defined meta:name="OVERHEIDop.publicationIssue">54309</meta:user-defined>
    <meta:user-defined meta:name="OVERHEIDop.betreftRegeling">CVDR714912_1</meta:user-defined>
    <meta:user-defined meta:name="xs:date/OVERHEIDop.startdatum">2024-01-01</meta:user-defined>
    <meta:user-defined meta:name="OVERHEIDop.GmbID/DC.identifier">gmb-2024-54309</meta:user-defined>
    <meta:user-defined meta:name="OVERHEIDop.versieInformatie"/>
  </office:meta>
</office:document-meta>
</file>