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aert de Vosstraat 27 105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, aanpassen kozijnen loggia op de 2e etage, heropenen vluchtroute kelder en het aanpassen van de vluchtrap</text:p>
            <text:p text:style-name="common-al">Besluit: verleend</text:p>
            <text:p text:style-name="common-al">Besluit verzonden op: 19-12-2024</text:p>
            <text:p text:style-name="common-al">Zaakadres: Reinaert de Vosstraat 27 1055CL Amsterdam</text:p>
            <text:p text:style-name="common-al">Zaaknummer: Z2024-023865</text:p>
            <text:p text:style-name="common-al">DSO-nummer: 2024081400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38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0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865</meta:user-defined>
    <meta:user-defined meta:name="DCTERMS.abstract">het intern wijzigen, aanpassen kozijnen loggia op de 2e etage, heropenen vluchtroute kelder en het aanpassen van de vluch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aert de Vosstraat 27 1055CL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87</meta:user-defined>
    <meta:user-defined meta:name="OVERHEIDop.GmbID/DC.identifier">gmb-2024-543087</meta:user-defined>
    <meta:user-defined meta:name="OVERHEIDop.versieInformatie"/>
  </office:meta>
</office:document-meta>
</file>