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OMGEVINGSPLAN, RUIMTELIJK EN TECHNISCH BOUWEN – JORISAKKERSTRAAT 17,17A, 19 EN 19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Jorisakkerstraat 17, 17A, 19 en 19A Helvoirt, Bouwen van vier wooneenheden, Z24-280329.</text:p>
            <text:p text:style-name="common-al"/>
            <text:p text:style-name="last-al">De vergunning is verzonden op 20 december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30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AFWIJKEN OMGEVINGSPLAN, RUIMTELIJK EN TECHNISCH BOUWEN – JORISAKKERSTRAAT 17,17A, 19 EN 19A HELVOIRT</meta:user-defined>
    <meta:user-defined meta:name="DCTERMS.W3CDTF/DCTERMS.available">2024-12-27</meta:user-defined>
    <meta:user-defined meta:name="DCTERMS.W3CDTF/OVERHEIDop.jaargang">2024</meta:user-defined>
    <meta:user-defined meta:name="OVERHEIDop.publicationIssue">543072</meta:user-defined>
    <meta:user-defined meta:name="OVERHEIDop.GmbID/DC.identifier">gmb-2024-543072</meta:user-defined>
    <meta:user-defined meta:name="OVERHEIDop.versieInformatie"/>
  </office:meta>
</office:document-meta>
</file>