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Toeristenbelasting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
                <text:span text:style-name="nadrukvet">volgtijdige standplaats</text:spa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vet">groepsaccommodatie</text:span>: accommodatie met ten minste twintig slaapplaatsen die logies uitsluitend aan personen in groepsverband (geen gezinsverband zijnde) verstrekt, met slaapgelegenheid in zalen, tenthuisjes, en / of tenten, die gasten mogelijk met 'vreemden' moeten delen.</text:p>
              </text:list-item>
              <text:list-item text:style-override="id1-3-2-2-1-3-6">
                <text:number>f.</text:number>
                <text:p text:style-name="al">
                <text:span text:style-name="nadrukvet">onderkomen</text:span>: gelegenheid tot verblijf niet zijnde een kampeermiddel op een kampeerterrein of groepsaccommod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grondslagen genoemd in lid 2 van dit artikel.</text:p>
              </text:list-item>
              <text:list-item text:style-override="id1-3-2-2-5-3">
                <text:number>2.</text:number>
                <text:p text:style-name="al">De grondslagen van de belasting zijn:</text:p>
                <text:list text:style-name="id1-3-2-2-5-3-3">
                  <text:list-item text:style-override="id1-3-2-2-5-3-3-1">
                    <text:number>a.</text:number>
                    <text:p text:style-name="al">voor een verblijf in een kampeermiddel op een kampeerterrein of in een groepsaccommodatie : de vergoeding die ter zake van het verblijf met overnachten, de logies, in rekening wordt gebracht, de toeristenbelasting daaronder niet begrepen. Indien omzetbelasting verschuldigd is wordt als vergoeding aangemerkt het bedrag dat als verschuldigd wegens het houden van verblijf met overnachten aan de heffing van omzetbelasting is onderworpen.</text:p>
                  </text:list-item>
                  <text:list-item text:style-override="id1-3-2-2-5-3-3-2">
                    <text:number>b.</text:number>
                    <text:p text:style-name="al">voor een verblijf in een onderkomen: het aantal overnachtingen. Het aantal overnachtingen wordt gesteld op het aantal overnachtende personen vermenigvuldigd met het aantal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3,50% van de in artikel 5, lid 2, onder a, bedoelde vergoeding.</text:p>
              </text:list-item>
              <text:list-item text:style-override="id1-3-2-2-6-3">
                <text:number>2.</text:number>
                <text:p text:style-name="al">Het tarief van de in artikel 5, lid 2, onder b, bedoelde belasting bedraagt € 3,9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2-5">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De belastingplichtige bedoeld in artikel 3, eerste lid, is gehouden een registratie te houden waaruit het aantal overnachtingen blijkt, dan wel de vergoeding die ter zake van het verblijf met overnachten in rekening is gebrach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Breda 2024', vastgesteld bij raadsbesluit van 7 december 2023,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eda 2025’.</text:p>
          </text:section>
        </text:section>
        <text:section text:name="regeling-sluiting_id1-3-2-3" text:style-name="regeling-sluiting">
          <text:section text:name="ondertekening_id1-3-2-3-1">
            <text:p><text:span text:style-name="functie">Aldus vastgesteld in openbare raads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4966725</meta:user-defined>
    <meta:user-defined meta:name="DCTERMS.alternative">Verordening toeristenbelasting Breda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3067</meta:user-defined>
    <meta:user-defined meta:name="OVERHEIDop.betreftRegeling">CVDR732052_1</meta:user-defined>
    <meta:user-defined meta:name="xs:date/OVERHEIDop.startdatum">2024-12-25</meta:user-defined>
    <meta:user-defined meta:name="OVERHEIDop.GmbID/DC.identifier">gmb-2024-543067</meta:user-defined>
    <meta:user-defined meta:name="OVERHEIDop.versieInformatie"/>
  </office:meta>
</office:document-meta>
</file>