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Gneis 24, 2719 TM te Zoetermeer op 1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aanvraag omgevingsvergunning ontvangen voor het plaatsen van een dakkapel op het voor-en achterdakvlak van de woning op locatie Gneis 24 2719TM Zoetermeer. De aanvraag is geregistreerd onder zaaknummer 2024-1859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0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5962</meta:user-defined>
    <meta:user-defined meta:name="DCTERMS.abstract">het plaatsen van een dakkapel op het voor-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 en achterdakvlak van de woning, Gneis 24, 2719 TM te Zoetermeer op 19-12-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61</meta:user-defined>
    <meta:user-defined meta:name="OVERHEIDop.GmbID/DC.identifier">gmb-2024-543061</meta:user-defined>
    <meta:user-defined meta:name="OVERHEIDop.versieInformatie"/>
  </office:meta>
</office:document-meta>
</file>