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288a93e-fba5-4b68-82e7-2eca350167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Binnenstad Breda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9 december 2024 de Verordening reclamebelasting Binnenstad Breda 2025 heeft vastgesteld.</text:p>
            <text:p text:style-name="al"/>
            <text:p text:style-name="al">
            <text:span text:style-name="nadrukvet">Inwerkingtreding</text:span>
          </text:p>
            <text:p text:style-name="al">De verordening wordt van kracht met ingang van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lezen het voorstel van het college van burgemeester en wethouders van de gemeente Breda; </text:p>
            <text:p text:style-name="al"/>
            <text:p text:style-name="al">gelet op de artikel 227 van de Gemeentewet;</text:p>
            <text:p text:style-name="al"/>
            <text:p text:style-name="al">besluit vast te stellen de:</text:p>
            <text:p text:style-name="al"/>
            <text:p text:style-name="al">
            <text:span text:style-name="nadrukvet">Verordening op de heffing en invordering van reclamebelasting Binnenstad Breda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weg: de weg zoals bedoeld in artikel 4 van de Wegenwet;</text:p>
              </text:list-item>
              <text:list-item text:style-override="id1-3-2-2-1-3-3">
                <text:number>c.</text:number>
                <text:p text:style-name="al">Wet WOZ: de Wet waardering onroerende zaken;</text:p>
              </text:list-item>
              <text:list-item text:style-override="id1-3-2-2-1-3-4">
                <text:number>d.</text:number>
                <text:p text:style-name="al">WOZ-waarde: de op de voet van hoofdstuk IV van de Wet WOZ toegekende waarde of een deel daarvan dat door één organisatie, instelling of bedrijf anders dan voor woondoeleinden wordt gebruikt;</text:p>
              </text:list-item>
              <text:list-item text:style-override="id1-3-2-2-1-3-5">
                <text:number>e.</text:number>
                <text:p text:style-name="al">Vestiging: de onroerende zaak, of een deel daarvan, als bedoeld in artikel 16 van de Wet WOZ dat door één organisatie, instelling of bedrijf anders dan voor woondoeleinden wordt gebruikt;</text:p>
              </text:list-item>
              <text:list-item text:style-override="id1-3-2-2-1-3-6">
                <text:number>f.</text:number>
                <text:p text:style-name="al">Jaar: kalenderjaar;</text:p>
              </text:list-item>
              <text:list-item text:style-override="id1-3-2-2-1-3-7">
                <text:number>g.</text:number>
                <text:p text:style-name="al">Maand: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Binnenstad Breda’ (hierna: de reclamebelasting) wordt, binnen het gebied zoals nader aangewezen in de bij deze verordening behorende en daarvan deel uitmakende kaart (bijlage 1), een directe belasting geheven voor een openbare aankondiging die zichtbaar is vanaf de openbare weg. </text:p>
          </text:section>
          <text:section text:name="artikel_id1-3-2-2-3" text:style-name="artikel">
            <text:p text:style-name="artikel_kop_titel"><text:span text:style-name="artikel_kop_label">Artikel</text:span> <text:span text:style-name="artikel_kop_nr">3</text:span> Belastingplicht </text:p>
            <text:p text:style-name="al">De reclamebelasting wordt geheven van gebruikers van de vestiging van wie dan wel ten behoeve van wie de openbare aankondiging wordt aangetroffen.</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openbare aankondigingen die korter dan 13 weken aanwezig zijn;</text:p>
              </text:list-item>
              <text:list-item text:style-override="id1-3-2-2-4-3-2">
                <text:number>b.</text:number>
                <text:p text:style-name="al">openbare aankondigingen aangebracht door publiekrechtelijke rechtspersonen in de uitoefening van hun publiekrechtelijke taak; </text:p>
              </text:list-item>
              <text:list-item text:style-override="id1-3-2-2-4-3-3">
                <text:number>c.</text:number>
                <text:p text:style-name="al">openbare aankondigingen die uitsluitend dienen ten behoeve van algemene bewegwijzering en / of ten behoeve de regulering van het verkeer over openbare land- of waterwegen; </text:p>
              </text:list-item>
              <text:list-item text:style-override="id1-3-2-2-4-3-4">
                <text:number>d.</text:number>
                <text:p text:style-name="al">openbare aankondigingen, die met vermelding van de naam van een tussenpersoon worden gedaan in verband met de verhuur of de verkoop van roerende of onroerende zaken; </text:p>
              </text:list-item>
              <text:list-item text:style-override="id1-3-2-2-4-3-5">
                <text:number>e.</text:number>
                <text:p text:style-name="al">openbare aankondigingen die zijn aangebracht door tussenkomst van een natuurlijke persoon of rechtspersoon die zijn beroep of bedrijf maakt van ten behoeve van derden tegen vergoeding aanbrengen van openbare aankondigingen op daartoe beschikbaar gestelde oppervlakken;</text:p>
              </text:list-item>
              <text:list-item text:style-override="id1-3-2-2-4-3-6">
                <text:number>f.</text:number>
                <text:p text:style-name="al">openbare aankondigingen waarvoor op grond van een privaatrechtelijke overeenkomst betaling aan de gemeente moet geschieden dan wel een vergoeding aan de gemeente verschuldigd is;</text:p>
              </text:list-item>
              <text:list-item text:style-override="id1-3-2-2-4-3-7">
                <text:number>g.</text:number>
                <text:p text:style-name="al">openbare aankondigingen aangebracht op scholen, zorginstellingen, ziekenhuizen, kerken en moskeeën en die betrekking hebben op de functie van het gebouw;</text:p>
              </text:list-item>
              <text:list-item text:style-override="id1-3-2-2-4-3-8">
                <text:number>h.</text:number>
                <text:p text:style-name="al">openbare aankondigingen die door (semi-)overheden of culturele, maatschappelijke of daarmee gelijk gestelde lichamen met ideële doelstellingen zijn aangebracht en betrekking hebben op activiteiten die uitsluitend een cultureel, maatschappelijk, charitatief of ideëel belang dienen;</text:p>
              </text:list-item>
              <text:list-item text:style-override="id1-3-2-2-4-3-9">
                <text:number>i.</text:number>
                <text:p text:style-name="al">openbare aankondigingen 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 waar een openbare aankondiging is geplaatst of waar een openbare aankondiging is aangebracht.</text:p>
              </text:list-item>
              <text:list-item text:style-override="id1-3-2-2-5-3">
                <text:number>2.</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5-4">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text:p>
              </text:list-item>
              <text:list-item text:style-override="id1-3-2-2-5-5">
                <text:number>4.</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7">
                <text:number>6.</text:number>
                <text:p text:style-name="al">Indien de WOZ-waarde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vaste bedrag voor de reclamebelasting bedraagt € 281,32 per vestiging.</text:p>
              </text:list-item>
              <text:list-item text:style-override="id1-3-2-2-6-3">
                <text:number>2.</text:number>
                <text:p text:style-name="al">Voor zover de WOZ-waarde van de vestiging meer bedraagt dan € 200.000 wordt het in het vorige lid genoemde bedrag vermeerderd met € 1,43 per € 1.000,- WOZ waarde.</text:p>
              </text:list-item>
              <text:list-item text:style-override="id1-3-2-2-6-4">
                <text:number>3.</text:number>
                <text:p text:style-name="al">De reclamebelasting bedraagt maximaal € 765,- per vestiging.</text:p>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schuld ontstaat bij het begin van het belastingtijdvak of zo dit later is, bij de aanvang van de belastingplicht.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Als de belastingplicht in de loop van het belastingtijdvak eindigt, bestaat aanspraak op ontheffing voor zoveel twaalfde gedeelten van dat jaar als er in dat jaar, na het tijdstip van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Binnenstad Breda 2024’, vastgesteld bij raadsbesluit van 7 december 2023, wordt ingetrokken met ingang van de in artikel 13, tweede lid genoemde datum,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Binnenstad Breda 2025’. </text:p>
          </text:section>
        </text:section>
        <text:section text:name="regeling-sluiting_id1-3-2-3" text:style-name="regeling-sluiting">
          <text:section text:name="ondertekening_id1-3-2-3-1">
            <text:p><text:span text:style-name="functie">Aldus vastgesteld in de openbare vergadering van 19 december 2024.</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Kaart gebied behorende bij verordening reclamebelasting Binnenstad Breda 2025</text:p>
          <text:p text:style-name="al"/>
          <text:p text:style-name="al">
          <draw:frame><draw:text-box><text:section text:name="plaatje_id1-3-2-4-3-1" text:style-name="plaatje">
            <text:p text:style-name="illustratie_id1-3-2-4-3-1-1"><draw:frame draw:style-name="illustratie_id1-3-2-4-3-1-1" text:anchor-type="paragraph" svg:width="153mm" svg:height="216.6056603773585mm"><draw:image xlink:href="Pictures/Afbeelding1ic288a93e-fba5-4b68-82e7-2eca3501676c.png" xlink:type="simple"/></draw:frame></text:p>
          </text:section></draw:text-box></draw:frame>
        </text:p>
          <text:p text:style-name="al"/>
          <text:p text:style-name="al">Behoort bij raadsbesluit van 19 december 2024.</text:p>
          <text:p text:style-name="al"/>
          <text:p text:style-name="al">De griffier van de gemeente Bre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305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5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5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4966725</meta:user-defined>
    <meta:user-defined meta:name="DCTERMS.alternative">Verordening reclamebelasting Binnenstad Breda 2025</meta:user-defined>
    <dc:language>nl</dc:language>
    <meta:user-defined meta:name="OVERHEIDop.locatietype/OVERHEIDop.gebiedsmarkering">Gemeente</meta:user-defined>
    <meta:user-defined meta:name="DC.title">Verordening op de heffing en invordering van reclamebelasting Binnenstad Breda 2025</meta:user-defined>
    <meta:user-defined meta:name="DCTERMS.W3CDTF/DCTERMS.available">2024-12-24</meta:user-defined>
    <meta:user-defined meta:name="DCTERMS.W3CDTF/OVERHEIDop.jaargang">2024</meta:user-defined>
    <meta:user-defined meta:name="OVERHEIDop.publicationIssue">543057</meta:user-defined>
    <meta:user-defined meta:name="OVERHEIDop.betreftRegeling">CVDR732048_1</meta:user-defined>
    <meta:user-defined meta:name="xs:date/OVERHEIDop.startdatum">2024-12-25</meta:user-defined>
    <meta:user-defined meta:name="OVERHEIDop.GmbID/DC.identifier">gmb-2024-543057</meta:user-defined>
    <meta:user-defined meta:name="OVERHEIDop.versieInformatie"/>
  </office:meta>
</office:document-meta>
</file>