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Ouddorp, parkeerterrein Dorpstienden, verkoop van oliebollen en aanverwante produc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het innemen van een standplaats voor de verkoop van oliebollen en aanverwante producten, op het parkeerterein Dorpstienden, Ouddorp. De vergunning geldt op elke vrijdag en zaterdag in de periode van 1 november 2024 tot en met 2 januari 2025 van 09.00 uur tot 17.00 uur, op 23,24 en 30 december 2024 van 09.00 uur tot 17.00 uur en op 31 december 2024 van 06.00 uur tot 22.00 uur. De verzenddatum is 16 december 2024 en het referentienummer is Z-24-168353.</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305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5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5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8353</meta:user-defined>
    <dc:language>nl</dc:language>
    <meta:user-defined meta:name="OVERHEIDop.locatietype/OVERHEIDop.gebiedsmarkering">Weg</meta:user-defined>
    <meta:user-defined meta:name="DC.title">Verleende standplaatsvergunning - Ouddorp, parkeerterrein Dorpstienden, verkoop van oliebollen en aanverwante producten</meta:user-defined>
    <meta:user-defined meta:name="DCTERMS.W3CDTF/DCTERMS.available">2024-12-24</meta:user-defined>
    <meta:user-defined meta:name="DCTERMS.W3CDTF/OVERHEIDop.jaargang">2024</meta:user-defined>
    <meta:user-defined meta:name="OVERHEIDop.publicationIssue">543056</meta:user-defined>
    <meta:user-defined meta:name="OVERHEIDop.GmbID/DC.identifier">gmb-2024-543056</meta:user-defined>
    <meta:user-defined meta:name="OVERHEIDop.versieInformatie"/>
  </office:meta>
</office:document-meta>
</file>