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eringelint 15, 1906EP  Limmen, het bouwen van een schuur en carport bij woning (nieuwbouw), verzenddatum 20 december 2024 (Z2024-00006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30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770</meta:user-defined>
    <meta:user-defined meta:name="DCTERMS.abstract">Seringelint 15, 1906EP  Limmen, het bouwen van een schuur en carport bij woning (nieuwbouw), verzenddatum 20 december 2024 (Z2024-00006770)</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Seringelint 15, 1906EP  Limmen, het bouwen van een schuur en carport bij woning (nieuwbouw), verzenddatum 20 december 2024 (Z2024-00006770)</meta:user-defined>
    <meta:user-defined meta:name="DCTERMS.W3CDTF/DCTERMS.available">2024-12-24</meta:user-defined>
    <meta:user-defined meta:name="DCTERMS.W3CDTF/OVERHEIDop.jaargang">2024</meta:user-defined>
    <meta:user-defined meta:name="OVERHEIDop.publicationIssue">543051</meta:user-defined>
    <meta:user-defined meta:name="OVERHEIDop.GmbID/DC.identifier">gmb-2024-543051</meta:user-defined>
    <meta:user-defined meta:name="OVERHEIDop.versieInformatie"/>
  </office:meta>
</office:document-meta>
</file>