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woonhuis naar vijf woningen op de locatie Groesbeekseweg 93 te Nijmegen zaaknummer AB24.025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mzetten van een woonhuis naar vijf woningen op de locatie Groesbeekseweg 9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een woonhuis naar vijf woningen op de locatie Groesbeekseweg 93 te Nijmegen zaaknummer AB24.02574</meta:user-defined>
    <meta:user-defined meta:name="DCTERMS.W3CDTF/DCTERMS.available">2024-12-24</meta:user-defined>
    <meta:user-defined meta:name="DCTERMS.W3CDTF/OVERHEIDop.jaargang">2024</meta:user-defined>
    <meta:user-defined meta:name="OVERHEIDop.publicationIssue">543039</meta:user-defined>
    <meta:user-defined meta:name="OVERHEIDop.GmbID/DC.identifier">gmb-2024-543039</meta:user-defined>
    <meta:user-defined meta:name="OVERHEIDop.versieInformatie"/>
  </office:meta>
</office:document-meta>
</file>