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3-03-2025 tot 30-06-2025 op de locatie van Limburg Stirumstraat 11 te Nijmegen zaaknummer AB24.0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3-03-2025 tot 30-06-2025 op de locatie van Limburg Stirumstraat 11 te Nijmegen zaaknummer AB24.0249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37</meta:user-defined>
    <meta:user-defined meta:name="OVERHEIDop.GmbID/DC.identifier">gmb-2024-543037</meta:user-defined>
    <meta:user-defined meta:name="OVERHEIDop.versieInformatie"/>
  </office:meta>
</office:document-meta>
</file>