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Spuikolk - Oud 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Oud en Nieuw, Spuikolk in Dirksland. Deze vergunning geldt van 31 december 2024 16.00 uur tot 1 januari 2025 04.00 uur. De verzenddatum is 18 november 2024 en het referentienummer is Z-24-1667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0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6714</meta:user-defined>
    <dc:language>nl</dc:language>
    <meta:user-defined meta:name="OVERHEIDop.locatietype/OVERHEIDop.gebiedsmarkering">Weg</meta:user-defined>
    <meta:user-defined meta:name="DC.title">Verleende evenementenvergunning - Dirksland, Spuikolk - Oud en Nieuw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34</meta:user-defined>
    <meta:user-defined meta:name="OVERHEIDop.GmbID/DC.identifier">gmb-2024-543034</meta:user-defined>
    <meta:user-defined meta:name="OVERHEIDop.versieInformatie"/>
  </office:meta>
</office:document-meta>
</file>