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weg aan Beethovenstraat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ost Gelre hebben een aanvraag omgevingsvergunning ontvangen voor de verbreding van een uitweg aan de Beethovenstraat 18 in Lichtenvoorde.</text:p>
            <text:p text:style-name="common-al">Ingekomen: 13 december 2024</text:p>
            <text:p text:style-name="common-al">Zaaknummer: 57938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30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7938-2024</meta:user-defined>
    <dc:language>nl</dc:language>
    <meta:user-defined meta:name="OVERHEIDop.locatietype/OVERHEIDop.gebiedsmarkering">Adres</meta:user-defined>
    <meta:user-defined meta:name="DC.title">Aanvraag vergunning voor een uitweg aan Beethovenstraat 18 te Lichtenvoor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033</meta:user-defined>
    <meta:user-defined meta:name="OVERHEIDop.GmbID/DC.identifier">gmb-2024-543033</meta:user-defined>
    <meta:user-defined meta:name="OVERHEIDop.versieInformatie"/>
  </office:meta>
</office:document-meta>
</file>