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ozijnen, vervangen van hemelwaterafvoer en het herstellen van het voegwerk na isolatie van het dak op de locatie Staringstraat 23 te Nijmegen zaaknummer AB24.020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de kozijnen, vervangen van hemelwaterafvoer en het herstellen van het voegwerk na isolatie van het dak op de locatie Staringstraat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kozijnen, vervangen van hemelwaterafvoer en het herstellen van het voegwerk na isolatie van het dak op de locatie Staringstraat 23 te Nijmegen zaaknummer AB24.02075</meta:user-defined>
    <meta:user-defined meta:name="DCTERMS.W3CDTF/DCTERMS.available">2024-12-24</meta:user-defined>
    <meta:user-defined meta:name="DCTERMS.W3CDTF/OVERHEIDop.jaargang">2024</meta:user-defined>
    <meta:user-defined meta:name="OVERHEIDop.publicationIssue">543025</meta:user-defined>
    <meta:user-defined meta:name="OVERHEIDop.GmbID/DC.identifier">gmb-2024-543025</meta:user-defined>
    <meta:user-defined meta:name="OVERHEIDop.versieInformatie"/>
  </office:meta>
</office:document-meta>
</file>