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aan de achterzijde van de woning op de locatie Daniëlsweg 46 te Nijmegen zaaknummer AB24.017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nokverhoging aan de achterzijde van de woning op de locatie Daniëlsweg 46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02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2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okverhoging aan de achterzijde van de woning op de locatie Daniëlsweg 46 te Nijmegen zaaknummer AB24.01799</meta:user-defined>
    <meta:user-defined meta:name="DCTERMS.W3CDTF/DCTERMS.available">2024-12-24</meta:user-defined>
    <meta:user-defined meta:name="DCTERMS.W3CDTF/OVERHEIDop.jaargang">2024</meta:user-defined>
    <meta:user-defined meta:name="OVERHEIDop.publicationIssue">543024</meta:user-defined>
    <meta:user-defined meta:name="OVERHEIDop.GmbID/DC.identifier">gmb-2024-543024</meta:user-defined>
    <meta:user-defined meta:name="OVERHEIDop.versieInformatie"/>
  </office:meta>
</office:document-meta>
</file>