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3 kozijnen en een pui op de locatie Mr. Franckenstraat 1 te Nijmegen zaaknummer AB24.015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3 kozijnen en een pui op de locatie Mr. Francken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3 kozijnen en een pui op de locatie Mr. Franckenstraat 1 te Nijmegen zaaknummer AB24.01576</meta:user-defined>
    <meta:user-defined meta:name="DCTERMS.W3CDTF/DCTERMS.available">2024-12-24</meta:user-defined>
    <meta:user-defined meta:name="DCTERMS.W3CDTF/OVERHEIDop.jaargang">2024</meta:user-defined>
    <meta:user-defined meta:name="OVERHEIDop.publicationIssue">543021</meta:user-defined>
    <meta:user-defined meta:name="OVERHEIDop.GmbID/DC.identifier">gmb-2024-543021</meta:user-defined>
    <meta:user-defined meta:name="OVERHEIDop.versieInformatie"/>
  </office:meta>
</office:document-meta>
</file>