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ttegatsteeg 4, 3953ML Maarsbergen, verlenging van bestaande loods (RX2024-00002534,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ttegatsteeg 4, 3953ML Maarsbergen, verlenging van bestaande loods (RX2024-00002534, 20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0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534</meta:user-defined>
    <meta:user-defined meta:name="DCTERMS.abstract">Rottegatsteeg 4, 3953ML Maarsbergen, verlenging van bestaande loods (RX2024-00002534, 20 december 2024)</meta:user-defined>
    <dc:language>nl</dc:language>
    <meta:user-defined meta:name="OVERHEIDop.locatietype/OVERHEIDop.gebiedsmarkering">Vlak</meta:user-defined>
    <meta:user-defined meta:name="DC.title">Gemeente Utrechtse Heuvelrug, verleende omgevingsvergunning - Rottegatsteeg 4, 3953ML Maarsbergen, verlenging van bestaande loods (RX2024-00002534, 20 december 2024)</meta:user-defined>
    <meta:user-defined meta:name="DCTERMS.W3CDTF/DCTERMS.available">2024-12-24</meta:user-defined>
    <meta:user-defined meta:name="DCTERMS.W3CDTF/OVERHEIDop.jaargang">2024</meta:user-defined>
    <meta:user-defined meta:name="OVERHEIDop.publicationIssue">543018</meta:user-defined>
    <meta:user-defined meta:name="OVERHEIDop.GmbID/DC.identifier">gmb-2024-543018</meta:user-defined>
    <meta:user-defined meta:name="OVERHEIDop.versieInformatie"/>
  </office:meta>
</office:document-meta>
</file>