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024R Verordening klankbordgesprekken aangaande de burgemeester van Veendam 2024</text:p>
      <text:section text:name="regeling_id1-3-2" text:style-name="regeling">
        <text:section text:name="aanhef_id1-3-2-1" text:style-name="aanhef">
          <text:section text:name="preambule_id1-3-2-1-1" text:style-name="preambule">
            <text:p text:style-name="al">De raad van de gemeente Veendam; </text:p>
            <text:p text:style-name="al"/>
            <text:p text:style-name="al">gelezen het voorstel van seniorenconvent van 25 november 2024;</text:p>
            <text:p text:style-name="al"/>
            <text:p text:style-name="al">gelet op artikelen 84, 87, 108, 147 en 149 van de Gemeentewet;</text:p>
            <text:p text:style-name="al"/>
            <text:p text:style-name="al">gezien de ‘Handreiking burgemeesters: benoeming, herbenoeming, klankbordgesprekken en afscheid van het Ministerie van Binnenlandse Zaken en Koninkrijkrelaties, uitgave december 2020;</text:p>
            <text:p text:style-name="al"/>
            <text:p text:style-name="al">
            <text:span text:style-name="nadrukvet">besluit: </text:span>
          </text:p>
            <text:p text:style-name="al"/>
            <text:p text:style-name="al">vast te stellen de volgende verordening:</text:p>
            <text:p text:style-name="al"/>
            <text:p text:style-name="al">
            <text:span text:style-name="nadrukvet">Verordening klankbordgesprekken aangaande de burgemeester </text:span>
            <text:span text:style-name="nadrukvet">van Veendam 2024</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gesprekken: klankbordgesprekken van de commissie uit de raad met de burgemeester;</text:p>
              </text:list-item>
              <text:list-item text:style-override="id1-3-2-2-1-4">
                <text:number>b.</text:number>
                <text:p text:style-name="al">commissie: de commissie die door de raad is benoemd om de klankbordgesprekken te voeren;</text:p>
              </text:list-item>
              <text:list-item text:style-override="id1-3-2-2-1-5">
                <text:number>c.</text:number>
                <text:p text:style-name="al">voorzitter: de voorzitter van de commissie die de klankbordgesprekken voert met de burgemeester;</text:p>
              </text:list-item>
              <text:list-item text:style-override="id1-3-2-2-1-6">
                <text:number>d.</text:number>
                <text:p text:style-name="al">Refere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7">
                <text:number>e.</text:number>
                <text:p text:style-name="al">commissaris: Commissaris van de Koning in de Provincie Groning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In de eerste ambtsperiode van de burgemeester wordt in elk geval na vier maanden vanaf zijn/haar aanstelling een klankbordgesprek met de burgemeester gevoerd. Vervolgens wordt eens per 12 maanden een klankbordgesprek gevoerd.</text:p>
              </text:list-item>
              <text:list-item text:style-override="id1-3-2-2-2-4">
                <text:number>3.</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list-item>
              <text:list-item text:style-override="id1-3-2-2-2-5">
                <text:number>4.</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Procedure en tijdschema</text:p>
            <text:list text:style-name="id1-3-2-2-3-2">
              <text:list-item text:style-override="id1-3-2-2-3-2">
                <text:number>1.</text:number>
                <text:p text:style-name="al">De griffier agendeert en organiseert de gesprekken na overleg met de voorzitter van de commissie. Hierbij geldt het uitgangspunt dat er tenminste eenmaal per jaar een gesprek wordt gevoerd tussen de burgemeester en de voltallige commissie.</text:p>
              </text:list-item>
              <text:list-item text:style-override="id1-3-2-2-3-3">
                <text:number>2.</text:number>
                <text:p text:style-name="al">De gesprekken worden zodanig gepland dat deze plaatsvinden voorafgaand aan de gesprekken die de commissaris met de burgemeester heeft.</text:p>
              </text:list-item>
              <text:list-item text:style-override="id1-3-2-2-3-4">
                <text:number>3.</text:number>
                <text:p text:style-name="al">De griffier onderhoudt de contacten met het kabinet van de commissaris.</text:p>
              </text:list-item>
            </text:list>
          </text:section>
          <text:section text:name="artikel_id1-3-2-2-4" text:style-name="artikel">
            <text:p text:style-name="artikel_kop_titel"><text:span text:style-name="artikel_kop_label">Artikel</text:span> <text:span text:style-name="artikel_kop_nr">4</text:span> Samenstelling en inrichting van de commissie</text:p>
            <text:list text:style-name="id1-3-2-2-4-2">
              <text:list-item text:style-override="id1-3-2-2-4-2">
                <text:number>1.</text:number>
                <text:p text:style-name="al">De commissie bestaat uit de fractievoorzitters.</text:p>
              </text:list-item>
              <text:list-item text:style-override="id1-3-2-2-4-3">
                <text:number>2.</text:number>
                <text:p text:style-name="al">De commissie kan een deelcommissie in het leven roepen die namens de commissie werkzaamheden kan verrichten, waaronder het voeren van een klankbordgesprek.</text:p>
              </text:list-item>
              <text:list-item text:style-override="id1-3-2-2-4-4">
                <text:number>3.</text:number>
                <text:p text:style-name="al">De commissie kent geen plaatsvervangende leden, tenzij vervanging wegens langdurige afwezigheid aan de orde is.</text:p>
              </text:list-item>
              <text:list-item text:style-override="id1-3-2-2-4-5">
                <text:number>4.</text:number>
                <text:p text:style-name="al">De commissie laat zich bijstaan door de griffier.</text:p>
              </text:list-item>
              <text:list-item text:style-override="id1-3-2-2-4-6">
                <text:number>5.</text:number>
                <text:p text:style-name="al">De commissie kan zich laten bijstaan door een externe adviseur.</text:p>
              </text:list-item>
              <text:list-item text:style-override="id1-3-2-2-4-7">
                <text:number/>
                <text:p text:style-name="al"/>
              </text:list-item>
            </text:list>
          </text:section>
          <text:section text:name="artikel_id1-3-2-2-5" text:style-name="artikel">
            <text:p text:style-name="artikel_kop_titel"><text:span text:style-name="artikel_kop_label">Artikel</text:span> <text:span text:style-name="artikel_kop_nr">5</text:span> Voorzitterschap van de commissie</text:p>
            <text:list text:style-name="id1-3-2-2-5-2">
              <text:list-item text:style-override="id1-3-2-2-5-2">
                <text:number>1.</text:number>
                <text:p text:style-name="al">de commissie benoemt uit zijn midden een voorzitter.</text:p>
              </text:list-item>
              <text:list-item text:style-override="id1-3-2-2-5-3">
                <text:number>2.</text:number>
                <text:p text:style-name="al">Bij verhindering van de voorzitter benoemt de commissie uit zijn midden een tijdelijk voorzitter.</text:p>
              </text:list-item>
              <text:list-item text:style-override="id1-3-2-2-5-4">
                <text:number>3.</text:number>
                <text:p text:style-name="al">De voorzitter treedt, voor zover nodig, op als contactpersoon en als woordvoerder van buiten.</text:p>
              </text:list-item>
              <text:list-item text:style-override="id1-3-2-2-5-5">
                <text:number>4.</text:number>
                <text:p text:style-name="al">De commissie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en 84 en 87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oor dit doel, in samenspraak met de burgemeester, vertrouwelijk verkregen informatie van referenten. Het op andere wijze inwinnen van inlichtingen of informatie of overleg met derden is uitgesloten.</text:p>
              </text:list-item>
              <text:list-item text:style-override="id1-3-2-2-6-5">
                <text:number>4.</text:number>
                <text:p text:style-name="al">Raadsleden die geen lid zijn van de commissie kunnen, gelet op de geheimhouding conform artikel 86 van de Gemeentewet, slechts kennisnemen van de inhoud van de verslagen wanneer zij hiertoe een rechtstreeks verzoek indienen bij de griffier.</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met inachtneming van artikel 10 van deze verordening,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De geheimhouding is van overeenkomstige toepassing op de raadsleden, de griffier, de informanten en een mogelijke externe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het voorgaande verslag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referenten zullen worden geraadpleegd, welke informatie aan hen zal worden gevraagd en op welke wijze deze informatie zal worden verwerkt. Artikel 6 lid 3 is op de betrokken referenten van overeenkomstige toepassing.</text:p>
              </text:list-item>
              <text:list-item text:style-override="id1-3-2-2-7-5">
                <text:number>4.</text:number>
                <text:p text:style-name="al">Uiterlijk twee weken voor het gesprek ontvangen de leden van de commissie en de burgemeester namens de voorzitter een schriftelijke (digitale) uitnodiging; die bevat in ieder geval plaats, tijdstip, agenda en bespreekpunten.</text:p>
              </text:list-item>
              <text:list-item text:style-override="id1-3-2-2-7-6">
                <text:number>5.</text:number>
                <text:p text:style-name="al">Betrokkenen die niet in staat zijn het gesprek bij te wonen delen dit tijdig mee.</text:p>
              </text:list-item>
              <text:list-item text:style-override="id1-3-2-2-7-7">
                <text:number>6.</text:number>
                <text:p text:style-name="al">Bij verhindering van één lid van de commissie zorgt de griffier voor een nieuwe afspraak, tenzij de commissie oordeelt dat de afspraak door kan gaan, gehoord het verhinderde lid.</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de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benoemd.</text:p>
              </text:list-item>
              <text:list-item text:style-override="id1-3-2-2-8-5">
                <text:number>4.</text:number>
                <text:p text:style-name="al">De volgende onderwerpen worden tijdens het gesprek besproken: de burgemeester:</text:p>
                <text:list text:style-name="id1-3-2-2-8-5-3">
                  <text:list-item text:style-override="id1-3-2-2-8-5-3-1">
                    <text:number>a.</text:number>
                    <text:p text:style-name="al">als voorzitter van de raad en zijn/haar rol in het presidium;</text:p>
                  </text:list-item>
                  <text:list-item text:style-override="id1-3-2-2-8-5-3-2">
                    <text:number>b.</text:number>
                    <text:p text:style-name="al">in het proces van dualisme en bestuurlijke vernieuwing;</text:p>
                  </text:list-item>
                  <text:list-item text:style-override="id1-3-2-2-8-5-3-3">
                    <text:number>c.</text:number>
                    <text:p text:style-name="al">als voorzitter van het college;</text:p>
                  </text:list-item>
                  <text:list-item text:style-override="id1-3-2-2-8-5-3-4">
                    <text:number>d.</text:number>
                    <text:p text:style-name="al">als coördinator van beleid, kwaliteitsbewaker met toepassing van artikel 170 Gemeentewet;</text:p>
                  </text:list-item>
                  <text:list-item text:style-override="id1-3-2-2-8-5-3-5">
                    <text:number>e.</text:number>
                    <text:p text:style-name="al">die invulling geeft aan het functioneren van de zogeheten driehoek van burgemeester, gemeentesecretaris en griffier.</text:p>
                  </text:list-item>
                  <text:list-item text:style-override="id1-3-2-2-8-5-3-6">
                    <text:number>f.</text:number>
                    <text:p text:style-name="al">die invulling geeft aan de eigen portefeuille, met name de handhaving van de openbare orde en veiligheid;</text:p>
                  </text:list-item>
                  <text:list-item text:style-override="id1-3-2-2-8-5-3-7">
                    <text:number>g.</text:number>
                    <text:p text:style-name="al">en zijn/haar contacten met inwoners, organisaties en bedrijven;</text:p>
                  </text:list-item>
                  <text:list-item text:style-override="id1-3-2-2-8-5-3-8">
                    <text:number>h.</text:number>
                    <text:p text:style-name="al">als ambassadeur en gezicht van de gemeente in de regio, provincie en Rijk;</text:p>
                  </text:list-item>
                  <text:list-item text:style-override="id1-3-2-2-8-5-3-9">
                    <text:number>i.</text:number>
                    <text:p text:style-name="al">en zijn/haar contacten met ambtenaren, met name de gemeentesecretaris, de griffier en het management van de gemeentelijke organisatie;</text:p>
                  </text:list-item>
                  <text:list-item text:style-override="id1-3-2-2-8-5-3-10">
                    <text:number>j.</text:number>
                    <text:p text:style-name="al">en zijn/haar nevenfuncties en integriteit;</text:p>
                  </text:list-item>
                  <text:list-item text:style-override="id1-3-2-2-8-5-3-11">
                    <text:number>k.</text:number>
                    <text:p text:style-name="al">en zijn/haar, aan de profielschets gerelateerde, competenties;</text:p>
                  </text:list-item>
                  <text:list-item text:style-override="id1-3-2-2-8-5-3-12">
                    <text:number>l.</text:number>
                    <text:p text:style-name="al">alle overige door de leden en de burgemeester ingebrachte bespreekpunten;</text:p>
                  </text:list-item>
                  <text:list-item text:style-override="id1-3-2-2-8-5-3-13">
                    <text:number>m.</text:number>
                    <text:p text:style-name="al">zijn/haar doelen en ambities voor de komende periode;</text:p>
                  </text:list-item>
                  <text:list-item text:style-override="id1-3-2-2-8-5-3-14">
                    <text:number>n.</text:number>
                    <text:p text:style-name="al">de afspraken in het kader van het functioneren van de burgemeester uit de vorige gesprekken / die voor de toekomst worden vastgelegd.</text:p>
                  </text:list-item>
                </text:list>
              </text:list-item>
              <text:list-item text:style-override="id1-3-2-2-8-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dat niet openbaar wordt gemaakt.</text:p>
              </text:list-item>
              <text:list-item text:style-override="id1-3-2-2-9-3">
                <text:number>2.</text:number>
                <text:p text:style-name="al">Door de griffier wordt het verslag in conceptvorm opgesteld en voorts door de leden van de commissie en de burgemeester door ondertekening vastgesteld.</text:p>
              </text:list-item>
              <text:list-item text:style-override="id1-3-2-2-9-4">
                <text:number>3.</text:number>
                <text:p text:style-name="al">Het verslag bevat de feitelijke gegevens van de tijd, plaats en rol van de aanwezigen bij het gesprek.</text:p>
              </text:list-item>
              <text:list-item text:style-override="id1-3-2-2-9-5">
                <text:number>4.</text:number>
                <text:p text:style-name="al">Het verslag geeft een duidelijk en feitelijk beeld van het besprokene.</text:p>
              </text:list-item>
              <text:list-item text:style-override="id1-3-2-2-9-6">
                <text:number>5.</text:number>
                <text:p text:style-name="al">Een afschrift van het vastgestelde verslag wordt aan de burgemeester en de commissaris gestuurd.</text:p>
              </text:list-item>
              <text:list-item text:style-override="id1-3-2-2-9-7">
                <text:number>6.</text:number>
                <text:p text:style-name="al">Treedt tijdens de ambtsperiode een nieuwe gemeenteraad aan, dan kunnen de nieuwe leden  van de commissie klankbordgesprekken de stukken inzien.</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Archivering gebeurt conform de eisen die de Archiefwet 1995 hieraan stelt.</text:p>
              </text:list-item>
              <text:list-item text:style-override="id1-3-2-2-10-4">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orziet of wanneer twijfel bestaat over de toepassing van deze verordening, beslist de commissie op voorstel van de commissievoorzitt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 onder gelijktijdige intrekking van  de Verordening klankbordgesprekken aangaande de burgemeester van Veendam 2021 </text:p>
              </text:list-item>
              <text:list-item text:style-override="id1-3-2-2-12-3">
                <text:number>2.</text:number>
                <text:p text:style-name="al">Met de inwerkingtreding van deze regeling vervalt tevens de verordening op de vertrouwenscommissie, vastgesteld op 18 december 2023.</text:p>
              </text:list-item>
              <text:list-item text:style-override="id1-3-2-2-12-4">
                <text:number>3.</text:number>
                <text:p text:style-name="al">Deze verordening wordt aangehaald als: klankbordgesprekken aangaande de burgemeester van Veendam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Annelies Pleyte      Ariën Swart </text:span></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 term ‘klankbordgesprek’</text:span>
        </text:p>
          <text:p text:style-name="al">De term ‘klankborden’ past bij een cultuur van gezamenlijke reflectie op het functioneren van het gemeentebestuur en de rol van de burgemeester daarin in het bijzonder. Klankbordgesprekken zijn niet vrijblijvend. Deelnemers committeren zich aan de periodieke feedback en de afspraken die hieruit volgen. De gemeenteraad beoordeelt het functioneren van de burgemeester niet in de rol van werkgever, maar als bestuurlijk partner van de burgemeester, die afspraken maakt met de burgemeester over het wederzijds functioneren en over mogelijkheden om de samenwerking te optimaliseren. Daarom is de term ‘klankbordgesprek’ hier het meest gepast.</text:p>
          <text:p text:style-name="al"/>
          <text:p text:style-name="al">
          <text:span text:style-name="nadrukvet">Artikel 2. De gespreksfrequentie</text:span>
        </text:p>
          <text:p text:style-name="al">Klankbordgesprekken zijn niet vrijblijvend. Deelnemers verbinden zich aan de terugkerende feedback en aan de afspraken die hieruit voortvloeien. Deze verordening biedt een gestructureerde basis om signalen ‘luid en duidelijk’ met elkaar te delen. Om een cultuur van reflectie te laten ontstaan is structuur en regelmaat belangrijk. Daarom vindt regelmatig een formeel klankbordgesprek plaats. Op grond van de voorliggende verordening zijn dit in ieder geval de volgende momenten.</text:p>
          <text:p text:style-name="al"/>
          <text:p text:style-name="al">
          <text:span text:style-name="nadrukcur">Eerste jaar: 4 maanden klankbordgesprek</text:span>
        </text:p>
          <text:p text:style-name="al">Na 4 maanden hebben gemeenteraad en burgemeester de eerste ervaringen met elkaar opgedaan en kunnen zij die ervaringen vergelijken met de wederzijdse verwachtingen. Dit eerste formele gesprek is op te vatten als een klankbordgesprek maar dan wel met specifieke accenten. Het staat namelijk vooral in het teken van onderwerpen die zich alleen bij de start van een nieuwe burgemeester aandienen, zoals huisvesting, indrukken uit de wederzijdse kennismaking en het eventueel verduidelijken van aspecten uit de profielschets. Tegen het eind van het eerste jaar volgt een gesprek waarbij wordt teruggeblikt op de uitvoering van de eerder gemaakte afspraken en waarbij vooruit wordt gekeken naar het tweede jaar. Punten uit de profielschets kunnen worden verduidelijkt en de burgemeester kan zijn werkwijze en invalshoek toelichten. Het is verstandig hierbij ook de uitkomsten van het assessment te betrekken.</text:p>
          <text:p text:style-name="al"/>
          <text:p text:style-name="al">
          <text:span text:style-name="nadrukcur">Derde jaar: tussentijdsklankbordgesprek</text:span>
        </text:p>
          <text:p text:style-name="al">In het derde jaar na aantreden van een burgemeester is het klankbordgesprek in de vorm van een zogenaamde ‘midterm review’ op zijn plaats. Gemeenteraad en burgemeester werken dan geruime tijd samen en de burgemeester heeft zich in de gemeente kunnen presenteren en zijn plaats kunnen vinden. Dit is een goed moment om te bezien op welke wijze de burgemeester invulling heeft gegeven aan het profiel en hoe de samenwerking met de gemeenteraad verloopt.</text:p>
          <text:p text:style-name="al"/>
          <text:p text:style-name="al">
          <text:span text:style-name="nadrukcur">Vijfde jaar: klankbordgesprek richting herbenoeming</text:span>
        </text:p>
          <text:p text:style-name="al">Het gesprek in het vijfde jaar van de benoemingsperiode staat onvermijdelijk in het licht van de herbenoeming. Het risico bestaat dat evalueren van het functioneren dan alleen nog maar in het teken staat van de vraag: ‘functioneer ik voldoende of onvoldoende voor herbenoeming?’. Deze onderliggende vraag overschaduwt dan een open reflectie op de verschillende kanten van het burgemeesterschap. Het Ministerie van Binnenlandse Zaken en Koninkrijksrelaties reikt twee aandachtspunten aan: 1) het klankbordgesprek dient recht te doen aan de veelzijdigheid van het ambt en 2) de burgemeester moet nog een reële kans hebben om met de feedback aan de slag te gaan. Mede daarom is het aan te bevelen dit gesprek tijdig te voeren.</text:p>
          <text:p text:style-name="al"/>
          <text:p text:style-name="al">Artikel 3 Procedure en tijdschema</text:p>
          <text:p text:style-name="al">De griffier is hier als gebruikelijk de ondersteuner van de commissie. Het is zaak om de gesprekken op een zodanig moment te plannen dat hetgeen daar wordt besproken ook onderdeel kan zijn van het gesprek dat de burgemeester periodiek voert met de commissaris van de Koning. De verordening biedt de mogelijkheid aan de commissie om een zogenaamde subcommissie te benoemen. Om in dat geval wel te borgen dat alle fractievoorzitters betrokken blijven bij het proces is opgenomen dat in beginsel de voltallige commissie tenminste eens per jaar met de burgemeester spreekt.</text:p>
          <text:p text:style-name="al"/>
          <text:p text:style-name="al">
          <text:span text:style-name="nadrukvet">Artikel 4. De commissiesamenstelling</text:span>
        </text:p>
          <text:p text:style-name="al"/>
          <text:p text:style-name="al">
          <text:span text:style-name="nadrukcur">Samenstelling</text:span>
        </text:p>
          <text:p text:style-name="al">De gemeenteraad bepaalt met artikel 4 van de verordening de samenstelling van de commissie en bepaalt uit hoeveel raadsleden de commissie bestaat. Er is gekozen om deze commissie te laten bestaan uit de fractievoorzitters. Hiermee wordt beoogd dat vanuit een zo breed mogelijk perspectief kan worden gereflecteerd. Ook is de verwachting dat ook na verkiezingen enige continuïteit in de werkzaamheden gewaarborgd is. Tegelijkertijd moet worden voorkomen dat er een ‘tribunaal gevoel’ bij de gesprekken ontstaat. Het aantal fractievoorzitters kan in aantal nog al eens verschillen. Daarom is in de verordening de mogelijkheid opgenomen dat de commissie een deelcommissie in het leven roept om bijvoorbeeld één of meerdere gesprekken in een kleinere samenstelling te voeren.  </text:p>
          <text:p text:style-name="al"/>
          <text:p text:style-name="al">
          <text:span text:style-name="nadrukcur">Raadsleden</text:span>
        </text:p>
          <text:p text:style-name="al">De commissie bestaat uit raadsleden. Dit brengt mee dat het lidmaatschap van de commissie eindigt bij beëindiging van het raadslidmaatschap. Bij kortstondige beëindiging van het raadslidmaatschap – bijvoorbeeld bij tijdelijke vervanging wegens ziekte – kan het commissielidmaatschap wederom aanvangen zodra het raadslidmaatschap opnieuw intreedt.</text:p>
          <text:p text:style-name="al"/>
          <text:p text:style-name="al">
          <text:span text:style-name="nadrukcur">Geen plaatsvervangende leden</text:span>
        </text:p>
          <text:p text:style-name="al">Deze bepaling is opgenomen om te voorkomen dat de commissie een ‘duiventil’ wordt. Indien een van de leden van de commissie blijvend uitvalt, kan er wel blijvende vervanging plaatsvinden.</text:p>
          <text:p text:style-name="al"/>
          <text:p text:style-name="al">
          <text:span text:style-name="nadrukvet">Artikel 5. Het commissievoorzitterschap</text:span>
        </text:p>
          <text:p text:style-name="al">De commissie kiest uit zijn midden een voorzitter.</text:p>
          <text:p text:style-name="al"/>
          <text:p text:style-name="al">
          <text:span text:style-name="nadrukvet">Artikel 6. De geheimhoudingsverplichting</text:span>
        </text:p>
          <text:p text:style-name="al">Voor de geheimhouding rond het houden van klankbordgesprekken dient te worden verwezen naar artikel 84 en met name artikel 86 van de Gemeentewet. Dat wil zeggen dat de commissie bij elk gesprek geheimhouding dient op te leggen. Het gebruik maken van deze algemene geheimhoudingsregeling betekent ook dat de andere raadsleden die niet aan het klankbordgesprek hebben deelgenomen, ook het verslag mogen lezen, want ook die raadsleden zijn aan de algemene geheimhoudingsbepalingen van de Gemeentewet gehouden. Zie ook artikel 9 van de verordening over het ter inzage leggen van het verslag.</text:p>
          <text:p text:style-name="al"/>
          <text:p text:style-name="al">
          <text:span text:style-name="nadrukvet">Artikel 7. De termijn van aankondiging/uitnodiging</text:span>
        </text:p>
          <text:p text:style-name="al">Wanneer een spoedklankbordgesprek niet is geboden, ligt een ruimere termijn voor uitnodiging – uiterlijk twee weken – voor de hand, omdat deze termijn voldoende ruimte geeft voor de betrokkenen om het klankbordgesprek voor te bereiden.</text:p>
          <text:p text:style-name="al"/>
          <text:p text:style-name="al">
          <text:span text:style-name="nadrukvet">Artikel 8. Het inwinnen van informatie door de commissie</text:span>
        </text:p>
          <text:p text:style-name="al">De commissie kan zich voorafgaand aan het gesprek laten informeren door de raadsleden, de wethouders, de gemeentesecretaris, de griffier en overige informanten, zoals genoemd in artikel 1, lid d. De commissie doet dit in overleg met de burgemeester, voorafgaand aan de agendavorming voor het gesprek. Dit heeft als achterliggende gedachte dat deze personen signalen kunnen geven die voor de commissie bruikbaar zijn voor het gesprek dat ze heeft met de burgemeester, vooral als het gaat over die rollen van de burgemeester waar de raad minder goed zicht op heeft. Ook de burgemeester kan aan de commissie namen aandragen van personen die een beeld kunnen geven van zijn functioneren. Hiertoe bepaalt de commissie tijdig, voor het opstellen van de agenda, in samenspraak met de burgemeester, welke informanten zullen worden geraadpleegd, welke informatie aan hen zal worden gevraagd en op welke wijze deze informatie zal worden verwerkt. De betrokken informanten vallen eveneens onder de geheimhouding.</text:p>
          <text:p text:style-name="al"/>
          <text:p text:style-name="al">
          <text:span text:style-name="nadrukvet">Artikel 9. Verslaglegging</text:span>
        </text:p>
          <text:p text:style-name="al">Het verslag bevat de feitelijke gegevens van tijd, plaats en rol van de aanwezigen bij het gesprek. Het verslag geeft een duidelijk en feitelijk beeld van het besprokene. Het kan bondig en beknopt, ook puntsgewijs. Wel is van belang dat het verslag een goed beeld geeft van het gesprek en de gemaakte afspraken.</text:p>
          <text:p text:style-name="al"/>
          <text:p text:style-name="al">Een goed beeld kan immers alleen worden gevormd door de commissie die het volgende klankbordgesprek voert en de Commissaris van de Koning, wanneer het verslag volledig en duidelijk is. Vandaar dat het van belang is dat eveneens de sfeer waarin het gesprek plaatsvond, wordt geschetst.</text:p>
          <text:p text:style-name="al"/>
          <text:p text:style-name="al">
          <text:span text:style-name="nadrukcur">Ondertekening van het verslag</text:span>
        </text:p>
          <text:p text:style-name="al">Het ondertekenen van het verslag door de burgemeester, de commissievoorzitter en de overige commissieleden voorkomt dat iemand achteraf alsnog een afwijkend standpunt betrekt. Als er al sprake is van een minderheidsstandpunt, verdient het de voorkeur dit vast te leggen in het verslag. Op deze wijze wordt recht gedaan aan de inhoud van het gesprek en kunnen deelnemers later geen afstand meer nemen van de gemaakte afspraken of gedane toezeggingen.</text:p>
          <text:p text:style-name="al"/>
          <text:p text:style-name="al">
          <text:span text:style-name="nadrukvet">Artikel 10. Archivering stukken</text:span>
        </text:p>
          <text:p text:style-name="al">Archivering gebeurt conform de eisen die de Archiefwet 1995 en het Archiefbesluit 1995 hieraan stellen. Hierin wordt geen onderscheid gemaakt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
          <text:p text:style-name="al">Griffier,</text:p>
          <text:p text:style-name="al"/>
          <text:p text:style-name="al"/>
          <text:p text:style-name="al">Ariën Swar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301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1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84 van de Gemeentewet]|[1.0:c:BWBR0005416&amp;artikel=84&amp;g=2024-12-11</meta:user-defined>
    <meta:user-defined meta:name="DC.source">artikel 87 van de Gemeentewet]|[1.0:c:BWBR0005416&amp;artikel=87&amp;g=2024-12-11</meta:user-defined>
    <meta:user-defined meta:name="DC.source">artikel 108 van de Gemeentewet]|[1.0:c:BWBR0005416&amp;artikel=108&amp;g=2024-12-11</meta:user-defined>
    <meta:user-defined meta:name="DC.source">artikel 147 van de Gemeentewet]|[1.0:c:BWBR0005416&amp;artikel=147&amp;g=2024-12-11</meta:user-defined>
    <meta:user-defined meta:name="DC.source">artikel 149 van de Gemeentewet]|[1.0:c:BWBR0005416&amp;artikel=149&amp;g=2024-12-11</meta:user-defined>
    <meta:user-defined meta:name="OVERHEIDop.referentienummer">2024R</meta:user-defined>
    <meta:user-defined meta:name="DCTERMS.alternative">klankbordgesprekken aangaande de burgemeester van Veendam 2024</meta:user-defined>
    <dc:language>nl</dc:language>
    <meta:user-defined meta:name="OVERHEIDop.locatietype/OVERHEIDop.gebiedsmarkering">Gemeente</meta:user-defined>
    <meta:user-defined meta:name="DC.title">2024R Verordening klankbordgesprekken aangaande de burgemeester van Veendam 2024</meta:user-defined>
    <meta:user-defined meta:name="DCTERMS.W3CDTF/DCTERMS.available">2024-12-31</meta:user-defined>
    <meta:user-defined meta:name="DCTERMS.W3CDTF/OVERHEIDop.jaargang">2024</meta:user-defined>
    <meta:user-defined meta:name="OVERHEIDop.publicationIssue">543017</meta:user-defined>
    <meta:user-defined meta:name="OVERHEIDop.betreftRegeling">CVDR732043_1</meta:user-defined>
    <meta:user-defined meta:name="xs:date/OVERHEIDop.startdatum">2025-01-01</meta:user-defined>
    <meta:user-defined meta:name="OVERHEIDop.GmbID/DC.identifier">gmb-2024-543017</meta:user-defined>
    <meta:user-defined meta:name="OVERHEIDop.versieInformatie"/>
  </office:meta>
</office:document-meta>
</file>