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informatiebord nabij wijkcentrum Villanova op de locatie Derde van Hezewijkstraat 2 te Nijmegen zaaknummer AB24.0130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een informatiebord nabij wijkcentrum Villanova op de locatie Derde van Hezewijkstraat 2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30 jan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3015</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015</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015</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informatiebord nabij wijkcentrum Villanova op de locatie Derde van Hezewijkstraat 2 te Nijmegen zaaknummer AB24.01302</meta:user-defined>
    <meta:user-defined meta:name="DCTERMS.W3CDTF/DCTERMS.available">2024-12-24</meta:user-defined>
    <meta:user-defined meta:name="DCTERMS.W3CDTF/OVERHEIDop.jaargang">2024</meta:user-defined>
    <meta:user-defined meta:name="OVERHEIDop.publicationIssue">543015</meta:user-defined>
    <meta:user-defined meta:name="OVERHEIDop.GmbID/DC.identifier">gmb-2024-543015</meta:user-defined>
    <meta:user-defined meta:name="OVERHEIDop.versieInformatie"/>
  </office:meta>
</office:document-meta>
</file>