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informatiebord nabij wijkcentrum Hatert op de locatie Couwenbergstraat 22 te Nijmegen zaaknummer AB24.0129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informatiebord nabij wijkcentrum Hatert op de locatie Couwenbergstraat 2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0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301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1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1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informatiebord nabij wijkcentrum Hatert op de locatie Couwenbergstraat 22 te Nijmegen zaaknummer AB24.01298</meta:user-defined>
    <meta:user-defined meta:name="DCTERMS.W3CDTF/DCTERMS.available">2024-12-24</meta:user-defined>
    <meta:user-defined meta:name="DCTERMS.W3CDTF/OVERHEIDop.jaargang">2024</meta:user-defined>
    <meta:user-defined meta:name="OVERHEIDop.publicationIssue">543014</meta:user-defined>
    <meta:user-defined meta:name="OVERHEIDop.GmbID/DC.identifier">gmb-2024-543014</meta:user-defined>
    <meta:user-defined meta:name="OVERHEIDop.versieInformatie"/>
  </office:meta>
</office:document-meta>
</file>