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stleggen huidige geluidsniveaus op de locatie Sportlaan 22 te Weurt zaaknummer AH24.0003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vastleggen huidige geluidsniveaus op de locatie Sportlaan 22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astleggen huidige geluidsniveaus op de locatie Sportlaan 22 te Weurt zaaknummer AH24.00037</meta:user-defined>
    <meta:user-defined meta:name="DCTERMS.W3CDTF/DCTERMS.available">2024-12-24</meta:user-defined>
    <meta:user-defined meta:name="DCTERMS.W3CDTF/OVERHEIDop.jaargang">2024</meta:user-defined>
    <meta:user-defined meta:name="OVERHEIDop.publicationIssue">543006</meta:user-defined>
    <meta:user-defined meta:name="OVERHEIDop.GmbID/DC.identifier">gmb-2024-543006</meta:user-defined>
    <meta:user-defined meta:name="OVERHEIDop.versieInformatie"/>
  </office:meta>
</office:document-meta>
</file>